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head11" style:family="text">
      <style:text-properties fo:font-weight="normal" style:font-weight-asian="normal" style:font-weight-complex="normal"/>
    </style:style>
    <style:style style:name="T3" style:parent-style-name="head11" style:family="text">
      <style:text-properties fo:font-weight="normal" style:font-weight-asian="normal" style:font-weight-complex="normal"/>
    </style:style>
    <style:style style:name="T4" style:parent-style-name="預設段落字型" style:family="text">
      <style:text-properties fo:font-weight="bold" style:font-weight-asian="bold" style:font-weight-complex="bold" fo:color="#333333" fo:font-size="10pt" style:font-size-asian="10pt"/>
    </style:style>
    <style:style style:name="T5" style:parent-style-name="預設段落字型" style:family="text">
      <style:text-properties fo:font-weight="bold" style:font-weight-asian="bold" style:font-weight-complex="bold" fo:color="#333333" fo:font-size="10pt" style:font-size-asian="10pt"/>
    </style:style>
    <style:style style:name="T6" style:parent-style-name="超連結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超連結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超連結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超連結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超連結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預設段落字型" style:family="text">
      <style:text-properties fo:font-weight="bold" style:font-weight-asian="bold" style:font-weight-complex="bold" fo:color="#333333" fo:font-size="10pt" style:font-size-asian="10pt"/>
    </style:style>
    <style:style style:name="T12" style:parent-style-name="預設段落字型" style:family="text">
      <style:text-properties fo:font-weight="bold" style:font-weight-asian="bold" style:font-weight-complex="bold" fo:color="#333333" fo:font-size="10pt" style:font-size-asian="10pt"/>
    </style:style>
    <style:style style:name="T13" style:parent-style-name="預設段落字型" style:family="text">
      <style:text-properties fo:font-weight="bold" style:font-weight-asian="bold" style:font-weight-complex="bold" fo:color="#333333" fo:font-size="10pt" style:font-size-asian="10pt"/>
    </style:style>
    <style:style style:name="T14" style:parent-style-name="預設段落字型" style:family="text">
      <style:text-properties fo:font-weight="bold" style:font-weight-asian="bold" style:font-weight-complex="bold" fo:color="#333333" fo:font-size="10pt" style:font-size-asian="10pt"/>
    </style:style>
    <style:style style:name="T15" style:parent-style-name="預設段落字型" style:family="text">
      <style:text-properties fo:color="#000000" fo:font-size="10pt" style:font-size-asian="10pt"/>
    </style:style>
    <style:style style:name="T16" style:parent-style-name="預設段落字型" style:family="text">
      <style:text-properties fo:color="#000000" fo:font-size="10pt" style:font-size-asian="10pt"/>
    </style:style>
    <style:style style:name="T17" style:parent-style-name="預設段落字型" style:family="text">
      <style:text-properties fo:color="#000000" fo:font-size="10pt" style:font-size-asian="10pt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color="#000000" fo:font-size="10pt" style:font-size-asian="10pt"/>
    </style:style>
    <style:style style:name="T21" style:parent-style-name="預設段落字型" style:family="text">
      <style:text-properties fo:color="#000000" fo:font-size="10pt" style:font-size-asian="10pt"/>
    </style:style>
    <style:style style:name="T22" style:parent-style-name="預設段落字型" style:family="text">
      <style:text-properties fo:color="#000000" fo:font-size="10pt" style:font-size-asian="10pt"/>
    </style:style>
    <style:style style:name="T23" style:parent-style-name="預設段落字型" style:family="text">
      <style:text-properties fo:color="#000000" fo:font-size="10pt" style:font-size-asian="10pt"/>
    </style:style>
    <style:style style:name="T24" style:parent-style-name="預設段落字型" style:family="text">
      <style:text-properties fo:color="#000000" fo:font-size="10pt" style:font-size-asian="10pt"/>
    </style:style>
    <style:style style:name="T25" style:parent-style-name="預設段落字型" style:family="text">
      <style:text-properties fo:color="#000000"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harpReader</text:span><text:span text:style-name="T3"><text:line-break/></text:span><text:span text:style-name="T4">【步驟一】</text:span><text:span text:style-name="T5"><text:line-break/></text:span><text:span text:style-name="content1">SharpReader</text:span><text:span text:style-name="link11">必須先行安裝</text:span><text:span text:style-name="text1"><text:s/></text:span><text:a xlink:href="http://www.microsoft.com/taiwan/netframework/downloads/howtoget.htm" office:target-frame-name="_blank" xlink:show="new"><text:span text:style-name="T6">.Net F</text:span><text:bookmark-start text:name="_Hlt115150599"/><text:bookmark-start text:name="_Hlt115150600"/><text:bookmark-end text:name="_Hlt115150599"/><text:bookmark-end text:name="_Hlt115150600"/><text:span text:style-name="T7">ramework</text:span></text:a><text:span text:style-name="content1">，</text:span><text:span text:style-name="content1">您</text:span><text:span text:style-name="content1">可以先行到</text:span><text:a xlink:href="http://www.microsoft.com/taiwan/netframework/downloads/howtoget.htm" office:target-frame-name="_blank" xlink:show="new"><text:span text:style-name="T8">微軟</text:span></text:a><text:span text:style-name="content1">下載，或是</text:span><text:span text:style-name="content1">檢查您的電腦中是否已安裝，可以到</text:span><text:span text:style-name="content1">&gt;&gt;</text:span><text:span text:style-name="content1">控制台</text:span><text:span text:style-name="content1">&gt;&gt;</text:span><text:span text:style-name="content1">新增</text:span><text:span text:style-name="content1">/</text:span><text:span text:style-name="content1">移除程式中，尋找有沒有</text:span><text:span text:style-name="content1">Microsoft .NET Framework</text:span><text:span text:style-name="content1">，如果有，就不需要再安裝，沒有的話，最快的方式用</text:span><text:span text:style-name="content1">Windows Update</text:span><text:span text:style-name="content1">來下載更新。</text:span></text:p>
      <text:p text:style-name="內文Web">　<text:span text:style-name="content1">接下來，我們到</text:span><text:s/><text:a xlink:href="http://www.sharpreader.net/" office:target-frame-name="_blank" xlink:show="new"><text:span text:style-name="T9">SharpReader<text:s/></text:span><text:span text:style-name="T10">官方網站</text:span></text:a><text:s/><text:span text:style-name="content1">下載，下載完成後，立即進行安裝，只要一直點「下一步」，即可完成過程十分簡單。</text:span><text:span text:style-name="content1">SharpReader</text:span><text:span text:style-name="content1">的介面左邊是訂閱的頻道列表，右邊分為兩</text:span><text:span text:style-name="content1">塊，上方為新聞標題，下方是新聞內容。</text:span></text:p>
      <text:p text:style-name="內文Web"><text:span text:style-name="T11">【步驟</text:span><text:span text:style-name="T12">二</text:span><text:span text:style-name="T13">】</text:span><text:span text:style-name="T14"><text:line-break/></text:span><text:span text:style-name="T15">只要在</text:span><text:span text:style-name="T16">農業全球資訊網</text:span><text:span text:style-name="T17">RSS</text:span><text:span text:style-name="T18">新聞台中</text:span><text:span text:style-name="T19"><draw:frame draw:style-name="a0" draw:name="圖片 1" text:anchor-type="as-char" svg:x="0in" svg:y="0in" svg:width="0.375in" svg:height="0.14583in" style:rel-width="scale" style:rel-height="scale"><draw:image xlink:href="media/image1.png" xlink:type="simple" xlink:show="embed" xlink:actuate="onLoad"/><svg:title/><svg:desc>RDF</svg:desc></draw:frame></text:span><text:span text:style-name="T20"><text:s/></text:span><text:span text:style-name="T21">或</text:span><text:span text:style-name="T22"><text:s/></text:span><text:span text:style-name="T23"><draw:frame draw:style-name="a1" draw:name="圖片 2" text:anchor-type="as-char" svg:x="0in" svg:y="0in" svg:width="0.375in" svg:height="0.14583in" style:rel-width="scale" style:rel-height="scale"><draw:image xlink:href="media/image2.png" xlink:type="simple" xlink:show="embed" xlink:actuate="onLoad"/><svg:title/><svg:desc>RSS</svg:desc></draw:frame></text:span><text:span text:style-name="T24">圖示上，</text:span><text:span text:style-name="T25">按滑鼠右鍵，然後選擇「複製捷徑」，或是點選後將網址列所出現的路徑複製後</text:span><text:span text:style-name="content1">，</text:span><text:span text:style-name="T26">到</text:span><text:span text:style-name="T27">SharpReader</text:span><text:span text:style-name="T28">中選擇</text:span><text:span text:style-name="T29">File&gt;&gt;0pen RSS Feed</text:span><text:span text:style-name="T30">，然後把網址貼上，並勾選訂閱</text:span><text:span text:style-name="T31">(subscribe to feed)</text:span><text:span text:style-name="T32">，你就會發現在左方出現「</text:span><text:span text:style-name="content1">行政院農業委員會</text:span><text:span text:style-name="content1">－</text:span><text:span text:style-name="content1">農業新聞</text:span><text:span text:style-name="T33">」</text:span><text:span text:style-name="T34"><text:s/>Most Recent Reviews</text:span><text:span text:style-name="T35">，同時，右下角也會彈出小視窗，通知您有最新的新聞進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ent1" style:display-name="content1" style:family="text" style:parent-style-name="預設段落字型">
      <style:text-properties fo:color="#000000" fo:font-size="10pt" style:font-size-asian="10pt" style:font-size-complex="10pt"/>
    </style:style>
    <style:style style:name="link11" style:display-name="link11" style:family="text" style:parent-style-name="預設段落字型">
      <style:text-properties style:text-line-through-type="none" fo:color="#0000CC" fo:font-size="10pt" style:font-size-asian="10pt" style:font-size-complex="10pt" style:text-underline-type="none"/>
    </style:style>
    <style:style style:name="text1" style:display-name="text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ead11" style:display-name="head11" style:family="text" style:parent-style-name="預設段落字型">
      <style:text-properties fo:font-weight="bold" style:font-weight-asian="bold" style:font-weight-complex="bold" style:text-line-through-type="none" fo:color="#333333" fo:font-size="24pt" style:font-size-asian="24pt" style:font-size-complex="24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harpReader</dc:title>
    <dc:description/>
    <dc:subject/>
    <meta:initial-creator>USER</meta:initial-creator>
    <dc:creator>張鳳如</dc:creator>
    <meta:creation-date>2019-03-20T10:38:00Z</meta:creation-date>
    <dc:date>2019-03-20T10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