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522cm" table:align="left" style:writing-mode="lr-tb"/>
    </style:style>
    <style:style style:name="表格1.A" style:family="table-column">
      <style:table-column-properties style:column-width="1.251cm"/>
    </style:style>
    <style:style style:name="表格1.B" style:family="table-column">
      <style:table-column-properties style:column-width="6.75cm"/>
    </style:style>
    <style:style style:name="表格1.C" style:family="table-column">
      <style:table-column-properties style:column-width="7.001cm"/>
    </style:style>
    <style:style style:name="表格1.D" style:family="table-column">
      <style:table-column-properties style:column-width="2.501cm"/>
    </style:style>
    <style:style style:name="表格1.E" style:family="table-column">
      <style:table-column-properties style:column-width="5.5cm"/>
    </style:style>
    <style:style style:name="表格1.F" style:family="table-column">
      <style:table-column-properties style:column-width="4.519cm"/>
    </style:style>
    <style:style style:name="表格1.1" style:family="table-row">
      <style:table-row-properties style:min-row-height="0.04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E9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96" style:family="table-cell">
      <style:table-cell-properties style:vertical-align="top" fo:padding-left="0.049cm" fo:padding-right="0.049cm" fo:padding-top="0cm" fo:padding-bottom="0cm" fo:border="0.018cm solid #000000" style:writing-mode="lr-tb"/>
    </style:style>
    <style:style style:name="P1" style:family="paragraph" style:parent-style-name="清單段落" style:list-style-name="WW8Num73">
      <style:paragraph-properties fo:margin-left="0.339cm" fo:margin-right="0cm" fo:text-align="justify" style:justify-single-word="false" fo:text-indent="-0.339cm" style:auto-text-indent="false" style:snap-to-layout-grid="false"/>
      <style:text-properties style:font-name-asian="標楷體"/>
    </style:style>
    <style:style style:name="P2" style:family="paragraph" style:parent-style-name="HTML_20_預設格式">
      <style:paragraph-properties style:snap-to-layout-grid="false"/>
      <style:text-properties style:font-name="Times New Roman" fo:font-size="13pt" style:font-name-asian="標楷體" style:font-size-asian="13pt" style:font-name-complex="Times New Roman" style:font-size-complex="13pt"/>
    </style:style>
    <style:style style:name="P3" style:family="paragraph" style:parent-style-name="HTML_20_預設格式">
      <style:paragraph-properties fo:margin-left="0.917cm" fo:margin-right="0cm" fo:text-indent="-0.917cm" style:auto-text-indent="false" style:snap-to-layout-grid="false"/>
      <style:text-properties style:font-name="Times New Roman" fo:font-size="13pt" style:font-name-asian="標楷體" style:font-size-asian="13pt" style:font-name-complex="Times New Roman" style:font-size-complex="13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asian="標楷體"/>
    </style:style>
    <style:style style:name="P7" style:family="paragraph" style:parent-style-name="Standard">
      <style:paragraph-properties fo:line-height="0.706cm"/>
      <style:text-properties style:font-name-asian="標楷體"/>
    </style:style>
    <style:style style:name="P8" style:family="paragraph" style:parent-style-name="Standard">
      <style:paragraph-properties fo:line-height="0.706cm" fo:text-align="center" style:justify-single-word="false"/>
      <style:text-properties style:font-name-asian="標楷體"/>
    </style:style>
    <style:style style:name="P9" style:family="paragraph" style:parent-style-name="Standard">
      <style:paragraph-properties fo:line-height="0.706cm" fo:text-align="justify" style:justify-single-word="false"/>
      <style:text-properties style:font-name-asian="標楷體"/>
    </style:style>
    <style:style style:name="P10" style:family="paragraph" style:parent-style-name="Standard">
      <style:paragraph-properties fo:line-height="0.706cm"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line-height="0.706cm" fo:text-align="justify" style:justify-single-word="false"/>
      <style:text-properties style:font-name-asian="標楷體" style:font-size-complex="14pt"/>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fo:text-align="center" style:justify-single-word="false"/>
      <style:text-properties fo:color="#000000" style:font-name-asian="標楷體"/>
    </style:style>
    <style:style style:name="P17" style:family="paragraph" style:parent-style-name="Standard">
      <style:paragraph-properties fo:line-height="0.706cm"/>
      <style:text-properties fo:color="#000000" style:font-name-asian="標楷體"/>
    </style:style>
    <style:style style:name="P1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text-align="justify" style:justify-single-word="false" fo:orphans="2" fo:widows="2" style:snap-to-layout-grid="false"/>
    </style:style>
    <style:style style:name="P20" style:family="paragraph" style:parent-style-name="Standard">
      <style:paragraph-properties fo:line-height="0.706cm"/>
      <style:text-properties fo:font-size="13pt" style:font-name-asian="標楷體" style:font-size-asian="13pt" style:font-size-complex="13pt"/>
    </style:style>
    <style:style style:name="P21"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22"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23" style:family="paragraph" style:parent-style-name="Standard">
      <style:paragraph-properties fo:line-height="0.706cm" style:snap-to-layout-grid="false"/>
      <style:text-properties fo:font-size="13pt" style:font-name-asian="標楷體" style:font-size-asian="13pt" style:font-size-complex="13pt"/>
    </style:style>
    <style:style style:name="P2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letter-kerning="true" style:font-name-asian="標楷體" style:font-size-asian="13pt" style:font-size-complex="13pt"/>
    </style:style>
    <style:style style:name="P25" style:family="paragraph" style:parent-style-name="Standard">
      <style:paragraph-properties fo:line-height="0.706cm"/>
      <style:text-properties fo:font-size="14pt" style:font-name-asian="標楷體" style:font-size-asian="14pt" style:font-size-complex="14pt"/>
    </style:style>
    <style:style style:name="P2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706cm"/>
      <style:text-properties fo:font-size="11pt" style:font-name-asian="標楷體" style:font-size-asian="11pt" style:font-size-complex="11pt"/>
    </style:style>
    <style:style style:name="P28" style:family="paragraph" style:parent-style-name="Standard">
      <style:paragraph-properties fo:margin-left="0.457cm" fo:margin-right="0cm" fo:text-align="justify" style:justify-single-word="false" fo:orphans="2" fo:widows="2" fo:text-indent="-0.457cm" style:auto-text-indent="false" style:snap-to-layout-grid="false"/>
      <style:text-properties fo:letter-spacing="0.042cm" style:letter-kerning="true" style:font-name-asian="標楷體"/>
    </style:style>
    <style:style style:name="P29" style:family="paragraph" style:parent-style-name="Standard">
      <style:paragraph-properties fo:margin-left="0.381cm" fo:margin-right="0cm" fo:text-align="justify" style:justify-single-word="false" fo:text-indent="-0.381cm" style:auto-text-indent="false" style:snap-to-layout-grid="false"/>
    </style:style>
    <style:style style:name="P30" style:family="paragraph" style:parent-style-name="Standard">
      <style:paragraph-properties fo:margin-left="0.381cm" fo:margin-right="0cm" fo:text-align="justify" style:justify-single-word="false" fo:text-indent="-0.381cm" style:auto-text-indent="false" style:snap-to-layout-grid="false"/>
      <style:text-properties style:letter-kerning="true" style:font-name-asian="標楷體"/>
    </style:style>
    <style:style style:name="P31" style:family="paragraph" style:parent-style-name="Standard">
      <style:paragraph-properties fo:margin-left="0.917cm" fo:margin-right="0cm" fo:line-height="0.706cm" fo:text-indent="-0.917cm" style:auto-text-indent="false"/>
      <style:text-properties fo:font-size="13pt" style:font-name-asian="標楷體" style:font-size-asian="13pt" style:font-size-complex="13pt"/>
    </style:style>
    <style:style style:name="P32" style:family="paragraph" style:parent-style-name="Standard">
      <style:paragraph-properties fo:margin-left="0.917cm" fo:margin-right="0cm" fo:orphans="2" fo:widows="2" fo:text-indent="-0.91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letter-kerning="true" style:font-name-asian="標楷體" style:font-size-asian="13pt" style:font-size-complex="13pt"/>
    </style:style>
    <style:style style:name="P33" style:family="paragraph" style:parent-style-name="Standard">
      <style:paragraph-properties fo:margin-left="0.339cm" fo:margin-right="0cm" fo:line-height="0.706cm" fo:text-indent="-0.339cm" style:auto-text-indent="false"/>
      <style:text-properties style:font-name-asian="標楷體"/>
    </style:style>
    <style:style style:name="P34" style:family="paragraph" style:parent-style-name="Standard">
      <style:paragraph-properties fo:margin-left="0.339cm" fo:margin-right="0cm" fo:line-height="0.706cm" fo:text-indent="-0.339cm" style:auto-text-indent="false"/>
      <style:text-properties fo:color="#000000" style:font-name-asian="標楷體"/>
    </style:style>
    <style:style style:name="P35" style:family="paragraph" style:parent-style-name="Standard">
      <style:paragraph-properties fo:margin-left="0.413cm" fo:margin-right="0cm" fo:line-height="0.706cm" fo:text-indent="-0.413cm" style:auto-text-indent="false"/>
      <style:text-properties fo:font-size="13pt" style:font-name-asian="標楷體" style:font-size-asian="13pt" style:font-size-complex="13pt"/>
    </style:style>
    <style:style style:name="P36" style:family="paragraph" style:parent-style-name="Standard">
      <style:paragraph-properties fo:margin-left="0.367cm" fo:margin-right="0cm" fo:line-height="0.706cm" fo:text-indent="-0.367cm" style:auto-text-indent="false"/>
      <style:text-properties fo:font-size="13pt" style:font-name-asian="標楷體" style:font-size-asian="13pt" style:font-size-complex="13pt"/>
    </style:style>
    <style:style style:name="P37"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3pt" style:font-name-asian="標楷體" style:font-size-asian="13pt" style:font-size-complex="13pt"/>
    </style:style>
    <style:style style:name="T6" style:family="text">
      <style:text-properties fo:font-size="13pt" style:letter-kerning="true" style:font-name-asian="標楷體" style:font-size-asian="13pt" style:font-size-complex="13pt"/>
    </style:style>
    <style:style style:name="T7" style:family="text">
      <style:text-properties fo:letter-spacing="0.042cm" style:letter-kerning="true" style:font-name-asian="標楷體"/>
    </style:style>
    <style:style style:name="T8" style:family="text">
      <style:text-properties fo:letter-spacing="0.042cm" style:letter-kerning="true" style:font-name-asian="標楷體"/>
    </style:style>
    <style:style style:name="T9" style:family="text">
      <style:text-properties style:letter-kerning="true" style:font-name-asian="標楷體"/>
    </style:style>
    <style:style style:name="T10" style:family="text">
      <style:text-properties style:letter-kerning="true" style:font-name-asian="標楷體"/>
    </style:style>
    <style:style style:name="T11" style:family="text">
      <style:text-properties fo:color="#000000" style:font-name-asian="標楷體"/>
    </style:style>
    <style:style style:name="T12" style:family="text">
      <style:text-properties fo:color="#000000" fo:font-weight="bold" style:font-name-asian="標楷體" style:font-weight-asian="bold"/>
    </style:style>
    <style:style style:name="T13" style:family="text">
      <style:text-properties fo:color="#000000" style:letter-kerning="true" style:font-name-asian="標楷體"/>
    </style:style>
    <style:style style:name="T14"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行政院農業委員會</text:span><text:span text:style-name="T1">家畜衛生試驗所</text:span><text:span text:style-name="T1">人民申請案件處理期間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項次</text:p>
          </table:table-cell>
          <table:table-cell table:style-name="表格1.A1" office:value-type="string">
            <text:p text:style-name="P8">申請項目</text:p>
          </table:table-cell>
          <table:table-cell table:style-name="表格1.A1" office:value-type="string">
            <text:p text:style-name="P8">申請人應備文件</text:p>
          </table:table-cell>
          <table:table-cell table:style-name="表格1.A1" office:value-type="string">
            <text:p text:style-name="P8">處理期間</text:p>
            <text:p text:style-name="P8">（日曆天）</text:p>
          </table:table-cell>
          <table:table-cell table:style-name="表格1.A1" office:value-type="string">
            <text:p text:style-name="P8">法規依據</text:p>
          </table:table-cell>
          <table:table-cell table:style-name="表格1.F1" office:value-type="string">
            <text:p text:style-name="P8">備註</text:p>
          </table:table-cell>
        </table:table-row>
        <table:table-row table:style-name="表格1.1">
          <table:table-cell table:style-name="表格1.A1" office:value-type="string">
            <text:p text:style-name="P15">1</text:p>
          </table:table-cell>
          <table:table-cell table:style-name="表格1.A1" office:value-type="string">
            <text:p text:style-name="Standard"><text:span text:style-name="T3">豬放線桿菌不活化菌</text:span><text:span text:style-name="T3">苗檢定</text:span></text:p>
          </table:table-cell>
          <table:table-cell table:style-name="表格1.A1" office:value-type="string">
            <text:p text:style-name="P19"><text:span text:style-name="T7">依據動物用生物藥品查驗辦法第四條及第五條直轄市或縣（市）政府審查動物用生物藥品廠商申請抽樣查驗文件，函文家畜衛生試驗所動物用藥品檢定分所申請動物用生物藥品檢驗。函轉廠商文件如下</text:span><text:span text:style-name="T7">：</text:span></text:p>
            <text:p text:style-name="P28">1.動物用生物藥品查驗申請書。</text:p>
            <text:p text:style-name="P28">2.動物用藥品許可證或經中央主管機關核可文件之影本。</text:p>
            <text:p text:style-name="P28">3.本批動物用生物藥品原產國國家檢驗機關之檢定合格證明，或製造廠批次檢驗成績書及檢驗紀錄。</text:p>
            <text:p text:style-name="P28">4.本批輸入動物用生物藥品未使用牛海綿狀腦病疫區來源反芻獸原料製造之證明文件。</text:p>
            <text:p text:style-name="P28">5.查驗藥品規費繳費明細單。</text:p>
            <text:p text:style-name="P28">6.查驗藥品規費預繳證明影本。</text:p>
            <text:p text:style-name="P28">7.註明收件人姓名及地址之回郵掛號信封。</text:p>
          </table:table-cell>
          <table:table-cell table:style-name="表格1.A1" office:value-type="string">
            <text:p text:style-name="P13">45天</text:p>
          </table:table-cell>
          <table:table-cell table:style-name="表格1.A1" office:value-type="string">
            <text:p text:style-name="P29"><text:span text:style-name="T9">1.</text:span><text:span text:style-name="T9">依據動物用藥品檢驗標準第3章第58節。</text:span></text:p>
            <text:p text:style-name="P29"><text:span text:style-name="T9">2.</text:span><text:span text:style-name="T9">試驗項目</text:span><text:span text:style-name="T9">：</text:span><text:span text:style-name="T9">特性試驗、無菌試驗、防腐劑試驗、安全試驗、純粹試驗、效力試驗等實驗室試驗及動物試驗，及行政流程處理，共需45天。</text:span></text:p>
            <text:p text:style-name="P29"><text:span text:style-name="T9">3.</text:span><text:span text:style-name="T9">依據動物用藥品檢驗標準第3章第58節規定「前項試驗確定困難時，應予複檢」，故於複檢時得延長處理期間45天。</text:span></text:p>
          </table:table-cell>
          <table:table-cell table:style-name="表格1.F1" office:value-type="string">
            <text:list xml:id="list6961901767530972111" text:style-name="WW8Num73">
              <text:list-item>
                <text:p text:style-name="P1">依據主管機關函送之申請檢驗公文進行檢驗。</text:p>
              </text:list-item>
              <text:list-item>
                <text:p text:style-name="P1">檢定分所於每年年底前製作下年度「動物用生物藥品逐批檢驗送藥各月份截止日期一覽表」，並發文通知各動物藥品主管機關及動物藥品公會，以事前通知方式，俾便各主管機關及藥品廠商預先規畫下年度各月份藥品送檢時程。由於檢定分所於執行動物用生物藥品檢驗時，所需的實驗動物乃採統進統出方式管理，並於每月固定日期執行免疫，若送檢藥品及申請查驗公文於當月截止日期前送達檢定分所，該批藥品則進行掛號並排入當月份疫苗檢定，檢驗日期以掛號日起算，依動物用藥品檢驗標準進行檢驗，完成後檢驗結果製表發文通知申請檢驗機關。若送檢藥品及申請查驗公文<text:soft-page-break/>未於當月截止日期前送達檢定分所，無法排入當月檢定行程，則需順延於至下一月份進行檢定，並於下月份掛號日期起算檢驗期程。</text:p>
              </text:list-item>
            </text:list>
          </table:table-cell>
        </table:table-row>
        <table:table-row table:style-name="表格1.1">
          <table:table-cell table:style-name="表格1.A1" office:value-type="string">
            <text:p text:style-name="P15">2</text:p>
          </table:table-cell>
          <table:table-cell table:style-name="表格1.A1" office:value-type="string">
            <text:p text:style-name="Standard"><text:span text:style-name="T3">豬萎縮性鼻炎不活化菌苗</text:span><text:span text:style-name="T3">檢定</text:span></text:p>
          </table:table-cell>
          <table:table-cell table:style-name="表格1.A1" office:value-type="string">
            <text:p text:style-name="P8">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38節。</text:span></text:p>
            <text:p text:style-name="P29"><text:span text:style-name="T9">2.</text:span><text:span text:style-name="T9">試驗項目</text:span><text:span text:style-name="T9">：</text:span><text:span text:style-name="T9">特性試驗、無菌試驗、防腐劑試驗、安全試驗、純粹試驗、效力試驗、力價試驗等實驗室試驗及動物試驗，及行政流程處理，共需45天。</text:span></text:p>
            <text:p text:style-name="P29"><text:span text:style-name="T9">3.</text:span><text:span text:style-name="T9">依據動物用藥品檢驗標準第3章第38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3</text:p>
          </table:table-cell>
          <table:table-cell table:style-name="表格1.A1" office:value-type="string">
            <text:p text:style-name="Standard"><text:span text:style-name="T3">豬芽孢梭菌類毒素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3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45天。</text:span></text:p>
            <text:p text:style-name="P29"><text:span text:style-name="T9">3.</text:span><text:span text:style-name="T9">依據動物用藥品檢驗標準第3章第63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4</text:p>
          </table:table-cell>
          <table:table-cell table:style-name="表格1.A1" office:value-type="string">
            <text:p text:style-name="Standard"><text:span text:style-name="T3">豬大腸桿菌多價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43節。</text:span></text:p>
            <text:p text:style-name="P29"><text:span text:style-name="T9">2.</text:span><text:span text:style-name="T9">試驗項目</text:span><text:span text:style-name="T9">：</text:span><text:span text:style-name="T9">特性試驗、無菌試驗、安全試驗、力價試驗</text:span><text:soft-page-break/><text:span text:style-name="T9">等實驗室試驗及動物試驗，及行政流程處理，共需45天。</text:span></text:p>
            <text:p text:style-name="P29"><text:span text:style-name="T9">3.</text:span><text:span text:style-name="T9">依據動物用藥品檢驗標準第3章第43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5</text:p>
          </table:table-cell>
          <table:table-cell table:style-name="表格1.A1" office:value-type="string">
            <text:p text:style-name="Standard"><text:span text:style-name="T3">口蹄疫不活化疫苗</text:span><text:span text:style-name="T3">檢定</text:span></text:p>
          </table:table-cell>
          <table:table-cell table:style-name="表格1.A1" office:value-type="string">
            <text:p text:style-name="P11">同上</text:p>
          </table:table-cell>
          <table:table-cell table:style-name="表格1.A1" office:value-type="string">
            <text:p text:style-name="P15">47天</text:p>
          </table:table-cell>
          <table:table-cell table:style-name="表格1.A1" office:value-type="string">
            <text:p text:style-name="P29"><text:span text:style-name="T9">1.</text:span><text:span text:style-name="T9">依據動物用藥品檢驗標準第3章第72節。</text:span></text:p>
            <text:p text:style-name="P29"><text:span text:style-name="T9">2.</text:span><text:span text:style-name="T9">試驗項目</text:span><text:span text:style-name="T9">：</text:span><text:span text:style-name="T9">特性試驗、無菌試驗、防腐劑試驗、安全試驗、效力試驗、認定試驗等實驗室試驗及動物試驗，及行政流程處理，共需47天。</text:span></text:p>
            <text:p text:style-name="P29"><text:span text:style-name="T9">3.</text:span><text:span text:style-name="T9">依據動物用藥品檢驗標準第3章第72節規定「前項試驗確定困難時，應予複檢」，故於複檢時得延長處理期間47天。</text:span></text:p>
          </table:table-cell>
          <table:table-cell table:style-name="表格1.F1" office:value-type="string">
            <text:p text:style-name="P11">同上</text:p>
          </table:table-cell>
        </table:table-row>
        <table:table-row table:style-name="表格1.1">
          <table:table-cell table:style-name="表格1.A1" office:value-type="string">
            <text:p text:style-name="P15">6</text:p>
          </table:table-cell>
          <table:table-cell table:style-name="表格1.A1" office:value-type="string">
            <text:p text:style-name="Standard"><text:span text:style-name="T3">乾燥兔化豬瘟活毒種毒</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1節。</text:span></text:p>
            <text:p text:style-name="P29"><text:span text:style-name="T9">2.</text:span><text:span text:style-name="T9">試驗項目</text:span><text:span text:style-name="T9">：</text:span><text:span text:style-name="T9">特性試驗、無菌試驗、真空試驗、含濕度試驗、安全試驗、效力試驗、認定試驗、病毒迷入試驗等實驗室試驗及動物試驗，及行政流程處理，共需45天。</text:span></text:p>
            <text:p text:style-name="P29"><text:span text:style-name="T9">3.</text:span><text:span text:style-name="T9">依據動物用藥品檢驗標準第3章第21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text:p>
          </table:table-cell>
          <table:table-cell table:style-name="表格1.A1" office:value-type="string">
            <text:p text:style-name="Standard"><text:span text:style-name="T3">豬瘟E2次單位不活化疫苗</text:span><text:span text:style-name="T3">檢定</text:span></text:p>
          </table:table-cell>
          <table:table-cell table:style-name="表格1.A1" office:value-type="string">
            <text:p text:style-name="P11">同上</text:p>
          </table:table-cell>
          <table:table-cell table:style-name="表格1.A1" office:value-type="string">
            <text:p text:style-name="P15">78天</text:p>
          </table:table-cell>
          <table:table-cell table:style-name="表格1.A1" office:value-type="string">
            <text:p text:style-name="P29"><text:span text:style-name="T9">1.</text:span><text:span text:style-name="T9">依據動物用藥品檢驗標準第3章第84節。</text:span></text:p>
            <text:p text:style-name="P29"><text:soft-page-break/><text:span text:style-name="T9">2.</text:span><text:span text:style-name="T9">試驗項目</text:span><text:span text:style-name="T9">：</text:span><text:span text:style-name="T9">特性試驗、無菌試驗、防腐劑試驗、安全試驗、效力試驗等實驗室試驗及動物試驗，及行政流程處理，共需78天。</text:span></text:p>
            <text:p text:style-name="P29"><text:span text:style-name="T9">3.</text:span><text:span text:style-name="T9">依據動物用藥品檢驗標準第3章第84節規定「前項試驗確定困難時，應予複檢」，故於複檢時得延長處理期間78天。</text:span></text:p>
          </table:table-cell>
          <table:table-cell table:style-name="表格1.F1" office:value-type="string">
            <text:p text:style-name="P11">同上</text:p>
          </table:table-cell>
        </table:table-row>
        <table:table-row table:style-name="表格1.1">
          <table:table-cell table:style-name="表格1.A1" office:value-type="string">
            <text:p text:style-name="P15">8</text:p>
          </table:table-cell>
          <table:table-cell table:style-name="表格1.A1" office:value-type="string">
            <text:p text:style-name="Standard"><text:span text:style-name="T3">乾燥兔化豬瘟組織培養活毒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2節。</text:span></text:p>
            <text:p text:style-name="P29"><text:span text:style-name="T9">2.</text:span><text:span text:style-name="T9">試驗項目</text:span><text:span text:style-name="T9">：</text:span><text:span text:style-name="T9">特性試驗、無菌試驗、真空試驗、含濕度試驗、安全試驗、效力試驗、病毒含量、認定試驗、病毒迷入試驗等實驗室試驗及動物試驗，及行政流程處理，共需45天。</text:span></text:p>
            <text:p text:style-name="P29"><text:span text:style-name="T9">3.</text:span><text:span text:style-name="T9">依據動物用藥品檢驗標準第3章第22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9</text:p>
          </table:table-cell>
          <table:table-cell table:style-name="表格1.A1" office:value-type="string">
            <text:p text:style-name="Standard"><text:span text:style-name="T3">乾燥兔化豬瘟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1節。</text:span></text:p>
            <text:p text:style-name="P29"><text:span text:style-name="T9">2.</text:span><text:span text:style-name="T9">試驗項目</text:span><text:span text:style-name="T9">：</text:span><text:span text:style-name="T9">特性試驗、無菌試驗、真空試驗、含濕度試驗、安全試驗、效力試驗、病毒含量、認定試驗等實驗室試驗及動物試驗，及行政流程處理，共需45天。</text:span></text:p>
            <text:p text:style-name="P29"><text:span text:style-name="T9">3.</text:span><text:span text:style-name="T9">依據動物用藥品檢驗標準第3章第21節規定「前項試驗確定困難時，應予複檢」，故於複檢時得延長處理期</text:span><text:soft-page-break/><text:span text:style-name="T9">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10</text:p>
          </table:table-cell>
          <table:table-cell table:style-name="表格1.A1" office:value-type="string">
            <text:p text:style-name="Standard"><text:span text:style-name="T3">乾燥日本腦炎活毒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4節。</text:span></text:p>
            <text:p text:style-name="P29"><text:span text:style-name="T9">2.</text:span><text:span text:style-name="T9">試驗項目</text:span><text:span text:style-name="T9">：</text:span><text:span text:style-name="T9">特性試驗、無菌試驗、真空試驗、含濕度試驗、安全試驗、效力試驗、病毒含量試驗等實驗室試驗及動物試驗，及行政流程處理，共需45天。</text:span></text:p>
            <text:p text:style-name="P29"><text:span text:style-name="T9">3.</text:span><text:span text:style-name="T9">依據動物用藥品檢驗標準第3章第24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11</text:p>
          </table:table-cell>
          <table:table-cell table:style-name="表格1.A1" office:value-type="string">
            <text:p text:style-name="Standard"><text:span text:style-name="T3">豬環狀病毒感染症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83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3章第83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12</text:p>
          </table:table-cell>
          <table:table-cell table:style-name="表格1.A1" office:value-type="string">
            <text:p text:style-name="Standard"><text:span text:style-name="T3">豬環狀病毒感染症基因重組不活化疫苗</text:span><text:span text:style-name="T3">檢定</text:span></text:p>
          </table:table-cell>
          <table:table-cell table:style-name="表格1.A1" office:value-type="string">
            <text:p text:style-name="P11">同上</text:p>
          </table:table-cell>
          <table:table-cell table:style-name="表格1.A1" office:value-type="string">
            <text:p text:style-name="P11">47天</text:p>
          </table:table-cell>
          <table:table-cell table:style-name="表格1.A1" office:value-type="string">
            <text:p text:style-name="P29"><text:span text:style-name="T9">1.</text:span><text:span text:style-name="T9">依據動物用藥品檢驗標準第3章第83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47天。</text:span></text:p>
            <text:p text:style-name="P29"><text:span text:style-name="T9">3.</text:span><text:span text:style-name="T9">依據動物用藥品檢驗標準第3章第83節規定「前項試驗確定困難時，應予複檢」，</text:span><text:soft-page-break/><text:span text:style-name="T9">故於複檢時得延長處理期間47天。</text:span></text:p>
          </table:table-cell>
          <table:table-cell table:style-name="表格1.F1" office:value-type="string">
            <text:p text:style-name="P11">同上</text:p>
          </table:table-cell>
        </table:table-row>
        <table:table-row table:style-name="表格1.1">
          <table:table-cell table:style-name="表格1.A1" office:value-type="string">
            <text:p text:style-name="P15">13</text:p>
          </table:table-cell>
          <table:table-cell table:style-name="表格1.A1" office:value-type="string">
            <text:p text:style-name="Standard"><text:span text:style-name="T3">豬小病毒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66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66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14</text:p>
          </table:table-cell>
          <table:table-cell table:style-name="表格1.A1" office:value-type="string">
            <text:p text:style-name="Standard"><text:span text:style-name="T3">豬假性狂犬病活毒疫苗</text:span><text:span text:style-name="T3">檢定</text:span></text:p>
          </table:table-cell>
          <table:table-cell table:style-name="表格1.A1" office:value-type="string">
            <text:p text:style-name="P11">同上</text:p>
          </table:table-cell>
          <table:table-cell table:style-name="表格1.A1" office:value-type="string">
            <text:p text:style-name="P15">75天</text:p>
          </table:table-cell>
          <table:table-cell table:style-name="表格1.A1" office:value-type="string">
            <text:p text:style-name="P29"><text:span text:style-name="T9">1.</text:span><text:span text:style-name="T9">依據動物用藥品檢驗標準第3章第71節。</text:span></text:p>
            <text:p text:style-name="P29"><text:span text:style-name="T9">2.</text:span><text:span text:style-name="T9">試驗項目</text:span><text:span text:style-name="T9">：</text:span><text:span text:style-name="T9">特性試驗、無菌試驗、真空試驗、含濕度試驗、安全試驗、效力試驗、病毒含量試驗、力價試驗、病毒迷入試驗等實驗室試驗及動物試驗，及行政流程處理，共需75天。</text:span></text:p>
            <text:p text:style-name="P29"><text:span text:style-name="T9">3.</text:span><text:span text:style-name="T9">依據動物用藥品檢驗標準第3章第71節規定「前項試驗確定困難時，應予複檢」，故於複檢時得延長處理期間75天。</text:span></text:p>
          </table:table-cell>
          <table:table-cell table:style-name="表格1.F1" office:value-type="string">
            <text:p text:style-name="P11">同上</text:p>
          </table:table-cell>
        </table:table-row>
        <table:table-row table:style-name="表格1.1">
          <table:table-cell table:style-name="表格1.A1" office:value-type="string">
            <text:p text:style-name="P15">15</text:p>
          </table:table-cell>
          <table:table-cell table:style-name="表格1.A1" office:value-type="string">
            <text:p text:style-name="Standard"><text:span text:style-name="T3">豬假性狂犬病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44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text:span><text:soft-page-break/><text:span text:style-name="T9">3章第44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16</text:p>
          </table:table-cell>
          <table:table-cell table:style-name="表格1.A1" office:value-type="string">
            <text:p text:style-name="Standard"><text:span text:style-name="T3">豬假性狂犬病基因缺損株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44節。</text:span></text:p>
            <text:p text:style-name="P29"><text:span text:style-name="T9">2.</text:span><text:span text:style-name="T9">試驗項目</text:span><text:span text:style-name="T9">：</text:span><text:span text:style-name="T9">特性試驗、無菌試驗、防腐劑試驗、安全試驗、效力試驗、認定試驗等實驗室試驗及動物試驗，及行政流程處理，共需65天。</text:span></text:p>
            <text:p text:style-name="P29"><text:span text:style-name="T9">3.</text:span><text:span text:style-name="T9">依據動物用藥品檢驗標準第3章第44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17</text:p>
          </table:table-cell>
          <table:table-cell table:style-name="表格1.A1" office:value-type="string">
            <text:p text:style-name="Standard"><text:span text:style-name="T3">豬生殖與呼吸綜合症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3節。</text:span></text:p>
            <text:p text:style-name="P29"><text:span text:style-name="T9">2.</text:span><text:span text:style-name="T9">試驗項目</text:span><text:span text:style-name="T9">：</text:span><text:span text:style-name="T9">特性試驗、無菌試驗、真空試驗、含濕度試驗、安全試驗、效力試驗、病毒含量試驗、病毒迷入試驗等實驗室試驗及動物試驗，及行政流程處理，共需65天。</text:span></text:p>
            <text:p text:style-name="P29"><text:span text:style-name="T9">3.</text:span><text:span text:style-name="T9">依據動物用藥品檢驗標準第3章第73節規定「前項試驗確定困難時，應予複檢」，故於複檢時得延長處理期間65天。</text:span></text:p>
            <text:p text:style-name="P30"/>
          </table:table-cell>
          <table:table-cell table:style-name="表格1.F1" office:value-type="string">
            <text:p text:style-name="P11">同上</text:p>
          </table:table-cell>
        </table:table-row>
        <table:table-row table:style-name="表格1.1">
          <table:table-cell table:style-name="表格1.A1" office:value-type="string">
            <text:p text:style-name="P15">18</text:p>
          </table:table-cell>
          <table:table-cell table:style-name="表格1.A1" office:value-type="string">
            <text:p text:style-name="Standard"><text:span text:style-name="T3">豬生殖與呼吸綜合症次單位疫苗</text:span><text:span text:style-name="T3">檢定</text:span></text:p>
          </table:table-cell>
          <table:table-cell table:style-name="表格1.A1" office:value-type="string">
            <text:p text:style-name="P11">同上</text:p>
          </table:table-cell>
          <table:table-cell table:style-name="表格1.A1" office:value-type="string">
            <text:p text:style-name="P15">75天</text:p>
          </table:table-cell>
          <table:table-cell table:style-name="表格1.A1" office:value-type="string">
            <text:p text:style-name="P29"><text:span text:style-name="T9">1.</text:span><text:span text:style-name="T9">依據動物用藥品檢驗標準第3章第87節。</text:span></text:p>
            <text:p text:style-name="P29"><text:span text:style-name="T9">2.</text:span><text:span text:style-name="T9">試驗項目</text:span><text:span text:style-name="T9">：</text:span><text:span text:style-name="T9">特性試驗、無菌試驗、防腐劑試驗、安全試</text:span><text:soft-page-break/><text:span text:style-name="T9">驗、效力試驗、抗原含有量試驗等實驗室試驗及動物試驗，及行政流程處理，共需75天。</text:span></text:p>
            <text:p text:style-name="P29"><text:span text:style-name="T9">3.</text:span><text:span text:style-name="T9">依據動物用藥品檢驗標準第3章第87節規定「前項試驗確定困難時，應予複檢」，故於複檢時得延長處理期間75天。</text:span></text:p>
          </table:table-cell>
          <table:table-cell table:style-name="表格1.F1" office:value-type="string">
            <text:p text:style-name="P11">同上</text:p>
          </table:table-cell>
        </table:table-row>
        <table:table-row table:style-name="表格1.1">
          <table:table-cell table:style-name="表格1.A1" office:value-type="string">
            <text:p text:style-name="P15">19</text:p>
          </table:table-cell>
          <table:table-cell table:style-name="表格1.A1" office:value-type="string">
            <text:p text:style-name="Standard"><text:span text:style-name="T3">豬巴氏桿菌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38節。</text:span></text:p>
            <text:p text:style-name="P29"><text:span text:style-name="T9">2.</text:span><text:span text:style-name="T9">試驗項目</text:span><text:span text:style-name="T9">：</text:span><text:span text:style-name="T9">特性試驗、純粹試驗、無菌試驗、防腐劑試驗、安全試驗、效力試驗、等實驗室試驗及動物試驗，及行政流程處理，共需45天。</text:span></text:p>
            <text:p text:style-name="P29"><text:span text:style-name="T9">3.</text:span><text:span text:style-name="T9">依據動物用藥品檢驗標準第3章第38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0</text:p>
          </table:table-cell>
          <table:table-cell table:style-name="表格1.A1" office:value-type="string">
            <text:p text:style-name="Standard"><text:span text:style-name="T3">豬輪狀病毒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62節。</text:span></text:p>
            <text:p text:style-name="P29"><text:span text:style-name="T9">2.</text:span><text:span text:style-name="T9">試驗項目</text:span><text:span text:style-name="T9">：</text:span><text:span text:style-name="T9">特性試驗、無菌試驗、真空試驗、含濕度試驗、安全試驗、效力試驗、病毒含量試驗、純潔試驗等實驗室試驗及動物試驗，及行政流程處理，共需65天。</text:span></text:p>
            <text:p text:style-name="P29"><text:span text:style-name="T9">3.</text:span><text:span text:style-name="T9">依據動物用藥品檢驗標準第3章第62節規定「前項試驗確定困難時，應予複檢」，故於複檢時得延長處理期間65天。</text:span></text:p>
          </table:table-cell>
          <table:table-cell table:style-name="表格1.F1" office:value-type="string">
            <text:p text:style-name="P11">同上</text:p>
          </table:table-cell>
        </table:table-row>
        <text:soft-page-break/>
        <table:table-row table:style-name="表格1.1">
          <table:table-cell table:style-name="表格1.A1" office:value-type="string">
            <text:p text:style-name="P15">21</text:p>
          </table:table-cell>
          <table:table-cell table:style-name="表格1.A1" office:value-type="string">
            <text:p text:style-name="Standard"><text:span text:style-name="T3">豬霍亂沙氏桿菌活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依據</text:span><text:span text:style-name="T9">動物用藥品檢驗標準第3章第75節。</text:span></text:p>
            <text:p text:style-name="P29"><text:span text:style-name="T9">2.</text:span><text:span text:style-name="T9">試驗項目</text:span><text:span text:style-name="T9">：</text:span><text:span text:style-name="T9">特性試驗、真空試驗、含濕度試驗、安全試驗、效力試驗、活菌數試驗、純度試驗、認定試驗等實驗室試驗及動物試驗，及行政流程處理，共需45天。</text:span></text:p>
            <text:p text:style-name="P29"><text:span text:style-name="T9">3.</text:span><text:span text:style-name="T9">依據動物用藥品檢驗標準第3章第75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2</text:p>
          </table:table-cell>
          <table:table-cell table:style-name="表格1.A1" office:value-type="string">
            <text:p text:style-name="Standard"><text:span text:style-name="T3">豬沙氏桿菌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0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45天。</text:span></text:p>
            <text:p text:style-name="P29"><text:span text:style-name="T9">3.</text:span><text:span text:style-name="T9">依據動物用藥品檢驗標準第3章第2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3</text:p>
          </table:table-cell>
          <table:table-cell table:style-name="表格1.A1" office:value-type="string">
            <text:p text:style-name="Standard"><text:span text:style-name="T3">豬丹毒(乾)活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19節。</text:span></text:p>
            <text:p text:style-name="P29"><text:span text:style-name="T9">2.</text:span><text:span text:style-name="T9">試驗項目</text:span><text:span text:style-name="T9">：</text:span><text:span text:style-name="T9">特性試驗、真空試驗、安全試驗、效力試驗、活菌數試驗、純度試驗、認定試驗等實驗室試驗及動物試驗，及行政流程處理，共需45天。</text:span></text:p>
            <text:p text:style-name="P29"><text:span text:style-name="T9">3.</text:span><text:span text:style-name="T9">依據動物用藥品檢驗標準第3章第19節規定「前項試驗確定困難時，應予複檢」，</text:span><text:soft-page-break/><text:span text:style-name="T9">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4</text:p>
          </table:table-cell>
          <table:table-cell table:style-name="表格1.A1" office:value-type="string">
            <text:p text:style-name="Standard"><text:span text:style-name="T3">豬丹毒桿菌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4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45天。</text:span></text:p>
            <text:p text:style-name="P29"><text:span text:style-name="T9">3.</text:span><text:span text:style-name="T9">依據動物用藥品檢驗標準第3章第64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5</text:p>
          </table:table-cell>
          <table:table-cell table:style-name="表格1.A1" office:value-type="string">
            <text:p text:style-name="Standard"><text:span text:style-name="T3">豬黴漿菌肺炎不活化菌苗</text:span><text:span text:style-name="T3">檢定</text:span></text:p>
          </table:table-cell>
          <table:table-cell table:style-name="表格1.A1" office:value-type="string">
            <text:p text:style-name="P11">同上</text:p>
          </table:table-cell>
          <table:table-cell table:style-name="表格1.A1" office:value-type="string">
            <text:p text:style-name="P15">75天</text:p>
          </table:table-cell>
          <table:table-cell table:style-name="表格1.A1" office:value-type="string">
            <text:p text:style-name="P29"><text:span text:style-name="T9">1.</text:span><text:span text:style-name="T9">依據動物用藥品檢驗標準第3章第69節。</text:span></text:p>
            <text:p text:style-name="P29"><text:span text:style-name="T9">2.</text:span><text:span text:style-name="T9">試驗項目</text:span><text:span text:style-name="T9">：</text:span><text:span text:style-name="T9">特性試驗、無菌試驗、防腐劑試驗、安全試驗、效力試驗、力價試驗等實驗室試驗及動物試驗，及行政流程處理，共需75天。</text:span></text:p>
            <text:p text:style-name="P29"><text:span text:style-name="T9">3.</text:span><text:span text:style-name="T9">依據動物用藥品檢驗標準第3章第69節規定「前項試驗確定困難時，應予複檢」，故於複檢時得延長處理期間75天。</text:span></text:p>
          </table:table-cell>
          <table:table-cell table:style-name="表格1.F1" office:value-type="string">
            <text:p text:style-name="P11">同上</text:p>
          </table:table-cell>
        </table:table-row>
        <table:table-row table:style-name="表格1.1">
          <table:table-cell table:style-name="表格1.A1" office:value-type="string">
            <text:p text:style-name="P15">26</text:p>
          </table:table-cell>
          <table:table-cell table:style-name="表格1.A1" office:value-type="string">
            <text:p text:style-name="Standard"><text:span text:style-name="T3">豬肺疫副腸炎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20節。</text:span></text:p>
            <text:p text:style-name="P29"><text:span text:style-name="T9">2.</text:span><text:span text:style-name="T9">試驗項目</text:span><text:span text:style-name="T9">：</text:span><text:span text:style-name="T9">特性試驗、無菌試驗、防腐劑試驗、安全試驗等實驗室試驗及動物試驗，及行政流程處理，共需45天。</text:span></text:p>
            <text:p text:style-name="P29"><text:span text:style-name="T9">3.</text:span><text:span text:style-name="T9">依據動物用藥品檢驗標準第3章第20節規定「前項試驗</text:span><text:soft-page-break/><text:span text:style-name="T9">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27</text:p>
          </table:table-cell>
          <table:table-cell table:style-name="表格1.A1" office:value-type="string">
            <text:p text:style-name="Standard"><text:span text:style-name="T3">豬傳染性胃腸炎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7節。</text:span></text:p>
            <text:p text:style-name="P29"><text:span text:style-name="T9">2.</text:span><text:span text:style-name="T9">試驗項目</text:span><text:span text:style-name="T9">：</text:span><text:span text:style-name="T9">特性試驗、無菌試驗、真空試驗、含濕度試驗、安全試驗、病毒含量試驗、力價試驗、純潔試驗等實驗室試驗及動物試驗，及行政流程處理，共需65天。</text:span></text:p>
            <text:p text:style-name="P29"><text:span text:style-name="T9">3.</text:span><text:span text:style-name="T9">依據動物用藥品檢驗標準第3章第37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28</text:p>
          </table:table-cell>
          <table:table-cell table:style-name="表格1.A1" office:value-type="string">
            <text:p text:style-name="Standard"><text:span text:style-name="T3">豬傳染性胃腸炎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49節。</text:span></text:p>
            <text:p text:style-name="P29"><text:span text:style-name="T9">2.</text:span><text:span text:style-name="T9">試驗項目</text:span><text:span text:style-name="T9">：</text:span><text:span text:style-name="T9">特性試驗、無菌試驗、防腐劑試驗、安全試驗、力價試驗、不活化試驗等實驗室試驗及動物試驗，及行政流程處理，共需65天。</text:span></text:p>
            <text:p text:style-name="P29"><text:span text:style-name="T9">3.</text:span><text:span text:style-name="T9">依據動物用藥品檢驗標準第3章第4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29</text:p>
          </table:table-cell>
          <table:table-cell table:style-name="表格1.A1" office:value-type="string">
            <text:p text:style-name="Standard"><text:span text:style-name="T3">雞腦脊髓炎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6節。</text:span></text:p>
            <text:p text:style-name="P29"><text:span text:style-name="T9">2.</text:span><text:span text:style-name="T9">試驗項目</text:span><text:span text:style-name="T9">：</text:span><text:span text:style-name="T9">特性試驗、無菌試驗、真空試驗、含濕度試驗、安全試驗、效力試驗、病毒含量試驗、力價試驗、純</text:span><text:soft-page-break/><text:span text:style-name="T9">潔試驗等實驗室試驗及動物試驗，及行政流程處理，共需65天。</text:span></text:p>
            <text:p text:style-name="P29"><text:span text:style-name="T9">3.</text:span><text:span text:style-name="T9">依據動物用藥品檢驗標準第3章第36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0</text:p>
          </table:table-cell>
          <table:table-cell table:style-name="表格1.A1" office:value-type="string">
            <text:p text:style-name="Standard"><text:span text:style-name="T3">雞傳染性貧血症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7節。</text:span></text:p>
            <text:p text:style-name="P29"><text:span text:style-name="T9">2.</text:span><text:span text:style-name="T9">試驗項目</text:span><text:span text:style-name="T9">：</text:span><text:span text:style-name="T9">特性試驗、無菌試驗、真空試驗、含濕度試驗、安全試驗、效力試驗、病毒含量試驗、力價試驗、純潔試驗等實驗室試驗及動物試驗，及行政流程處理，共需65天。</text:span></text:p>
            <text:p text:style-name="P29"><text:span text:style-name="T9">3.</text:span><text:span text:style-name="T9">依據動物用藥品檢驗標準第3章第77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1</text:p>
          </table:table-cell>
          <table:table-cell table:style-name="表格1.A1" office:value-type="string">
            <text:p text:style-name="Standard"><text:span text:style-name="T3">家禽大腸桿菌次單位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6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76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2</text:p>
          </table:table-cell>
          <table:table-cell table:style-name="表格1.A1" office:value-type="string">
            <text:p text:style-name="Standard"><text:span text:style-name="T3">雞球蟲症活蟲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82節。</text:span></text:p>
            <text:p text:style-name="P29"><text:soft-page-break/><text:span text:style-name="T9">2.</text:span><text:span text:style-name="T9">試驗項目</text:span><text:span text:style-name="T9">：</text:span><text:span text:style-name="T9">特性試驗、安全試驗、微生物限量試驗、病毒迷入否定試驗、活蟲卵數試驗等實驗室試驗及動物試驗，及行政流程處理，共需45天。</text:span></text:p>
            <text:p text:style-name="P29"><text:span text:style-name="T9">3.</text:span><text:span text:style-name="T9">依據動物用藥品檢驗標準第3章第82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33</text:p>
          </table:table-cell>
          <table:table-cell table:style-name="表格1.A1" office:value-type="string">
            <text:p text:style-name="Standard"><text:span text:style-name="T3">雞慢性呼吸器病活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81節。</text:span></text:p>
            <text:p text:style-name="P29"><text:span text:style-name="T9">2.</text:span><text:span text:style-name="T9">試驗項目</text:span><text:span text:style-name="T9">：</text:span><text:span text:style-name="T9">特性試驗、真空試驗、含濕度試驗、安全試驗、活菌數試驗、純度試驗試驗、認定試驗試驗等實驗室試驗及動物試驗，及行政流程處理，共需65天。</text:span></text:p>
            <text:p text:style-name="P29"><text:span text:style-name="T9">3.</text:span><text:span text:style-name="T9">依據動物用藥品檢驗標準第3章第81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4</text:p>
          </table:table-cell>
          <table:table-cell table:style-name="表格1.A1" office:value-type="string">
            <text:p text:style-name="Standard"><text:span text:style-name="T3">雞慢性呼吸器病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57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45天。</text:span></text:p>
            <text:p text:style-name="P29"><text:span text:style-name="T9">3.</text:span><text:span text:style-name="T9">依據動物用藥品檢驗標準第3章第57節規定「前項試驗確定困難時，應予複檢」，故於複檢時得延長處理期間45天。</text:span></text:p>
          </table:table-cell>
          <table:table-cell table:style-name="表格1.F1" office:value-type="string">
            <text:p text:style-name="P11">同上</text:p>
          </table:table-cell>
        </table:table-row>
        <text:soft-page-break/>
        <table:table-row table:style-name="表格1.1">
          <table:table-cell table:style-name="表格1.A1" office:value-type="string">
            <text:p text:style-name="P15">35</text:p>
          </table:table-cell>
          <table:table-cell table:style-name="表格1.A1" office:value-type="string">
            <text:p text:style-name="Standard"><text:span text:style-name="T3">鴨病毒性肝炎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9節。</text:span></text:p>
            <text:p text:style-name="P29"><text:span text:style-name="T9">2.</text:span><text:span text:style-name="T9">試驗項目</text:span><text:span text:style-name="T9">：</text:span><text:span text:style-name="T9">特性試驗、無菌試驗、真空試驗、含濕度試驗、安全試驗、病毒含量試驗、力價試驗等實驗室試驗及動物試驗，及行政流程處理，共需65天。</text:span></text:p>
            <text:p text:style-name="P29"><text:span text:style-name="T9">3.</text:span><text:span text:style-name="T9">依據動物用藥品檢驗標準第3章第3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6</text:p>
          </table:table-cell>
          <table:table-cell table:style-name="表格1.A1" office:value-type="string">
            <text:p text:style-name="Standard"><text:span text:style-name="T3">鴨病毒性肝炎抗體製劑</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92節。</text:span></text:p>
            <text:p text:style-name="P29"><text:span text:style-name="T9">2.</text:span><text:span text:style-name="T9">試驗項目</text:span><text:span text:style-name="T9">：</text:span><text:span text:style-name="T9">特性試驗、無菌試驗、防腐劑試驗、安全試驗、效力試驗、抗體含有量試驗等實驗室試驗及動物試驗，及行政流程處理，共需45天。</text:span></text:p>
            <text:p text:style-name="P29"><text:span text:style-name="T9">3.</text:span><text:span text:style-name="T9">依據動物用藥品檢驗標準第3章第92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37</text:p>
          </table:table-cell>
          <table:table-cell table:style-name="表格1.A1" office:value-type="string">
            <text:p text:style-name="Standard"><text:span text:style-name="T3">雞產卵下降症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53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53節規定「前項試驗確定困難時，應予複檢」，</text:span><text:soft-page-break/><text:span text:style-name="T9">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38</text:p>
          </table:table-cell>
          <table:table-cell table:style-name="表格1.A1" office:value-type="string">
            <text:p text:style-name="Standard"><text:span text:style-name="T3">家禽霍亂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14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45天。</text:span></text:p>
            <text:p text:style-name="P29"><text:span text:style-name="T9">3.</text:span><text:span text:style-name="T9">依據動物用藥品檢驗標準第3章第14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39</text:p>
          </table:table-cell>
          <table:table-cell table:style-name="表格1.A1" office:value-type="string">
            <text:p text:style-name="Standard"><text:span text:style-name="T3">雞傳染性支氣管炎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2節。</text:span></text:p>
            <text:p text:style-name="P29"><text:span text:style-name="T9">2.</text:span><text:span text:style-name="T9">試驗項目</text:span><text:span text:style-name="T9">：</text:span><text:span text:style-name="T9">特性試驗、無菌試驗、真空試驗、含濕度試驗、安全試驗、病毒含量試驗、力價試驗等實驗室試驗及動物試驗，及行政流程處理，共需65天。</text:span></text:p>
            <text:p text:style-name="P29"><text:span text:style-name="T9">3.</text:span><text:span text:style-name="T9">依據動物用藥品檢驗標準第3章第32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0</text:p>
          </table:table-cell>
          <table:table-cell table:style-name="表格1.A1" office:value-type="string">
            <text:p text:style-name="Standard"><text:span text:style-name="T3">雞傳染性支氣管炎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1節。</text:span></text:p>
            <text:p text:style-name="P29"><text:span text:style-name="T9">2.</text:span><text:span text:style-name="T9">試驗項目</text:span><text:span text:style-name="T9">：</text:span><text:span text:style-name="T9">特性試驗、無菌試驗、安全試驗、力價試驗、等實驗室試驗及動物試驗，及行政流程處理，共需65天。</text:span></text:p>
            <text:p text:style-name="P29"><text:span text:style-name="T9">3.</text:span><text:span text:style-name="T9">依據動物用藥品檢驗標準第3章第31節規定「前項試驗</text:span><text:soft-page-break/><text:span text:style-name="T9">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1</text:p>
          </table:table-cell>
          <table:table-cell table:style-name="表格1.A1" office:value-type="string">
            <text:p text:style-name="Standard"><text:span text:style-name="T3">雞傳染性華氏囊病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47節。</text:span></text:p>
            <text:p text:style-name="P29"><text:span text:style-name="T9">2.</text:span><text:span text:style-name="T9">試驗項目</text:span><text:span text:style-name="T9">：</text:span><text:span text:style-name="T9">特性試驗、無菌試驗、真空試驗、含濕度試驗、安全試驗、病毒含量試驗、力價試驗、純潔試驗等實驗室試驗及動物試驗，及行政流程處理，共需65天。</text:span></text:p>
            <text:p text:style-name="P29"><text:span text:style-name="T9">3.</text:span><text:span text:style-name="T9">依據動物用藥品檢驗標準第3章第47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2</text:p>
          </table:table-cell>
          <table:table-cell table:style-name="表格1.A1" office:value-type="string">
            <text:p text:style-name="Standard"><text:span text:style-name="T3">雞傳染性華氏囊病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55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55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3</text:p>
          </table:table-cell>
          <table:table-cell table:style-name="表格1.A1" office:value-type="string">
            <text:p text:style-name="Standard"><text:span text:style-name="T3">雞傳染性鼻炎Ａ型菌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15節。</text:span></text:p>
            <text:p text:style-name="P29"><text:span text:style-name="T9">2.</text:span><text:span text:style-name="T9">試驗項目</text:span><text:span text:style-name="T9">：</text:span><text:span text:style-name="T9">特性試驗、無菌試驗、防腐劑試驗、安全試驗、純粹試驗、力價試驗等實驗室試驗及動物試驗，及行政流程處理，共需65</text:span><text:soft-page-break/><text:span text:style-name="T9">天。</text:span></text:p>
            <text:p text:style-name="P29"><text:span text:style-name="T9">3.</text:span><text:span text:style-name="T9">依據動物用藥品檢驗標準第3章第15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4</text:p>
          </table:table-cell>
          <table:table-cell table:style-name="表格1.A1" office:value-type="string">
            <text:p text:style-name="Standard"><text:span text:style-name="T3">雞傳染性鼻炎B型菌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15節。</text:span></text:p>
            <text:p text:style-name="P29"><text:span text:style-name="T9">2.</text:span><text:span text:style-name="T9">試驗項目</text:span><text:span text:style-name="T9">：</text:span><text:span text:style-name="T9">特性試驗、無菌試驗、防腐劑試驗、安全試驗、純粹試驗、效力試驗等實驗室試驗及動物試驗，及行政流程處理，共需65天。</text:span></text:p>
            <text:p text:style-name="P29"><text:span text:style-name="T9">3.</text:span><text:span text:style-name="T9">依據動物用藥品檢驗標準第3章第15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5</text:p>
          </table:table-cell>
          <table:table-cell table:style-name="表格1.A1" office:value-type="string">
            <text:p text:style-name="Standard"><text:span text:style-name="T3">雞傳染性鼻炎Ｃ型菌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15節。</text:span></text:p>
            <text:p text:style-name="P29"><text:span text:style-name="T9">2.</text:span><text:span text:style-name="T9">試驗項目</text:span><text:span text:style-name="T9">：</text:span><text:span text:style-name="T9">特性試驗、無菌試驗、防腐劑試驗、安全試驗、純粹試驗、效力試驗等實驗室試驗及動物試驗，及行政流程處理，共需65天。</text:span></text:p>
            <text:p text:style-name="P29"><text:span text:style-name="T9">3.</text:span><text:span text:style-name="T9">依據動物用藥品檢驗標準第3章第15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6</text:p>
          </table:table-cell>
          <table:table-cell table:style-name="表格1.A1" office:value-type="string">
            <text:p text:style-name="Standard"><text:span text:style-name="T3">雞傳染性喉頭氣管炎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46節。</text:span></text:p>
            <text:p text:style-name="P29"><text:span text:style-name="T9">2.</text:span><text:span text:style-name="T9">試驗項目</text:span><text:span text:style-name="T9">：</text:span><text:span text:style-name="T9">特性試驗、無菌試驗、真空試驗、含濕度試</text:span><text:soft-page-break/><text:span text:style-name="T9">驗、安全試驗、效力試驗、病毒含量試驗、純潔試驗等實驗室試驗及動物試驗，及行政流程處理，共需65天。</text:span></text:p>
            <text:p text:style-name="P29"><text:span text:style-name="T9">3.</text:span><text:span text:style-name="T9">依據動物用藥品檢驗標準第3章第46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7</text:p>
          </table:table-cell>
          <table:table-cell table:style-name="表格1.A1" office:value-type="string">
            <text:p text:style-name="Standard"><text:span text:style-name="T3">雞馬立克病活毒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33節。</text:span></text:p>
            <text:p text:style-name="P29"><text:span text:style-name="T9">2.</text:span><text:span text:style-name="T9">試驗項目</text:span><text:span text:style-name="T9">：</text:span><text:span text:style-name="T9">特性試驗、無菌試驗、安全試驗、病毒含量等實驗室試驗及動物試驗，及行政流程處理，共需45天。</text:span></text:p>
            <text:p text:style-name="P29"><text:span text:style-name="T9">3.</text:span><text:span text:style-name="T9">依據動物用藥品檢驗標準第3章第33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48</text:p>
          </table:table-cell>
          <table:table-cell table:style-name="表格1.A1" office:value-type="string">
            <text:p text:style-name="Standard"><text:span text:style-name="T3">馬立克病載體傳染性華氏囊病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90節。</text:span></text:p>
            <text:p text:style-name="P29"><text:span text:style-name="T9">2.</text:span><text:span text:style-name="T9">試驗項目</text:span><text:span text:style-name="T9">：</text:span><text:span text:style-name="T9">特性試驗、無菌試驗、安全試驗、病毒含量試驗、力價試驗等實驗室試驗及動物試驗，及行政流程處理，共需65天。</text:span></text:p>
            <text:p text:style-name="P29"><text:span text:style-name="T9">3.</text:span><text:span text:style-name="T9">依據動物用藥品檢驗標準第3章第90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49</text:p>
          </table:table-cell>
          <table:table-cell table:style-name="表格1.A1" office:value-type="string">
            <text:p text:style-name="Standard"><text:span text:style-name="T3">雞新城病紅血球凝集抗原</text:span><text:span text:style-name="T3">檢定</text:span></text:p>
          </table:table-cell>
          <table:table-cell table:style-name="表格1.A1" office:value-type="string">
            <text:p text:style-name="P11">同上</text:p>
          </table:table-cell>
          <table:table-cell table:style-name="表格1.A1" office:value-type="string">
            <text:p text:style-name="P15">20天</text:p>
          </table:table-cell>
          <table:table-cell table:style-name="表格1.A1" office:value-type="string">
            <text:p text:style-name="P29"><text:span text:style-name="T9">1.</text:span><text:span text:style-name="T9">依據動物用藥品檢驗標準第3章第40節。</text:span></text:p>
            <text:p text:style-name="P29"><text:span text:style-name="T9">2.</text:span><text:span text:style-name="T9">試驗項目</text:span><text:span text:style-name="T9">：</text:span><text:span text:style-name="T9">特性試驗、無菌</text:span><text:soft-page-break/><text:span text:style-name="T9">試驗、真空試驗、力價試驗、特異性試驗、不活化試驗等實驗室試驗，及行政流程處理，共需20天。</text:span></text:p>
            <text:p text:style-name="P29"><text:span text:style-name="T9">3.</text:span><text:span text:style-name="T9">依據動物用藥品檢驗標準第3章第40節規定「前項試驗確定困難時，應予複檢」，故於複檢時得延長處理期間20天。</text:span></text:p>
          </table:table-cell>
          <table:table-cell table:style-name="表格1.F1" office:value-type="string">
            <text:p text:style-name="P11">同上</text:p>
          </table:table-cell>
        </table:table-row>
        <table:table-row table:style-name="表格1.1">
          <table:table-cell table:style-name="表格1.A1" office:value-type="string">
            <text:p text:style-name="P15">50</text:p>
          </table:table-cell>
          <table:table-cell table:style-name="表格1.A1" office:value-type="string">
            <text:p text:style-name="Standard"><text:span text:style-name="T3">雞新城病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30節。</text:span></text:p>
            <text:p text:style-name="P29"><text:span text:style-name="T9">2.</text:span><text:span text:style-name="T9">試驗項目</text:span><text:span text:style-name="T9">：</text:span><text:span text:style-name="T9">特性試驗、無菌試驗、真空試驗、含濕度試驗、安全試驗、效力試驗、病毒含量試驗、純潔試驗等實驗室試驗及動物試驗，及行政流程處理，共需65天。</text:span></text:p>
            <text:p text:style-name="P29"><text:span text:style-name="T9">3.</text:span><text:span text:style-name="T9">依據動物用藥品檢驗標準第3章第30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1</text:p>
          </table:table-cell>
          <table:table-cell table:style-name="表格1.A1" office:value-type="string">
            <text:p text:style-name="Standard"><text:span text:style-name="T3">雞新城病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29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3章第2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2</text:p>
          </table:table-cell>
          <table:table-cell table:style-name="表格1.A1" office:value-type="string">
            <text:p text:style-name="Standard"><text:span text:style-name="T3">雛白痢診斷液</text:span><text:span text:style-name="T3">檢定</text:span></text:p>
          </table:table-cell>
          <table:table-cell table:style-name="表格1.A1" office:value-type="string">
            <text:p text:style-name="P11">同上</text:p>
          </table:table-cell>
          <table:table-cell table:style-name="表格1.A1" office:value-type="string">
            <text:p text:style-name="P15">30天</text:p>
          </table:table-cell>
          <table:table-cell table:style-name="表格1.A1" office:value-type="string">
            <text:p text:style-name="P29"><text:span text:style-name="T9">1.</text:span><text:span text:style-name="T9">依據動物用藥品檢驗標準第3章第12節。</text:span></text:p>
            <text:p text:style-name="P29"><text:soft-page-break/><text:span text:style-name="T9">2.</text:span><text:span text:style-name="T9">試驗項目</text:span><text:span text:style-name="T9">：</text:span><text:span text:style-name="T9">特性試驗、無菌試驗、防腐劑試驗、力價試驗、認定試驗等實驗室試驗，及行政流程處理，共需30天。</text:span></text:p>
            <text:p text:style-name="P29"><text:span text:style-name="T9">3.</text:span><text:span text:style-name="T9">依據動物用藥品檢驗標準第3章第12節規定「前項試驗確定困難時，應予複檢」，故於複檢時得延長處理期間30天。</text:span></text:p>
          </table:table-cell>
          <table:table-cell table:style-name="表格1.F1" office:value-type="string">
            <text:p text:style-name="P11">同上</text:p>
          </table:table-cell>
        </table:table-row>
        <table:table-row table:style-name="表格1.1">
          <table:table-cell table:style-name="表格1.A1" office:value-type="string">
            <text:p text:style-name="P15">53</text:p>
          </table:table-cell>
          <table:table-cell table:style-name="表格1.A1" office:value-type="string">
            <text:p text:style-name="Standard"><text:span text:style-name="T3">雞痘活毒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34節。</text:span></text:p>
            <text:p text:style-name="P29"><text:span text:style-name="T9">2.</text:span><text:span text:style-name="T9">試驗項目</text:span><text:span text:style-name="T9">：</text:span><text:span text:style-name="T9">特性試驗、無菌試驗、真空試驗、含濕度試驗、安全試驗、病毒含量試驗、發痘試驗等實驗室試驗及動物試驗，及行政流程處理，共需45天。</text:span></text:p>
            <text:p text:style-name="P29"><text:span text:style-name="T9">3.</text:span><text:span text:style-name="T9">依據動物用藥品檢驗標準第3章第34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54</text:p>
          </table:table-cell>
          <table:table-cell table:style-name="表格1.A1" office:value-type="string">
            <text:p text:style-name="Standard"><text:span text:style-name="T3">乾燥鴿痘活毒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34節。</text:span></text:p>
            <text:p text:style-name="P29"><text:span text:style-name="T9">2.</text:span><text:span text:style-name="T9">試驗項目</text:span><text:span text:style-name="T9">：</text:span><text:span text:style-name="T9">特性試驗、無菌試驗、真空試驗、含濕度試驗、安全試驗、病毒含量試驗、發痘試驗等實驗室試驗及動物試驗，及行政流程處理，共需45天。</text:span></text:p>
            <text:p text:style-name="P29"><text:span text:style-name="T9">3.</text:span><text:span text:style-name="T9">依據動物用藥品檢驗標準第3章第34節規定「前項試驗確定困難時，應予複檢」，故於複檢時得延長處理期間45天。</text:span></text:p>
          </table:table-cell>
          <table:table-cell table:style-name="表格1.F1" office:value-type="string">
            <text:p text:style-name="P11">同上</text:p>
          </table:table-cell>
        </table:table-row>
        <text:soft-page-break/>
        <table:table-row table:style-name="表格1.1">
          <table:table-cell table:style-name="表格1.A1" office:value-type="string">
            <text:p text:style-name="P15">55</text:p>
          </table:table-cell>
          <table:table-cell table:style-name="表格1.A1" office:value-type="string">
            <text:p text:style-name="Standard"><text:span text:style-name="T3">水禽雷氏桿菌單價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89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3章第8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6</text:p>
          </table:table-cell>
          <table:table-cell table:style-name="表格1.A1" office:value-type="string">
            <text:p text:style-name="Standard"><text:span text:style-name="T3">水禽雷氏桿菌3價不活化菌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89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3章第8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7</text:p>
          </table:table-cell>
          <table:table-cell table:style-name="表格1.A1" office:value-type="string">
            <text:p text:style-name="Standard"><text:span text:style-name="T3">雞里奧病毒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4節。</text:span></text:p>
            <text:p text:style-name="P29"><text:span text:style-name="T9">2.</text:span><text:span text:style-name="T9">試驗項目</text:span><text:span text:style-name="T9">：</text:span><text:span text:style-name="T9">特性試驗、無菌試驗、真空試驗、含濕度試驗、安全試驗、效力試驗、病毒含量試驗、純潔試驗等實驗室試驗及動物試驗，及行政流程處理，共需65天。</text:span></text:p>
            <text:p text:style-name="P29"><text:span text:style-name="T9">3.</text:span><text:span text:style-name="T9">依據動物用藥品檢驗標準第3章第74節規定「前項試驗確定困難時，應予複檢」，故於複檢時得延長處理期</text:span><text:soft-page-break/><text:span text:style-name="T9">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8</text:p>
          </table:table-cell>
          <table:table-cell table:style-name="表格1.A1" office:value-type="string">
            <text:p text:style-name="Standard"><text:span text:style-name="T3">雞里奧病毒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67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67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59</text:p>
          </table:table-cell>
          <table:table-cell table:style-name="表格1.A1" office:value-type="string">
            <text:p text:style-name="Standard"><text:span text:style-name="T3">雞腫頭症不活化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91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45天。</text:span></text:p>
            <text:p text:style-name="P29"><text:span text:style-name="T9">3.</text:span><text:span text:style-name="T9">依據動物用藥品檢驗標準第3章第91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60</text:p>
          </table:table-cell>
          <table:table-cell table:style-name="表格1.A1" office:value-type="string">
            <text:p text:style-name="Standard"><text:span text:style-name="T3">雞腫頭症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80節。</text:span></text:p>
            <text:p text:style-name="P29"><text:span text:style-name="T9">2.</text:span><text:span text:style-name="T9">試驗項目</text:span><text:span text:style-name="T9">：</text:span><text:span text:style-name="T9">特性試驗、無菌試驗、真空試驗、含濕度試驗、安全試驗、病毒含量試驗、力價試驗、純潔試驗等實驗室試驗及動物試驗，及行政流程處理，共需65天。</text:span></text:p>
            <text:p text:style-name="P29"><text:span text:style-name="T9">3.</text:span><text:span text:style-name="T9">依據動物用藥品檢驗標準第3章第80節規定「前項試驗</text:span><text:soft-page-break/><text:span text:style-name="T9">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0</text:p>
          </table:table-cell>
          <table:table-cell table:style-name="表格1.A1" office:value-type="string">
            <text:p text:style-name="Standard"><text:span text:style-name="T3">水禽小病毒活毒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8節。</text:span></text:p>
            <text:p text:style-name="P29"><text:span text:style-name="T9">2.</text:span><text:span text:style-name="T9">試驗項目</text:span><text:span text:style-name="T9">：</text:span><text:span text:style-name="T9">特性試驗、無菌試驗、真空試驗、含濕度試驗、安全試驗、病毒含量試驗、力價試驗、純潔試驗等實驗室試驗及動物試驗，及行政流程處理，共需65天。</text:span></text:p>
            <text:p text:style-name="P29"><text:span text:style-name="T9">3.</text:span><text:span text:style-name="T9">依據動物用藥品檢驗標準第3章第78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1</text:p>
          </table:table-cell>
          <table:table-cell table:style-name="表格1.A1" office:value-type="string">
            <text:p text:style-name="Standard"><text:span text:style-name="T3">水禽小病毒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9節。</text:span></text:p>
            <text:p text:style-name="P29"><text:span text:style-name="T9">2.</text:span><text:span text:style-name="T9">試驗項目</text:span><text:span text:style-name="T9">：</text:span><text:span text:style-name="T9">特性試驗、無菌試驗、防腐劑試驗、安全試驗、力價試驗等實驗室試驗及動物試驗，及行政流程處理，共需65天。</text:span></text:p>
            <text:p text:style-name="P29"><text:span text:style-name="T9">3.</text:span><text:span text:style-name="T9">依據動物用藥品檢驗標準第3章第7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2</text:p>
          </table:table-cell>
          <table:table-cell table:style-name="表格1.A1" office:value-type="string">
            <text:p text:style-name="Standard"><text:span text:style-name="T3">牛流行熱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61節。</text:span></text:p>
            <text:p text:style-name="P29"><text:span text:style-name="T9">2.</text:span><text:span text:style-name="T9">試驗項目</text:span><text:span text:style-name="T9">：</text:span><text:span text:style-name="T9">特性試驗、無菌試驗、安全試驗、效力試驗等實驗室試驗及動物試驗，及行政流程處理，共需65天。</text:span></text:p>
            <text:p text:style-name="P29"><text:soft-page-break/><text:span text:style-name="T9">3.</text:span><text:span text:style-name="T9">依據動物用藥品檢驗標準第3章第61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3</text:p>
          </table:table-cell>
          <table:table-cell table:style-name="表格1.A1" office:value-type="string">
            <text:p text:style-name="Standard"><text:span text:style-name="T3">布氏桿菌病診斷用菌苗</text:span><text:span text:style-name="T3">檢定</text:span></text:p>
          </table:table-cell>
          <table:table-cell table:style-name="表格1.A1" office:value-type="string">
            <text:p text:style-name="P11">同上</text:p>
          </table:table-cell>
          <table:table-cell table:style-name="表格1.A1" office:value-type="string">
            <text:p text:style-name="P15">30天</text:p>
          </table:table-cell>
          <table:table-cell table:style-name="表格1.A1" office:value-type="string">
            <text:p text:style-name="P29"><text:span text:style-name="T9">1.</text:span><text:span text:style-name="T9">依據動物用藥品檢驗標準第3章第11節。</text:span></text:p>
            <text:p text:style-name="P29"><text:span text:style-name="T9">2.</text:span><text:span text:style-name="T9">試驗項目</text:span><text:span text:style-name="T9">：</text:span><text:span text:style-name="T9">特性試驗、無菌試驗、防腐劑試驗、力價試驗、變異試驗等實驗室試驗，及行政流程處理，共需30天。</text:span></text:p>
            <text:p text:style-name="P29"><text:span text:style-name="T9">3.</text:span><text:span text:style-name="T9">依據動物用藥品檢驗標準第3章第11節規定「前項試驗確定困難時，應予複檢」，故於複檢時得延長處理期間30天。</text:span></text:p>
          </table:table-cell>
          <table:table-cell table:style-name="表格1.F1" office:value-type="string">
            <text:p text:style-name="P11">同上</text:p>
          </table:table-cell>
        </table:table-row>
        <table:table-row table:style-name="表格1.1">
          <table:table-cell table:style-name="表格1.A1" office:value-type="string">
            <text:p text:style-name="P15">64</text:p>
          </table:table-cell>
          <table:table-cell table:style-name="表格1.A1" office:value-type="string">
            <text:p text:style-name="Standard"><text:span text:style-name="T3">牛傳染性鼻氣管炎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70節。</text:span></text:p>
            <text:p text:style-name="P29"><text:span text:style-name="T9">2.</text:span><text:span text:style-name="T9">試驗項目</text:span><text:span text:style-name="T9">：</text:span><text:span text:style-name="T9">特性試驗、無菌試驗、安全試驗、效力試驗等實驗室試驗及動物試驗，及行政流程處理，共需65天。</text:span></text:p>
            <text:p text:style-name="P29"><text:span text:style-name="T9">3.</text:span><text:span text:style-name="T9">依據動物用藥品檢驗標準第3章第70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5</text:p>
          </table:table-cell>
          <table:table-cell table:style-name="表格1.A1" office:value-type="string">
            <text:p text:style-name="Standard"><text:span text:style-name="T3">牛傳染性鼻氣管炎、牛病毒性下痢、第三型副流行性感冒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59節。</text:span></text:p>
            <text:p text:style-name="P29"><text:span text:style-name="T9">2.</text:span><text:span text:style-name="T9">試驗項目</text:span><text:span text:style-name="T9">：</text:span><text:span text:style-name="T9">特性試驗、無菌試驗、安全試驗、效力試驗等實驗室試驗及動物試驗，及行政流程處理，共需65天。</text:span></text:p>
            <text:p text:style-name="P29"><text:soft-page-break/><text:span text:style-name="T9">3.</text:span><text:span text:style-name="T9">依據動物用藥品檢驗標準第3章第59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6</text:p>
          </table:table-cell>
          <table:table-cell table:style-name="表格1.A1" office:value-type="string">
            <text:p text:style-name="Standard"><text:span text:style-name="T3">牛結核菌素診斷用抗原</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13節。</text:span></text:p>
            <text:p text:style-name="P29"><text:span text:style-name="T9">2.</text:span><text:span text:style-name="T9">試驗項目</text:span><text:span text:style-name="T9">：</text:span><text:span text:style-name="T9">特性試驗、無菌試驗、安全試驗、力價試驗等實驗室試驗及動物試驗，及行政流程處理，共需65天。</text:span></text:p>
            <text:p text:style-name="P29"><text:span text:style-name="T9">3.</text:span><text:span text:style-name="T9">依據動物用藥品檢驗標準第3章第13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67</text:p>
          </table:table-cell>
          <table:table-cell table:style-name="表格1.A1" office:value-type="string">
            <text:p text:style-name="Standard"><text:span text:style-name="T3">羊痘活毒疫苗</text:span><text:span text:style-name="T3">檢定</text:span></text:p>
          </table:table-cell>
          <table:table-cell table:style-name="表格1.A1" office:value-type="string">
            <text:p text:style-name="P11">同上</text:p>
          </table:table-cell>
          <table:table-cell table:style-name="表格1.A1" office:value-type="string">
            <text:p text:style-name="P15">60天</text:p>
          </table:table-cell>
          <table:table-cell table:style-name="表格1.A1" office:value-type="string">
            <text:p text:style-name="P29"><text:span text:style-name="T9">1.</text:span><text:span text:style-name="T9">依據動物用藥品檢驗標準第3章第85節。</text:span></text:p>
            <text:p text:style-name="P29"><text:span text:style-name="T9">2.</text:span><text:span text:style-name="T9">試驗項目</text:span><text:span text:style-name="T9">：</text:span><text:span text:style-name="T9">特性試驗、無菌試驗、真空試驗、含濕度試驗、安全試驗、效力試驗、病毒含量試驗、病毒迷入試驗等實驗室試驗及動物試驗，及行政流程處理，共需60天。</text:span></text:p>
            <text:p text:style-name="P29"><text:span text:style-name="T9">3.</text:span><text:span text:style-name="T9">依據動物用藥品檢驗標準第3章第85節規定「前項試驗確定困難時，應予複檢」，故於複檢時得延長處理期間60天</text:span></text:p>
          </table:table-cell>
          <table:table-cell table:style-name="表格1.F1" office:value-type="string">
            <text:p text:style-name="P11">同上</text:p>
          </table:table-cell>
        </table:table-row>
        <table:table-row table:style-name="表格1.1">
          <table:table-cell table:style-name="表格1.A1" office:value-type="string">
            <text:p text:style-name="P15">68</text:p>
          </table:table-cell>
          <table:table-cell table:style-name="表格1.A1" office:value-type="string">
            <text:p text:style-name="Standard"><text:span text:style-name="T3">犬鉤端螺旋體、狂犬病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69</text:p>
          </table:table-cell>
          <table:table-cell table:style-name="表格1.A1" office:value-type="string">
            <text:p text:style-name="Standard"><text:span text:style-name="T3">犬小病毒活毒、犬冠狀病毒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0</text:p>
          </table:table-cell>
          <table:table-cell table:style-name="表格1.A1" office:value-type="string">
            <text:p text:style-name="Standard"><text:span text:style-name="T3">犬瘟熱、犬腺病毒第二型、犬小病毒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1</text:p>
          </table:table-cell>
          <table:table-cell table:style-name="表格1.A1" office:value-type="string">
            <text:p text:style-name="P6">犬瘟熱、犬腺病毒第二型、犬小病毒、犬副流行性感冒活毒混合疫苗</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2</text:p>
          </table:table-cell>
          <table:table-cell table:style-name="表格1.A1" office:value-type="string">
            <text:p text:style-name="Standard"><text:span text:style-name="T3">犬瘟熱、犬腺病毒第二型、犬小病毒、犬副流行性感冒活毒、犬冠狀病毒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3</text:p>
          </table:table-cell>
          <table:table-cell table:style-name="表格1.A1" office:value-type="string">
            <text:p text:style-name="Standard"><text:span text:style-name="T3">犬瘟熱、犬腺病毒第二型、犬小病毒、犬副流行性感冒活毒、犬冠狀病毒死毒、犬鉤端螺旋體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4</text:p>
          </table:table-cell>
          <table:table-cell table:style-name="表格1.A1" office:value-type="string">
            <text:p text:style-name="Standard"><text:span text:style-name="T3">犬瘟熱、犬腺病毒第二型、犬小病毒、犬副流行性感冒活毒、犬鉤端螺旋體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5</text:p>
          </table:table-cell>
          <table:table-cell table:style-name="表格1.A1" office:value-type="string">
            <text:p text:style-name="Standard"><text:span text:style-name="T3">犬瘟熱、犬傳染性肝炎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6</text:p>
          </table:table-cell>
          <table:table-cell table:style-name="表格1.A1" office:value-type="string">
            <text:p text:style-name="Standard"><text:span text:style-name="T3">犬瘟熱、犬傳染性肝炎、犬小病毒活毒、犬鉤端螺旋體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7</text:p>
          </table:table-cell>
          <table:table-cell table:style-name="表格1.A1" office:value-type="string">
            <text:p text:style-name="Standard"><text:span text:style-name="T3">犬瘟熱、犬傳染性肝炎、犬小病毒、犬副流行性感冒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8</text:p>
          </table:table-cell>
          <table:table-cell table:style-name="表格1.A1" office:value-type="string">
            <text:p text:style-name="Standard"><text:span text:style-name="T3">犬瘟熱、犬小病毒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79</text:p>
          </table:table-cell>
          <table:table-cell table:style-name="表格1.A1" office:value-type="string">
            <text:p text:style-name="Standard"><text:span text:style-name="T3">犬梨形鞭毛蟲不活化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0</text:p>
          </table:table-cell>
          <table:table-cell table:style-name="表格1.A1" office:value-type="string">
            <text:p text:style-name="Standard"><text:span text:style-name="T3">犬萊姆病不活化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1</text:p>
          </table:table-cell>
          <table:table-cell table:style-name="表格1.A1" office:value-type="string">
            <text:p text:style-name="Standard"><text:span text:style-name="T3">犬貓皮黴菌不活化菌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2</text:p>
          </table:table-cell>
          <table:table-cell table:style-name="表格1.A1" office:value-type="string">
            <text:p text:style-name="Standard"><text:span text:style-name="T3">犬副流行性感冒、博德氏桿菌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3</text:p>
          </table:table-cell>
          <table:table-cell table:style-name="表格1.A1" office:value-type="string">
            <text:p text:style-name="Standard"><text:span text:style-name="T3">犬副流行性感冒活毒、犬博德氏桿菌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4</text:p>
          </table:table-cell>
          <table:table-cell table:style-name="表格1.A1" office:value-type="string">
            <text:p text:style-name="Standard"><text:span text:style-name="T3">狂犬病不活化疫苗</text:span><text:span text:style-name="T3">檢定</text:span></text:p>
          </table:table-cell>
          <table:table-cell table:style-name="表格1.A1" office:value-type="string">
            <text:p text:style-name="P11">同上</text:p>
          </table:table-cell>
          <table:table-cell table:style-name="表格1.A1" office:value-type="string">
            <text:p text:style-name="P15">65天</text:p>
          </table:table-cell>
          <table:table-cell table:style-name="表格1.A1" office:value-type="string">
            <text:p text:style-name="P29"><text:span text:style-name="T9">1.</text:span><text:span text:style-name="T9">依據動物用藥品檢驗標準第3章第25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65天。</text:span></text:p>
            <text:p text:style-name="P29"><text:span text:style-name="T9">3.</text:span><text:span text:style-name="T9">依據動物用藥品檢驗標準第3章第25節規定「前項試驗確定困難時，應予複檢」，故於複檢時得延長處理期間65天。</text:span></text:p>
          </table:table-cell>
          <table:table-cell table:style-name="表格1.F1" office:value-type="string">
            <text:p text:style-name="P11">同上</text:p>
          </table:table-cell>
        </table:table-row>
        <table:table-row table:style-name="表格1.1">
          <table:table-cell table:style-name="表格1.A1" office:value-type="string">
            <text:p text:style-name="P15">85</text:p>
          </table:table-cell>
          <table:table-cell table:style-name="表格1.A1" office:value-type="string">
            <text:p text:style-name="Standard"><text:span text:style-name="T3">貓瘟、卡里西病、鼻氣管炎活毒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6</text:p>
          </table:table-cell>
          <table:table-cell table:style-name="表格1.A1" office:value-type="string">
            <text:p text:style-name="Standard"><text:span text:style-name="T3">貓瘟、卡里西病、鼻氣管炎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7</text:p>
          </table:table-cell>
          <table:table-cell table:style-name="表格1.A1" office:value-type="string">
            <text:p text:style-name="Standard"><text:span text:style-name="T3">貓瘟、卡里西病、鼻氣管炎活毒、鸚鵡披衣菌活菌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8</text:p>
          </table:table-cell>
          <table:table-cell table:style-name="表格1.A1" office:value-type="string">
            <text:p text:style-name="Standard"><text:span text:style-name="T3">貓瘟、卡里西病、鼻氣管炎、白血病、鸚鵡披衣菌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A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89</text:p>
          </table:table-cell>
          <table:table-cell table:style-name="表格1.A1" office:value-type="string">
            <text:p text:style-name="Standard"><text:span text:style-name="T3">貓瘟、卡里西病、鼻氣管炎、白血病、鸚鵡披衣菌不活化混合疫苗</text:span><text:span text:style-name="T3">檢定</text:span></text:p>
          </table:table-cell>
          <table:table-cell table:style-name="表格1.A1" office:value-type="string">
            <text:p text:style-name="P11">同上</text:p>
          </table:table-cell>
          <table:table-cell table:style-name="表格1.A1" office:value-type="string">
            <text:p text:style-name="P15">45天</text:p>
          </table:table-cell>
          <table:table-cell table:style-name="表格1.E91" office:value-type="string">
            <text:p text:style-name="P29"><text:span text:style-name="T9">1.</text:span><text:span text:style-name="T9">依據動物用藥品檢驗標準第3章第60節。</text:span></text:p>
            <text:p text:style-name="P29"><text:span text:style-name="T9">2.</text:span><text:span text:style-name="T9">試驗項目</text:span><text:span text:style-name="T9">：</text:span><text:span text:style-name="T9">特性試驗、無菌試驗、真空試驗、安全試驗、效力試驗等實驗室試驗及</text:span><text:soft-page-break/><text:span text:style-name="T9">動物試驗，及行政流程處理，共需45天。</text:span></text:p>
            <text:p text:style-name="P29"><text:span text:style-name="T9">3.</text:span><text:span text:style-name="T9">依據動物用藥品檢驗標準第3章第60節規定「前項試驗確定困難時，應予複檢」，故於複檢時得延長處理期間45天。</text:span></text:p>
          </table:table-cell>
          <table:table-cell table:style-name="表格1.F1" office:value-type="string">
            <text:p text:style-name="P11">同上</text:p>
          </table:table-cell>
        </table:table-row>
        <table:table-row table:style-name="表格1.1">
          <table:table-cell table:style-name="表格1.A1" office:value-type="string">
            <text:p text:style-name="P15">90</text:p>
          </table:table-cell>
          <table:table-cell table:style-name="表格1.A1" office:value-type="string">
            <text:p text:style-name="Standard"><text:span text:style-name="T3">石斑魚虹彩病毒不活化疫苗</text:span><text:span text:style-name="T3">檢定</text:span></text:p>
          </table:table-cell>
          <table:table-cell table:style-name="表格1.A1" office:value-type="string">
            <text:p text:style-name="P11">同上</text:p>
          </table:table-cell>
          <table:table-cell table:style-name="表格1.A1" office:value-type="string">
            <text:p text:style-name="P15">84天</text:p>
          </table:table-cell>
          <table:table-cell table:style-name="表格1.A1" office:value-type="string">
            <text:p text:style-name="P29"><text:span text:style-name="T9">1.</text:span><text:span text:style-name="T9">依據動物用藥品檢驗標準第3章第86節。</text:span></text:p>
            <text:p text:style-name="P29"><text:span text:style-name="T9">2.</text:span><text:span text:style-name="T9">試驗項目</text:span><text:span text:style-name="T9">：</text:span><text:span text:style-name="T9">特性試驗、無菌試驗、防腐劑試驗、安全試驗、效力試驗等實驗室試驗及動物試驗，及行政流程處理，共需84天。</text:span></text:p>
            <text:p text:style-name="P29"><text:span text:style-name="T9">3.</text:span><text:span text:style-name="T9">依據動物用藥品檢驗標準第3章第86節規定「前項試驗確定困難時，應予複檢」，故於複檢時得延長處理期間84天。</text:span></text:p>
          </table:table-cell>
          <table:table-cell table:style-name="表格1.F1" office:value-type="string">
            <text:p text:style-name="P11">同上</text:p>
          </table:table-cell>
        </table:table-row>
        <table:table-row table:style-name="表格1.1">
          <table:table-cell table:style-name="表格1.A1" office:value-type="string">
            <text:p text:style-name="P15">91</text:p>
          </table:table-cell>
          <table:table-cell table:style-name="表格1.A1" office:value-type="string">
            <text:p text:style-name="P4"><text:span text:style-name="T5">製造或輸入動物用一般藥品登記檢驗</text:span></text:p>
            <text:p text:style-name="P21">(散劑、錠劑)</text:p>
          </table:table-cell>
          <table:table-cell table:style-name="表格1.E91" office:value-type="string">
            <text:p text:style-name="P20">經由主管機關函送之申請檢驗案件，並檢附下列文件辦理：</text:p>
            <text:p text:style-name="P31">一、製造或輸入動物用藥品之標籤、仿單黏貼表各五份。 </text:p>
            <text:p text:style-name="P31">二、檢驗規格表及檢驗紀錄表一份。</text:p>
            <text:p text:style-name="P31">三、有關動物用藥品品質技術資料審查。</text:p>
          </table:table-cell>
          <table:table-cell table:style-name="表格1.A1" office:value-type="string">
            <text:p text:style-name="P21">28天</text:p>
          </table:table-cell>
          <table:table-cell table:style-name="表格1.A1" office:value-type="string">
            <text:p text:style-name="P20">動物用藥品管理法</text:p>
          </table:table-cell>
          <table:table-cell table:style-name="表格1.F1" office:value-type="string">
            <text:p text:style-name="P12"/>
          </table:table-cell>
        </table:table-row>
        <table:table-row table:style-name="表格1.1">
          <table:table-cell table:style-name="表格1.A1" office:value-type="string">
            <text:p text:style-name="P15">92</text:p>
          </table:table-cell>
          <table:table-cell table:style-name="表格1.A1" office:value-type="string">
            <text:p text:style-name="P4"><text:span text:style-name="T5">製造或輸入動物用一般藥品登記檢驗</text:span></text:p>
            <text:p text:style-name="P21">(其他劑型)</text:p>
          </table:table-cell>
          <table:table-cell table:style-name="表格1.E91" office:value-type="string">
            <text:p text:style-name="P20">經由主管機關函送之申請檢驗案件，並檢附下列文件辦理：</text:p>
            <text:p text:style-name="P31">一、製造或輸入動物用藥品之標籤、仿單黏貼表各五份。</text:p>
            <text:p text:style-name="P31">二、檢驗規格表及檢驗紀錄表一份。</text:p>
            <text:p text:style-name="P31">三、有關動物用藥品品質技術資料<text:soft-page-break/>審查。</text:p>
          </table:table-cell>
          <table:table-cell table:style-name="表格1.A1" office:value-type="string">
            <text:p text:style-name="P21"><text:s/>48 天</text:p>
          </table:table-cell>
          <table:table-cell table:style-name="表格1.A1" office:value-type="string">
            <text:p text:style-name="P20">動物用藥品管理法</text:p>
          </table:table-cell>
          <table:table-cell table:style-name="表格1.F1" office:value-type="string">
            <text:p text:style-name="P12"/>
          </table:table-cell>
        </table:table-row>
        <table:table-row table:style-name="表格1.1">
          <table:table-cell table:style-name="表格1.A1" office:value-type="string">
            <text:p text:style-name="P15">93</text:p>
          </table:table-cell>
          <table:table-cell table:style-name="表格1.A1" office:value-type="string">
            <text:p text:style-name="P4"><text:span text:style-name="T5">製造、加工、分裝或輸入飼料(飼料添加物) 登記檢驗</text:span></text:p>
            <text:p text:style-name="P21">(維生素)</text:p>
          </table:table-cell>
          <table:table-cell table:style-name="表格1.E91" office:value-type="string">
            <text:p text:style-name="P18"><text:span text:style-name="T5">經由主管機關函送之</text:span><text:span text:style-name="T6">申請製造、加工、分裝飼料或飼料添加物之檢驗登記，應填具申請書，並檢具檢驗費及左列文件、資料：</text:span></text:p>
            <text:p text:style-name="P32">一 <text:s/>飼料或飼料添加物樣品四份，每份三百公克。</text:p>
            <text:p text:style-name="P32">二 <text:s/>其他指定之文件或資料。(報告、檢驗方法和規格)</text:p>
            <text:p text:style-name="P24"/>
            <text:p text:style-name="P2">經由主管機關函送之申請輸入飼料或飼料添加物之檢驗登記，應填具申請書，並檢具檢驗費及左列文件、資料：</text:p>
            <text:p text:style-name="P3">一 <text:s/>飼料或飼料添加物國外原廠之試驗及檢驗報告各一份。</text:p>
            <text:p text:style-name="P3">二 <text:s/>飼料或飼料添加物樣品四份，每份三百公克。</text:p>
            <text:p text:style-name="P3">三 <text:s/>其他指定之文件或資料。(報告、檢驗方法和規格)</text:p>
          </table:table-cell>
          <table:table-cell table:style-name="表格1.A1" office:value-type="string">
            <text:p text:style-name="P21">55天</text:p>
          </table:table-cell>
          <table:table-cell table:style-name="表格1.A1" office:value-type="string">
            <text:p text:style-name="P20">飼料管理法</text:p>
          </table:table-cell>
          <table:table-cell table:style-name="表格1.F1" office:value-type="string">
            <text:p text:style-name="P12"/>
          </table:table-cell>
        </table:table-row>
        <table:table-row table:style-name="表格1.1">
          <table:table-cell table:style-name="表格1.A1" office:value-type="string">
            <text:p text:style-name="P26">94</text:p>
          </table:table-cell>
          <table:table-cell table:style-name="表格1.E91" office:value-type="string">
            <text:p text:style-name="P14">犬布氏桿菌抗體檢測</text:p>
          </table:table-cell>
          <table:table-cell table:style-name="表格1.E91" office:value-type="string">
            <text:p text:style-name="P17">1.由獸醫師填寫之檢測申請表</text:p>
            <text:p text:style-name="P34">2.血清檢體基本資料：畜主姓名、地址、聯絡電話；動物病例編號、種別、性別、年齡等相關資訊。</text:p>
            <text:p text:style-name="P4"><text:span text:style-name="T11">(若為</text:span><text:span text:style-name="T12">出口檢疫申請，請附獸醫師開立之動物健康證明書</text:span><text:span text:style-name="T11">。)</text:span></text:p>
          </table:table-cell>
          <table:table-cell table:style-name="表格1.E91" office:value-type="string">
            <text:p text:style-name="P26">5天</text:p>
            <text:p text:style-name="P26">（工作天）</text:p>
          </table:table-cell>
          <table:table-cell table:style-name="表格1.E91" office:value-type="string">
            <text:p text:style-name="P9">「動植物檢疫規費收費實施辦法」</text:p>
          </table:table-cell>
          <table:table-cell table:style-name="表格1.F96" office:value-type="string">
            <text:p text:style-name="P27">所內簽准：</text:p>
            <text:p text:style-name="P27">布氏桿菌抗體檢測(平板凝集)<text:tab/></text:p>
            <text:p text:style-name="P27">1,500元（每隻）</text:p>
            <text:p text:style-name="P27"/>
            <text:p text:style-name="P27">（生物研究組）</text:p>
          </table:table-cell>
        </table:table-row>
        <table:table-row table:style-name="表格1.1">
          <table:table-cell table:style-name="表格1.A1" office:value-type="string">
            <text:p text:style-name="P26">95</text:p>
          </table:table-cell>
          <table:table-cell table:style-name="表格1.E91" office:value-type="string">
            <text:p text:style-name="P22">動物疾病診斷</text:p>
          </table:table-cell>
          <table:table-cell table:style-name="表格1.E91" office:value-type="string">
            <text:p text:style-name="P20">1.本所動物疾病診斷檢驗申請書</text:p>
            <text:p text:style-name="P20">2.身分證明文件影本</text:p>
            <text:p text:style-name="P23">3.簽署送驗切結書</text:p>
          </table:table-cell>
          <table:table-cell table:style-name="表格1.E91" office:value-type="string">
            <text:p text:style-name="P21">45天內</text:p>
            <text:p text:style-name="P21">回復</text:p>
          </table:table-cell>
          <table:table-cell table:style-name="表格1.E91" office:value-type="string">
            <text:p text:style-name="P35">1.動物傳染病防治條例</text:p>
            <text:p text:style-name="P35">2.行政院農業委員會家畜衛生試驗所受理民眾自行送驗動物檢體及檢驗結果通報要點</text:p>
          </table:table-cell>
          <table:table-cell table:style-name="表格1.F96" office:value-type="string">
            <text:p text:style-name="P7">民眾送件</text:p>
            <text:p text:style-name="P7"/>
            <text:p text:style-name="P7">(疫學研究組)</text:p>
          </table:table-cell>
        </table:table-row>
        <text:soft-page-break/>
        <table:table-row table:style-name="表格1.1">
          <table:table-cell table:style-name="表格1.A1" office:value-type="string">
            <text:p text:style-name="P26">96</text:p>
          </table:table-cell>
          <table:table-cell table:style-name="表格1.E91" office:value-type="string">
            <text:p text:style-name="P22">輸出水產動物疾病檢測(一般件)</text:p>
            <text:p text:style-name="P22">-PCR檢測</text:p>
            <text:p text:style-name="P22">-RT-PCR檢測</text:p>
            <text:p text:style-name="P22">-即時RT-PCR</text:p>
            <text:p text:style-name="P22">-病毒分離</text:p>
            <text:p text:style-name="P22">-細菌分離及鑑定</text:p>
          </table:table-cell>
          <table:table-cell table:style-name="表格1.E91" office:value-type="string">
            <text:p text:style-name="P23">1.輸出動物及其產品檢疫申請書。</text:p>
            <text:p text:style-name="P36">2.其他有關檢測樣品檢驗所需基本資料。</text:p>
          </table:table-cell>
          <table:table-cell table:style-name="表格1.E91" office:value-type="string">
            <text:p text:style-name="P21">7天</text:p>
            <text:p text:style-name="P21">（工作天）</text:p>
          </table:table-cell>
          <table:table-cell table:style-name="表格1.E91" office:value-type="string">
            <text:p text:style-name="P22">「動植物檢疫規費收費實施辦法」</text:p>
          </table:table-cell>
          <table:table-cell table:style-name="表格1.F96" office:value-type="string">
            <text:p text:style-name="P27">輸出動物疾病檢測收費標準：</text:p>
            <text:p text:style-name="P27">PCR檢測 1,600元</text:p>
            <text:p text:style-name="P27">RT-PCR檢測2,100元</text:p>
            <text:p text:style-name="P27">即時RT-PCR檢測<text:tab/>3,100元（每次）</text:p>
            <text:p text:style-name="P27">病毒分離<text:tab/> 3,600元（每次）</text:p>
            <text:p text:style-name="P27">細菌分離及鑑定 2,000元</text:p>
            <text:p text:style-name="P27"/>
            <text:p text:style-name="P27">（生物研究組）</text:p>
          </table:table-cell>
        </table:table-row>
        <table:table-row table:style-name="表格1.1">
          <table:table-cell table:style-name="表格1.A1" office:value-type="string">
            <text:p text:style-name="P26">97</text:p>
          </table:table-cell>
          <table:table-cell table:style-name="表格1.E91" office:value-type="string">
            <text:p text:style-name="P5"><text:span text:style-name="T3">輸出水產動物疾病檢測(</text:span><text:span text:style-name="T13">急件)</text:span></text:p>
            <text:p text:style-name="P9">-PCR檢測<text:tab/></text:p>
            <text:p text:style-name="P9">-RT-PCR檢測<text:tab/></text:p>
            <text:p text:style-name="P9">-即時RT-PCR</text:p>
          </table:table-cell>
          <table:table-cell table:style-name="表格1.E91" office:value-type="string">
            <text:p text:style-name="P10">1.輸出動物及其產品檢疫申請書。</text:p>
            <text:p text:style-name="P33">2.其他有關檢測樣品檢驗所需基本資 <text:s text:c="2"/>料。</text:p>
          </table:table-cell>
          <table:table-cell table:style-name="表格1.E91" office:value-type="string">
            <text:p text:style-name="P26">1天</text:p>
            <text:p text:style-name="P26">（工作天）</text:p>
          </table:table-cell>
          <table:table-cell table:style-name="表格1.E91" office:value-type="string">
            <text:p text:style-name="P9">「動植物檢疫規費收費實施辦法」</text:p>
          </table:table-cell>
          <table:table-cell table:style-name="表格1.F96" office:value-type="string">
            <text:p text:style-name="P27">輸出動物疾病檢測收費標準：</text:p>
            <text:p text:style-name="P27">PCR檢測 <text:s text:c="2"/>3,200元</text:p>
            <text:p text:style-name="P27">RT-PCR檢測4,200元</text:p>
            <text:p text:style-name="P27">即時RT-PCR檢測<text:tab/>6,200元（每次）</text:p>
            <text:p text:style-name="P27"/>
            <text:p text:style-name="P27">（生物研究組）</text:p>
          </table:table-cell>
        </table:table-row>
      </table:table>
      <text:p text:style-name="P4"/>
      <text:p text:style-name="P25">備註：處理期間遇連續3日以上之國定假日時，將依連續假日天數順延。</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fo:font-size="10pt" style:font-size-asian="10pt" style:font-name-complex="Times New Roman" style:font-size-complex="10pt"/>
    </style:style>
    <style:style style:name="WW8Num7z1" style:family="text">
      <style:text-properties style:font-name-complex="Times New Roman"/>
    </style:style>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name-complex="Times New Roman" style:font-size-complex="10pt"/>
    </style:style>
    <style:style style:name="WW8Num11z1"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fo:font-size="10pt" style:font-size-asian="10pt"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pt" style:font-size-asian="10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style:font-size-asian="10pt" style:font-name-complex="Times New Roman" style:font-size-complex="10pt"/>
    </style:style>
    <style:style style:name="WW8Num23z1"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fo:font-size="10pt" style:font-size-asian="10pt" style:font-name-complex="Times New Roman" style:font-size-complex="10pt"/>
    </style:style>
    <style:style style:name="WW8Num26z1" style:family="text">
      <style:text-properties style:font-name-complex="Times New Roman"/>
    </style:style>
    <style:style style:name="WW8Num27z0" style:family="text">
      <style:text-properties fo:font-size="10pt" style:font-size-asian="10pt" style:font-name-complex="Times New Roman" style:font-size-complex="10pt"/>
    </style:style>
    <style:style style:name="WW8Num27z1" style:family="text">
      <style:text-properties style:font-name-complex="Times New Roman"/>
    </style:style>
    <style:style style:name="WW8Num28z0" style:family="text">
      <style:text-properties fo:font-size="10pt" style:font-size-asian="10pt" style:font-name-complex="Times New Roman" style:font-size-complex="10pt"/>
    </style:style>
    <style:style style:name="WW8Num28z1" style:family="text">
      <style:text-properties style:font-name-complex="Times New Roman"/>
    </style:style>
    <style:style style:name="WW8Num29z0" style:family="text">
      <style:text-properties style:font-name-complex="Times New Roman"/>
    </style:style>
    <style:style style:name="WW8Num30z0" style:family="text">
      <style:text-properties fo:font-size="10pt" style:font-size-asian="10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fo:font-size="10pt" style:font-size-asian="10pt" style:font-name-complex="Times New Roman" style:font-size-complex="10pt"/>
    </style:style>
    <style:style style:name="WW8Num33z1"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6z0" style:family="text">
      <style:text-properties style:font-name-complex="Times New Roman"/>
    </style:style>
    <style:style style:name="WW8Num37z0" style:family="text">
      <style:text-properties fo:font-size="10pt" style:font-size-asian="10pt" style:font-name-complex="Times New Roman" style:font-size-complex="10pt"/>
    </style:style>
    <style:style style:name="WW8Num37z1" style:family="text">
      <style:text-properties style:font-name-complex="Times New Roman"/>
    </style:style>
    <style:style style:name="WW8Num38z0" style:family="text">
      <style:text-properties style:font-name-complex="Times New Roman"/>
    </style:style>
    <style:style style:name="WW8Num39z0" style:family="text">
      <style:text-properties fo:font-size="10pt" style:font-size-asian="10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style>
    <style:style style:name="WW8Num41z0" style:family="text">
      <style:text-properties fo:font-size="10pt" style:font-size-asian="10pt" style:font-name-complex="Times New Roman" style:font-size-complex="10pt"/>
    </style:style>
    <style:style style:name="WW8Num41z1" style:family="text">
      <style:text-properties style:font-name-complex="Times New Roman"/>
    </style:style>
    <style:style style:name="WW8Num42z0" style:family="text">
      <style:text-properties style:font-name-complex="Times New Roman"/>
    </style:style>
    <style:style style:name="WW8Num43z0" style:family="text">
      <style:text-properties fo:font-size="10pt" style:font-size-asian="10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style>
    <style:style style:name="WW8Num45z0" style:family="text">
      <style:text-properties fo:font-size="10pt" style:font-size-asian="10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0pt" style:font-size-asian="10pt" style:font-name-complex="Times New Roman" style:font-size-complex="10pt"/>
    </style:style>
    <style:style style:name="WW8Num46z1" style:family="text">
      <style:text-properties style:font-name-complex="Times New Roman"/>
    </style:style>
    <style:style style:name="WW8Num47z0" style:family="text">
      <style:text-properties fo:font-size="10pt" style:font-size-asian="10pt" style:font-name-complex="Times New Roman" style:font-size-complex="10pt"/>
    </style:style>
    <style:style style:name="WW8Num47z1" style:family="text">
      <style:text-properties style:font-name-complex="Times New Roman"/>
    </style:style>
    <style:style style:name="WW8Num48z0" style:family="text">
      <style:text-properties fo:font-size="10pt" style:font-size-asian="10pt"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style>
    <style:style style:name="WW8Num50z0" style:family="text">
      <style:text-properties fo:font-size="10pt" style:font-size-asian="10pt" style:font-name-complex="Times New Roman" style:font-size-complex="10pt"/>
    </style:style>
    <style:style style:name="WW8Num50z1" style:family="text">
      <style:text-properties style:font-name-complex="Times New Roman"/>
    </style:style>
    <style:style style:name="WW8Num51z0" style:family="text">
      <style:text-properties style:font-name-complex="Times New Roman"/>
    </style:style>
    <style:style style:name="WW8Num52z0" style:family="text">
      <style:text-properties style:font-name-complex="Times New Roman"/>
    </style:style>
    <style:style style:name="WW8Num53z0" style:family="text">
      <style:text-properties fo:font-size="10pt" style:font-size-asian="10pt"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0pt" style:font-size-asian="10pt" style:font-name-complex="Times New Roman" style:font-size-complex="10pt"/>
    </style:style>
    <style:style style:name="WW8Num54z1" style:family="text">
      <style:text-properties style:font-name-complex="Times New Roman"/>
    </style:style>
    <style:style style:name="WW8Num55z0" style:family="text">
      <style:text-properties fo:font-size="10pt" style:font-size-asian="10pt" style:font-size-complex="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style>
    <style:style style:name="WW8Num57z0" style:family="text">
      <style:text-properties fo:font-size="10pt" style:font-size-asian="10pt"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mplex="Times New Roman"/>
    </style:style>
    <style:style style:name="WW8Num59z0" style:family="text">
      <style:text-properties style:font-name-complex="Times New Roman"/>
    </style:style>
    <style:style style:name="WW8Num60z0" style:family="text">
      <style:text-properties style:font-name-complex="Times New Roman"/>
    </style:style>
    <style:style style:name="WW8Num61z0" style:family="text">
      <style:text-properties fo:font-size="10pt" style:font-size-asian="10pt" style:font-size-complex="10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style>
    <style:style style:name="WW8Num63z0" style:family="text">
      <style:text-properties fo:font-size="10pt" style:font-size-asian="10pt" style:font-name-complex="Times New Roman" style:font-size-complex="10pt"/>
    </style:style>
    <style:style style:name="WW8Num63z1" style:family="text">
      <style:text-properties style:font-name-complex="Times New Roman"/>
    </style:style>
    <style:style style:name="WW8Num64z0" style:family="text">
      <style:text-properties style:font-name-complex="Times New Roman"/>
    </style:style>
    <style:style style:name="WW8Num65z0" style:family="text">
      <style:text-properties style:font-name-complex="Times New Roman"/>
    </style:style>
    <style:style style:name="WW8Num66z0" style:family="text">
      <style:text-properties style:font-name-complex="Times New Roman"/>
    </style:style>
    <style:style style:name="WW8Num67z0" style:family="text">
      <style:text-properties style:font-name-complex="Times New Roman"/>
    </style:style>
    <style:style style:name="WW8Num68z0" style:family="text">
      <style:text-properties style:font-name-complex="Times New Roman"/>
    </style:style>
    <style:style style:name="WW8Num69z0" style:family="text">
      <style:text-properties fo:font-size="10pt" style:font-size-asian="10pt" style:font-name-complex="Times New Roman" style:font-size-complex="10pt"/>
    </style:style>
    <style:style style:name="WW8Num69z1" style:family="text">
      <style:text-properties style:font-name-complex="Times New Roman"/>
    </style:style>
    <style:style style:name="WW8Num70z0" style:family="text">
      <style:text-properties fo:font-size="10pt" style:font-size-asian="10pt"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0pt" style:font-size-asian="10pt" style:font-size-complex="10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0pt" style:font-size-asian="10pt" style:font-name-complex="Times New Roman" style:font-size-complex="10pt"/>
    </style:style>
    <style:style style:name="WW8Num72z1" style:family="text">
      <style:text-properties style:font-name-complex="Times New Roman"/>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Times New Roman"/>
    </style:style>
    <style:style style:name="WW8Num75z0" style:family="text">
      <style:text-properties fo:font-size="10pt" style:font-size-asian="10pt"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style>
    <style:style style:name="WW8Num77z0" style:family="text">
      <style:text-properties style:font-name-complex="Times New Roman"/>
    </style:style>
    <style:style style:name="WW8Num77z1" style:family="text">
      <style:text-properties style:font-name-complex="Times New Roman"/>
    </style:style>
    <style:style style:name="WW8Num78z0" style:family="text">
      <style:text-properties style:font-name-complex="Times New Roman"/>
    </style:style>
    <style:style style:name="WW8Num79z0" style:family="text">
      <style:text-properties fo:font-size="10pt" style:font-size-asian="10pt" style:font-name-complex="Times New Roman" style:font-size-complex="10pt"/>
    </style:style>
    <style:style style:name="WW8Num79z1" style:family="text">
      <style:text-properties style:font-name-complex="Times New Roman"/>
    </style:style>
    <style:style style:name="WW8Num80z0" style:family="text">
      <style:text-properties style:font-name-complex="Times New Roman"/>
    </style:style>
    <style:style style:name="WW8Num81z0" style:family="text">
      <style:text-properties fo:font-size="10pt" style:font-size-asian="10pt" style:font-size-complex="10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0pt" style:font-size-asian="10pt" style:font-name-complex="Times New Roman" style:font-size-complex="10pt"/>
    </style:style>
    <style:style style:name="WW8Num82z1" style:family="text">
      <style:text-properties style:font-name-complex="Times New Roman"/>
    </style:style>
    <style:style style:name="WW8Num83z0" style:family="text">
      <style:text-properties style:font-name-complex="Times New Roman"/>
    </style:style>
    <style:style style:name="WW8Num84z0" style:family="text">
      <style:text-properties fo:font-size="10pt" style:font-size-asian="10pt" style:font-size-complex="10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Times New Roman"/>
    </style:style>
    <style:style style:name="WW8Num86z0" style:family="text">
      <style:text-properties fo:font-size="10pt" style:font-size-asian="10pt" style:font-name-complex="Times New Roman" style:font-size-complex="10pt"/>
    </style:style>
    <style:style style:name="WW8Num86z1" style:family="text">
      <style:text-properties style:font-name-complex="Times New Roman"/>
    </style:style>
    <style:style style:name="WW8Num87z0" style:family="text">
      <style:text-properties style:font-name-complex="Times New Roman"/>
    </style:style>
    <style:style style:name="WW8Num88z0" style:family="text">
      <style:text-properties fo:font-size="10pt" style:font-size-asian="10pt" style:font-size-complex="10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omplex="Times New Roman"/>
    </style:style>
    <style:style style:name="WW8Num90z0" style:family="text">
      <style:text-properties style:font-name-complex="Times New Roman"/>
    </style:style>
    <style:style style:name="WW8Num91z0" style:family="text">
      <style:text-properties fo:font-size="10pt" style:font-size-asian="10pt" style:font-size-complex="10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omplex="Times New Roman"/>
    </style:style>
    <style:style style:name="預設段落字型" style:family="text"/>
    <style:style style:name="註解方塊文字_20_字元" style:display-name="註解方塊文字 字元" style:family="text">
      <style:text-properties style:font-name="Arial" fo:font-size="9pt" style:font-name-asian="新細明體1" style:font-size-asian="9pt" style:font-name-complex="Times New Roman" style:font-size-complex="9pt"/>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人民申請案件處理期間表</dc:title>
    <meta:initial-creator>sryeh</meta:initial-creator>
    <meta:creation-date>2014-05-13T10:38:00</meta:creation-date>
    <dc:creator>劉叡臻</dc:creator>
    <dc:date>2014-05-13T10:40:00</dc:date>
    <meta:print-date>2014-05-09T17:28:00</meta:print-date>
    <meta:editing-cycles>3</meta:editing-cycles>
    <meta:editing-duration>PT2M</meta:editing-duration>
    <meta:document-statistic meta:table-count="1" meta:image-count="0" meta:object-count="0" meta:page-count="35" meta:paragraph-count="832" meta:word-count="15736" meta:character-count="16695"/>
    <meta:generator>OpenOffice/4.1.2$Win32 OpenOffice.org_project/412m3$Build-9782</meta:generator>
  </office:meta>
</office:document-meta>
</file>