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5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1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豬用">
      <style:table-properties table:display="true" style:writing-mode="lr-tb"/>
    </style:style>
    <style:style style:name="ta2" style:family="table" style:master-page-name="PageStyle_5f_禽用_20_">
      <style:table-properties table:display="true" style:writing-mode="lr-tb"/>
    </style:style>
    <style:style style:name="ta3" style:family="table" style:master-page-name="PageStyle_5f_犬用">
      <style:table-properties table:display="true" style:writing-mode="lr-tb"/>
    </style:style>
    <style:style style:name="ta4" style:family="table" style:master-page-name="PageStyle_5f_貓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禽用">
      <style:table-cell-properties style:glyph-orientation-vertical="0" fo:background-color="#c0c0c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禽用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禽用" style:data-style-name="N140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0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用" table:style-name="ta1" table:print-ranges="豬用.A1:豬用.I37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16"/>
        <table:table-column table:style-name="co4" table:default-cell-style-name="ce32"/>
        <table:table-column table:style-name="co4" table:default-cell-style-name="ce39"/>
        <table:table-column table:style-name="co4" table:default-cell-style-name="ce32"/>
        <table:table-column table:style-name="co5" table:default-cell-style-name="ce16"/>
        <table:table-column table:style-name="co5" table:default-cell-style-name="ce48"/>
        <table:table-column table:style-name="co6" table:number-columns-repeated="247" table:default-cell-style-name="ce4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100年09月份生物藥品檢驗成績表（豬用）</text:p>
            </table:table-cell>
            <table:table-cell table:number-columns-repeated="3"/>
            <table:table-cell table:style-name="ce27"/>
            <table:table-cell table:style-name="ce33"/>
            <table:table-cell table:style-name="ce40"/>
            <table:table-cell table:style-name="ce45"/>
            <table:table-cell table:number-columns-repeated="1016"/>
          </table:table-row>
          <table:table-row table:style-name="ro2">
            <table:table-cell table:style-name="ce2" office:value-type="string">
              <text:p>豬用疫苗</text:p>
            </table:table-cell>
            <table:table-cell table:style-name="ce9" office:value-type="string">
              <text:p>代碼</text:p>
            </table:table-cell>
            <table:table-cell table:style-name="ce9" office:value-type="string">
              <text:p>國產</text:p>
            </table:table-cell>
            <table:table-cell table:style-name="ce9" office:value-type="string">
              <text:p>進口</text:p>
            </table:table-cell>
            <table:table-cell table:style-name="ce9" office:value-type="string">
              <text:p>批號</text:p>
            </table:table-cell>
            <table:table-cell table:style-name="ce34" office:value-type="string">
              <text:p>劑量</text:p>
            </table:table-cell>
            <table:table-cell table:style-name="ce9" office:value-type="string">
              <text:p>有效日期</text:p>
            </table:table-cell>
            <table:table-cell table:style-name="ce9" office:value-type="string">
              <text:p>判定</text:p>
            </table:table-cell>
            <table:table-cell table:style-name="ce9" office:value-type="string">
              <text:p>備註</text:p>
            </table:table-cell>
            <table:table-cell table:style-name="ce50" table:number-columns-repeated="1015"/>
          </table:table-row>
        </table:table-header-rows>
        <table:table-row-group>
          <table:table-row-group>
            <table:table-row table:style-name="ro2">
              <table:table-cell table:style-name="ce3" office:value-type="string" table:number-columns-spanned="1" table:number-rows-spanned="2">
                <text:p>豬放線桿菌不活化疫苗</text:p>
              </table:table-cell>
              <table:table-cell table:style-name="ce10" office:value-type="string">
                <text:p>AP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243A01</text:p>
              </table:table-cell>
              <table:table-cell table:style-name="ce35" office:value-type="float" office:value="212750">
                <text:p>212,750 </text:p>
              </table:table-cell>
              <table:table-cell table:style-name="ce41" office:value-type="date" office:date-value="2013-05-11">
                <text:p>102/05/1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AP(K)</text:p>
              </table:table-cell>
              <table:table-cell table:style-name="ce17"/>
              <table:table-cell table:style-name="ce18" office:value-type="string">
                <text:p>極佳</text:p>
              </table:table-cell>
              <table:table-cell table:style-name="ce28" office:value-type="string">
                <text:p>060511</text:p>
              </table:table-cell>
              <table:table-cell table:style-name="ce35" office:value-type="float" office:value="150000">
                <text:p>150,000 </text:p>
              </table:table-cell>
              <table:table-cell table:style-name="ce41" office:value-type="date" office:date-value="2012-11-24">
                <text:p>101/11/24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4" office:value-type="string">
              <text:p>AP(K) 小計</text:p>
            </table:table-cell>
            <table:table-cell table:style-name="ce11" table:formula="of:=SUBTOTAL(3;[.B3:.B4])" office:value-type="float" office:value="2">
              <text:p>2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3">
              <table:table-cell table:style-name="ce3" office:value-type="string">
                <text:p>豬放線桿菌、巴氏桿菌不活化混合疫苗</text:p>
              </table:table-cell>
              <table:table-cell table:style-name="ce10" office:value-type="string">
                <text:p>APPT(K)</text:p>
              </table:table-cell>
              <table:table-cell table:style-name="ce18" office:value-type="string">
                <text:p>高生</text:p>
              </table:table-cell>
              <table:table-cell table:style-name="ce23"/>
              <table:table-cell table:style-name="ce28" office:value-type="string">
                <text:p>103</text:p>
              </table:table-cell>
              <table:table-cell table:style-name="ce35" office:value-type="float" office:value="200475">
                <text:p>200,475 </text:p>
              </table:table-cell>
              <table:table-cell table:style-name="ce41" office:value-type="date" office:date-value="2013-02-09">
                <text:p>102/02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4">
            <table:table-cell table:style-name="ce5" office:value-type="string">
              <text:p>APPT(K) 小計</text:p>
            </table:table-cell>
            <table:table-cell table:style-name="ce11" table:formula="of:=SUBTOTAL(3;[.B6:.B6])" office:value-type="float" office:value="1">
              <text:p>1</text:p>
            </table:table-cell>
            <table:table-cell table:style-name="ce18"/>
            <table:table-cell table:style-name="ce23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3">
              <table:table-cell table:style-name="ce3" office:value-type="string">
                <text:p>豬萎縮性鼻炎、巴氏桿菌不活化混合疫苗</text:p>
              </table:table-cell>
              <table:table-cell table:style-name="ce10" office:value-type="string">
                <text:p>ARPT(K)</text:p>
              </table:table-cell>
              <table:table-cell table:style-name="ce17"/>
              <table:table-cell table:style-name="ce18" office:value-type="string">
                <text:p>益瑞</text:p>
              </table:table-cell>
              <table:table-cell table:style-name="ce28" office:value-type="string">
                <text:p>A166086B</text:p>
              </table:table-cell>
              <table:table-cell table:style-name="ce35" office:value-type="float" office:value="30000">
                <text:p>30,000 </text:p>
              </table:table-cell>
              <table:table-cell table:style-name="ce41" office:value-type="date" office:date-value="2013-03-07">
                <text:p>102/03/07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4">
            <table:table-cell table:style-name="ce5" office:value-type="string">
              <text:p>ARPT(K) 小計</text:p>
            </table:table-cell>
            <table:table-cell table:style-name="ce11" table:formula="of:=SUBTOTAL(3;[.B8:.B8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豬大腸桿菌不活化菌苗</text:p>
              </table:table-cell>
              <table:table-cell table:style-name="ce10" office:value-type="string">
                <text:p>E.coli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057A02</text:p>
              </table:table-cell>
              <table:table-cell table:style-name="ce35" office:value-type="float" office:value="63000">
                <text:p>63,000 </text:p>
              </table:table-cell>
              <table:table-cell table:style-name="ce41" office:value-type="date" office:date-value="2014-03-03">
                <text:p>103/03/03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E.coli(K) 小計</text:p>
            </table:table-cell>
            <table:table-cell table:style-name="ce11" table:formula="of:=SUBTOTAL(3;[.B10:.B10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豬瘟H2次單位不活化疫苗</text:p>
              </table:table-cell>
              <table:table-cell table:style-name="ce10" office:value-type="string">
                <text:p>HC-E2(K)</text:p>
              </table:table-cell>
              <table:table-cell table:style-name="ce18" office:value-type="string">
                <text:p>大豐</text:p>
              </table:table-cell>
              <table:table-cell table:style-name="ce24"/>
              <table:table-cell table:style-name="ce28" office:value-type="string">
                <text:p>03</text:p>
              </table:table-cell>
              <table:table-cell table:style-name="ce35" office:value-type="float" office:value="164700">
                <text:p>164,700 </text:p>
              </table:table-cell>
              <table:table-cell table:style-name="ce41" office:value-type="date" office:date-value="2013-06-09">
                <text:p>102/06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HC-E2(K) 小計</text:p>
            </table:table-cell>
            <table:table-cell table:style-name="ce11" table:formula="of:=SUBTOTAL(3;[.B12:.B12])" office:value-type="float" office:value="1">
              <text:p>1</text:p>
            </table:table-cell>
            <table:table-cell table:style-name="ce18"/>
            <table:table-cell table:style-name="ce24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2">
                <text:p>豬日本腦炎活毒疫苗</text:p>
              </table:table-cell>
              <table:table-cell table:style-name="ce12" office:value-type="string">
                <text:p>JE(L)</text:p>
              </table:table-cell>
              <table:table-cell table:style-name="ce19" office:value-type="string">
                <text:p>台生</text:p>
              </table:table-cell>
              <table:table-cell table:style-name="ce23"/>
              <table:table-cell table:style-name="ce29" office:value-type="string">
                <text:p>105</text:p>
              </table:table-cell>
              <table:table-cell table:style-name="ce36" office:value-type="float" office:value="90555">
                <text:p>90,555 </text:p>
              </table:table-cell>
              <table:table-cell table:style-name="ce42" office:value-type="date" office:date-value="2013-07-07">
                <text:p>102/07/07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2" office:value-type="string">
                <text:p>JE(L)</text:p>
              </table:table-cell>
              <table:table-cell table:style-name="ce19" office:value-type="string">
                <text:p>高生</text:p>
              </table:table-cell>
              <table:table-cell table:style-name="ce23"/>
              <table:table-cell table:style-name="ce29" office:value-type="string">
                <text:p>63</text:p>
              </table:table-cell>
              <table:table-cell table:style-name="ce36" office:value-type="float" office:value="72440">
                <text:p>72,440 </text:p>
              </table:table-cell>
              <table:table-cell table:style-name="ce42" office:value-type="date" office:date-value="2013-01-09">
                <text:p>102/01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JE(L) 小計</text:p>
            </table:table-cell>
            <table:table-cell table:style-name="ce13" table:formula="of:=SUBTOTAL(3;[.B14:.B15])" office:value-type="float" office:value="2">
              <text:p>2</text:p>
            </table:table-cell>
            <table:table-cell table:style-name="ce19"/>
            <table:table-cell table:style-name="ce23"/>
            <table:table-cell table:style-name="ce29"/>
            <table:table-cell table:style-name="ce36"/>
            <table:table-cell table:style-name="ce42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5">
              <table:table-cell table:style-name="ce3" office:value-type="string">
                <text:p>豬假性狂犬病、丹毒、放線桿菌、巴氏桿菌、沙門氏菌不活化混合疫苗</text:p>
              </table:table-cell>
              <table:table-cell table:style-name="ce12" office:value-type="string">
                <text:p>PRSEAPPTSAL(K)</text:p>
              </table:table-cell>
              <table:table-cell table:style-name="ce19" office:value-type="string">
                <text:p>全亞洲</text:p>
              </table:table-cell>
              <table:table-cell table:style-name="ce23"/>
              <table:table-cell table:style-name="ce29" office:value-type="string">
                <text:p>X41</text:p>
              </table:table-cell>
              <table:table-cell table:style-name="ce36" office:value-type="float" office:value="48105">
                <text:p>48,105 </text:p>
              </table:table-cell>
              <table:table-cell table:style-name="ce42" office:value-type="date" office:date-value="2012-05-09">
                <text:p>101/05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4">
            <table:table-cell table:style-name="ce5" office:value-type="string">
              <text:p>PRSEAPPTSAL(K) 小計</text:p>
            </table:table-cell>
            <table:table-cell table:style-name="ce13" table:formula="of:=SUBTOTAL(3;[.B17:.B17])" office:value-type="float" office:value="1">
              <text:p>1</text:p>
            </table:table-cell>
            <table:table-cell table:style-name="ce19"/>
            <table:table-cell table:style-name="ce23"/>
            <table:table-cell table:style-name="ce29"/>
            <table:table-cell table:style-name="ce36"/>
            <table:table-cell table:style-name="ce42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豬丹毒(乾)活毒菌苗</text:p>
              </table:table-cell>
              <table:table-cell table:style-name="ce10" office:value-type="string">
                <text:p>SE(L)</text:p>
              </table:table-cell>
              <table:table-cell table:style-name="ce18" office:value-type="string">
                <text:p>高生</text:p>
              </table:table-cell>
              <table:table-cell table:style-name="ce24"/>
              <table:table-cell table:style-name="ce28" office:value-type="string">
                <text:p>151</text:p>
              </table:table-cell>
              <table:table-cell table:style-name="ce35" office:value-type="float" office:value="109740">
                <text:p>109,740 </text:p>
              </table:table-cell>
              <table:table-cell table:style-name="ce41" office:value-type="date" office:date-value="2013-02-09">
                <text:p>102/02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SE(L) 小計</text:p>
            </table:table-cell>
            <table:table-cell table:style-name="ce11" table:formula="of:=SUBTOTAL(3;[.B19:.B19])" office:value-type="float" office:value="1">
              <text:p>1</text:p>
            </table:table-cell>
            <table:table-cell table:style-name="ce18"/>
            <table:table-cell table:style-name="ce24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4">
                <text:p>豬黴漿菌肺炎不活化菌苗</text:p>
              </table:table-cell>
              <table:table-cell table:style-name="ce12" office:value-type="string">
                <text:p>SEP(K)</text:p>
              </table:table-cell>
              <table:table-cell table:style-name="ce19" office:value-type="string">
                <text:p>大豐</text:p>
              </table:table-cell>
              <table:table-cell table:style-name="ce23"/>
              <table:table-cell table:style-name="ce29" office:value-type="string">
                <text:p>18</text:p>
              </table:table-cell>
              <table:table-cell table:style-name="ce36" office:value-type="float" office:value="105000">
                <text:p>105,000 </text:p>
              </table:table-cell>
              <table:table-cell table:style-name="ce42" office:value-type="date" office:date-value="2013-07-04">
                <text:p>102/07/04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2" office:value-type="string">
                <text:p>SEP(K)</text:p>
              </table:table-cell>
              <table:table-cell table:style-name="ce20"/>
              <table:table-cell table:style-name="ce19" office:value-type="string">
                <text:p>東盈</text:p>
              </table:table-cell>
              <table:table-cell table:style-name="ce29" office:value-type="string">
                <text:p>1619146A</text:p>
              </table:table-cell>
              <table:table-cell table:style-name="ce36" office:value-type="float" office:value="75000">
                <text:p>75,000 </text:p>
              </table:table-cell>
              <table:table-cell table:style-name="ce42" office:value-type="date" office:date-value="2012-11-02">
                <text:p>101/11/02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SEP(K)</text:p>
              </table:table-cell>
              <table:table-cell table:style-name="ce17"/>
              <table:table-cell table:style-name="ce18" office:value-type="string">
                <text:p>益瑞</text:p>
              </table:table-cell>
              <table:table-cell table:style-name="ce28" office:value-type="string">
                <text:p>A166734</text:p>
              </table:table-cell>
              <table:table-cell table:style-name="ce35" office:value-type="float" office:value="200000">
                <text:p>200,000 </text:p>
              </table:table-cell>
              <table:table-cell table:style-name="ce41" office:value-type="date" office:date-value="2013-03-20">
                <text:p>102/03/20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2" office:value-type="string">
                <text:p>SEP(K)</text:p>
              </table:table-cell>
              <table:table-cell table:style-name="ce20"/>
              <table:table-cell table:style-name="ce19" office:value-type="string">
                <text:p>龍馬躍</text:p>
              </table:table-cell>
              <table:table-cell table:style-name="ce29" office:value-type="string">
                <text:p>L373872</text:p>
              </table:table-cell>
              <table:table-cell table:style-name="ce36" office:value-type="float" office:value="330000">
                <text:p>330,000 </text:p>
              </table:table-cell>
              <table:table-cell table:style-name="ce42" office:value-type="date" office:date-value="2013-04-04">
                <text:p>102/04/04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SEP(K) 小計</text:p>
            </table:table-cell>
            <table:table-cell table:style-name="ce13" table:formula="of:=SUBTOTAL(3;[.B21:.B24])" office:value-type="float" office:value="4">
              <text:p>4</text:p>
            </table:table-cell>
            <table:table-cell table:style-name="ce20"/>
            <table:table-cell table:style-name="ce19"/>
            <table:table-cell table:style-name="ce29"/>
            <table:table-cell table:style-name="ce36"/>
            <table:table-cell table:style-name="ce42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6">
              <table:table-cell table:style-name="ce3" office:value-type="string">
                <text:p>豬肺疫、副腸炎不活化混合菌苗</text:p>
              </table:table-cell>
              <table:table-cell table:style-name="ce10" office:value-type="string">
                <text:p>SMB(K)</text:p>
              </table:table-cell>
              <table:table-cell table:style-name="ce18" office:value-type="string">
                <text:p>台生</text:p>
              </table:table-cell>
              <table:table-cell table:style-name="ce23"/>
              <table:table-cell table:style-name="ce28" office:value-type="string">
                <text:p>208</text:p>
              </table:table-cell>
              <table:table-cell table:style-name="ce35" office:value-type="float" office:value="30380">
                <text:p>30,380 </text:p>
              </table:table-cell>
              <table:table-cell table:style-name="ce41" office:value-type="date" office:date-value="2012-08-01">
                <text:p>101/08/0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SMB(K) 小計</text:p>
            </table:table-cell>
            <table:table-cell table:style-name="ce11" table:formula="of:=SUBTOTAL(3;[.B26:.B26])" office:value-type="float" office:value="1">
              <text:p>1</text:p>
            </table:table-cell>
            <table:table-cell table:style-name="ce18"/>
            <table:table-cell table:style-name="ce23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</table:table-row-group>
        <table:table-row table:style-name="ro2">
          <table:table-cell table:style-name="ce5" office:value-type="string">
            <text:p>總計</text:p>
          </table:table-cell>
          <table:table-cell table:style-name="ce11" table:formula="of:=SUBTOTAL(3;[.B3:.B26])" office:value-type="float" office:value="15">
            <text:p>15</text:p>
          </table:table-cell>
          <table:table-cell table:style-name="ce18"/>
          <table:table-cell table:style-name="ce23"/>
          <table:table-cell table:style-name="ce28"/>
          <table:table-cell table:style-name="ce35"/>
          <table:table-cell table:style-name="ce41"/>
          <table:table-cell table:style-name="ce46"/>
          <table:table-cell table:style-name="ce49"/>
          <table:table-cell table:number-columns-repeated="1015"/>
        </table:table-row>
        <table:table-row table:style-name="ro2" table:number-rows-repeated="2">
          <table:table-cell table:style-name="ce6"/>
          <table:table-cell table:style-name="ce14"/>
          <table:table-cell table:style-name="ce21" table:number-columns-repeated="2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 table:number-rows-repeated="2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2" table:number-rows-repeated="2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21" table:number-columns-repeated="2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21"/>
          <table:table-cell table:style-name="ce25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21"/>
          <table:table-cell table:style-name="ce26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>
            <office:annotation draw:style-name="gr1" draw:text-style-name="P1" svg:width="5.786cm" svg:height="3.784cm" svg:x="6.208cm" svg:y="19.278cm" draw:caption-point-x="1.775cm" draw:caption-point-y="9.443cm">
              <dc:creator>cm</dc:creator>
              <dc:date>2015-12-24T00:00:00</dc:date>
              <text:p text:style-name="P1"><text:span text:style-name="T1">TAF SE100010</text:span></text:p>
              <text:p text:style-name="P1"><text:span text:style-name="T2"/></text:p>
            </office:annotation>
          </table:table-cell>
          <table:table-cell table:style-name="ce21"/>
          <table:table-cell table:style-name="ce25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 table:number-rows-repeated="4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21" table:number-columns-repeated="2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4"/>
          <table:table-cell table:style-name="ce21" table:number-columns-repeated="2"/>
          <table:table-cell table:style-name="ce30"/>
          <table:table-cell table:style-name="ce37"/>
          <table:table-cell table:style-name="ce43"/>
          <table:table-cell table:style-name="ce47"/>
          <table:table-cell table:style-name="ce26"/>
          <table:table-cell table:number-columns-repeated="1015"/>
        </table:table-row>
        <table:table-row table:style-name="ro2">
          <table:table-cell table:style-name="ce6"/>
          <table:table-cell table:style-name="ce15"/>
          <table:table-cell table:style-name="ce22"/>
          <table:table-cell table:style-name="ce26"/>
          <table:table-cell table:style-name="ce31"/>
          <table:table-cell table:style-name="ce38"/>
          <table:table-cell table:style-name="ce44"/>
          <table:table-cell table:style-name="ce47"/>
          <table:table-cell table:style-name="ce26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豬用.$A$1" table:cell-range-address="$豬用.$A$1:.$I$37" table:range-usable-as="print-range"/>
          <table:named-range table:name="Excel_BuiltIn_Print_Titles" table:base-cell-address="$豬用.$A$1" table:cell-range-address="$豬用.$A$1:.$AMJ$2" table:range-usable-as="repeat-column repeat-row"/>
        </table:named-expressions>
      </table:table>
      <table:table table:name="禽用 " table:style-name="ta2" table:print-ranges="'禽用 '.A1:'禽用 '.I67">
        <table:table-column table:style-name="co8" table:default-cell-style-name="ce54"/>
        <table:table-column table:style-name="co9" table:default-cell-style-name="ce8"/>
        <table:table-column table:style-name="co3" table:number-columns-repeated="2" table:default-cell-style-name="ce16"/>
        <table:table-column table:style-name="co10" table:default-cell-style-name="ce32"/>
        <table:table-column table:style-name="co11" table:default-cell-style-name="ce39"/>
        <table:table-column table:style-name="co4" table:default-cell-style-name="ce48"/>
        <table:table-column table:style-name="co5" table:default-cell-style-name="ce32"/>
        <table:table-column table:style-name="co5" table:default-cell-style-name="ce53"/>
        <table:table-column table:style-name="co6" table:number-columns-repeated="247" table:default-cell-style-name="ce5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100年09月份生物藥品檢驗成績表（禽用）</text:p>
            </table:table-cell>
            <table:table-cell table:number-columns-repeated="3"/>
            <table:table-cell table:style-name="ce27"/>
            <table:table-cell table:style-name="ce33"/>
            <table:table-cell table:style-name="ce55"/>
            <table:table-cell table:style-name="ce45"/>
            <table:table-cell table:style-name="ce48" table:number-columns-repeated="1016"/>
          </table:table-row>
          <table:table-row table:style-name="ro2">
            <table:table-cell table:style-name="ce2" office:value-type="string">
              <text:p>禽用疫苗</text:p>
            </table:table-cell>
            <table:table-cell table:style-name="ce9" office:value-type="string">
              <text:p>代碼</text:p>
            </table:table-cell>
            <table:table-cell table:style-name="ce9" office:value-type="string">
              <text:p>國產</text:p>
            </table:table-cell>
            <table:table-cell table:style-name="ce9" office:value-type="string">
              <text:p>進口</text:p>
            </table:table-cell>
            <table:table-cell table:style-name="ce9" office:value-type="string">
              <text:p>批號</text:p>
            </table:table-cell>
            <table:table-cell table:style-name="ce34" office:value-type="string">
              <text:p>劑量</text:p>
            </table:table-cell>
            <table:table-cell table:style-name="ce9" office:value-type="string">
              <text:p>有效日期</text:p>
            </table:table-cell>
            <table:table-cell table:style-name="ce9" office:value-type="string">
              <text:p>判定</text:p>
            </table:table-cell>
            <table:table-cell table:style-name="ce9" office:value-type="string">
              <text:p>備註</text:p>
            </table:table-cell>
            <table:table-cell table:style-name="ce50" table:number-columns-repeated="1015"/>
          </table:table-row>
        </table:table-header-rows>
        <table:table-row-group>
          <table:table-row-group>
            <table:table-row table:style-name="ro2">
              <table:table-cell table:style-name="ce51" office:value-type="string">
                <text:p>雞慢性呼吸器病不活化菌苗</text:p>
              </table:table-cell>
              <table:table-cell table:style-name="ce10" office:value-type="string">
                <text:p>CRD(K)</text:p>
              </table:table-cell>
              <table:table-cell table:style-name="ce17"/>
              <table:table-cell table:style-name="ce18" office:value-type="string">
                <text:p>卜蜂</text:p>
              </table:table-cell>
              <table:table-cell table:style-name="ce28" office:value-type="string">
                <text:p>66011F</text:p>
              </table:table-cell>
              <table:table-cell table:style-name="ce35" office:value-type="float" office:value="500000">
                <text:p>500,000 </text:p>
              </table:table-cell>
              <table:table-cell table:style-name="ce41" office:value-type="date" office:date-value="2013-03-15">
                <text:p>102/03/15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4" office:value-type="string">
              <text:p>CRD(K) 小計</text:p>
            </table:table-cell>
            <table:table-cell table:style-name="ce11" table:formula="of:=SUBTOTAL(3;[.B3:.B3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雞傳染性支氣管炎活毒疫苗</text:p>
              </table:table-cell>
              <table:table-cell table:style-name="ce10" office:value-type="string">
                <text:p>IB(L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L374458</text:p>
              </table:table-cell>
              <table:table-cell table:style-name="ce35" office:value-type="float" office:value="2000000">
                <text:p>2,000,000 </text:p>
              </table:table-cell>
              <table:table-cell table:style-name="ce41" office:value-type="date" office:date-value="2012-03-31">
                <text:p>101/03/3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IB(L) 小計</text:p>
            </table:table-cell>
            <table:table-cell table:style-name="ce11" table:formula="of:=SUBTOTAL(3;[.B5:.B5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3">
                <text:p>雞傳染性華氏囊病活毒疫苗</text:p>
              </table:table-cell>
              <table:table-cell table:style-name="ce10" office:value-type="string">
                <text:p>IBD(L)</text:p>
              </table:table-cell>
              <table:table-cell table:style-name="ce17"/>
              <table:table-cell table:style-name="ce18" office:value-type="string">
                <text:p>東盈</text:p>
              </table:table-cell>
              <table:table-cell table:style-name="ce28" office:value-type="string">
                <text:p>1052513A</text:p>
              </table:table-cell>
              <table:table-cell table:style-name="ce35" office:value-type="float" office:value="5000000">
                <text:p>5,000,000 </text:p>
              </table:table-cell>
              <table:table-cell table:style-name="ce41" office:value-type="date" office:date-value="2013-07-18">
                <text:p>102/07/1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2" office:value-type="string">
                <text:p>IBD(L)</text:p>
              </table:table-cell>
              <table:table-cell table:style-name="ce20"/>
              <table:table-cell table:style-name="ce19" office:value-type="string">
                <text:p>華駝</text:p>
              </table:table-cell>
              <table:table-cell table:style-name="ce29" office:value-type="string">
                <text:p>0501Z2D3E</text:p>
              </table:table-cell>
              <table:table-cell table:style-name="ce36" office:value-type="float" office:value="7500000">
                <text:p>7,500,000 </text:p>
              </table:table-cell>
              <table:table-cell table:style-name="ce42" office:value-type="date" office:date-value="2013-01-31">
                <text:p>102/01/3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IBD(L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L373965</text:p>
              </table:table-cell>
              <table:table-cell table:style-name="ce35" office:value-type="float" office:value="5000000">
                <text:p>5,000,000 </text:p>
              </table:table-cell>
              <table:table-cell table:style-name="ce41" office:value-type="date" office:date-value="2013-01-28">
                <text:p>102/01/2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IBD(L) 小計</text:p>
            </table:table-cell>
            <table:table-cell table:style-name="ce11" table:formula="of:=SUBTOTAL(3;[.B7:.B9])" office:value-type="float" office:value="3">
              <text:p>3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7">
              <table:table-cell table:style-name="ce3" office:value-type="string">
                <text:p>雞傳染性鼻炎A、C型不活化混合疫苗</text:p>
              </table:table-cell>
              <table:table-cell table:style-name="ce12" office:value-type="string">
                <text:p>IC-AC(K)</text:p>
              </table:table-cell>
              <table:table-cell table:style-name="ce20"/>
              <table:table-cell table:style-name="ce19" office:value-type="string">
                <text:p>龍馬躍</text:p>
              </table:table-cell>
              <table:table-cell table:style-name="ce29" office:value-type="string">
                <text:p>L371005</text:p>
              </table:table-cell>
              <table:table-cell table:style-name="ce36" office:value-type="float" office:value="300000">
                <text:p>300,000 </text:p>
              </table:table-cell>
              <table:table-cell table:style-name="ce42" office:value-type="date" office:date-value="2013-02-10">
                <text:p>102/02/10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IC-AC(K) 小計</text:p>
            </table:table-cell>
            <table:table-cell table:style-name="ce13" table:formula="of:=SUBTOTAL(3;[.B11:.B11])" office:value-type="float" office:value="1">
              <text:p>1</text:p>
            </table:table-cell>
            <table:table-cell table:style-name="ce20"/>
            <table:table-cell table:style-name="ce19"/>
            <table:table-cell table:style-name="ce29"/>
            <table:table-cell table:style-name="ce36"/>
            <table:table-cell table:style-name="ce42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2">
                <text:p>雞傳染性喉頭氣管炎活毒疫苗</text:p>
              </table:table-cell>
              <table:table-cell table:style-name="ce12" office:value-type="string">
                <text:p>ILT(L)</text:p>
              </table:table-cell>
              <table:table-cell table:style-name="ce20"/>
              <table:table-cell table:style-name="ce19" office:value-type="string">
                <text:p>佑生</text:p>
              </table:table-cell>
              <table:table-cell table:style-name="ce29" office:value-type="string">
                <text:p>T093/1</text:p>
              </table:table-cell>
              <table:table-cell table:style-name="ce36" office:value-type="float" office:value="3600000">
                <text:p>3,600,000 </text:p>
              </table:table-cell>
              <table:table-cell table:style-name="ce42" office:value-type="date" office:date-value="2013-06-01">
                <text:p>102/06/0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ILT(L)</text:p>
              </table:table-cell>
              <table:table-cell table:style-name="ce17"/>
              <table:table-cell table:style-name="ce18" office:value-type="string">
                <text:p>國年</text:p>
              </table:table-cell>
              <table:table-cell table:style-name="ce28" office:value-type="string">
                <text:p>0817E</text:p>
              </table:table-cell>
              <table:table-cell table:style-name="ce35" office:value-type="float" office:value="2000000">
                <text:p>2,000,000 </text:p>
              </table:table-cell>
              <table:table-cell table:style-name="ce41" office:value-type="date" office:date-value="2013-06-19">
                <text:p>102/06/1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ILT(L) 小計</text:p>
            </table:table-cell>
            <table:table-cell table:style-name="ce11" table:formula="of:=SUBTOTAL(3;[.B13:.B14])" office:value-type="float" office:value="2">
              <text:p>2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2">
                <text:p>雞馬立克活毒疫苗</text:p>
              </table:table-cell>
              <table:table-cell table:style-name="ce10" office:value-type="string">
                <text:p>MD(L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375C</text:p>
              </table:table-cell>
              <table:table-cell table:style-name="ce35" office:value-type="float" office:value="1225000">
                <text:p>1,225,000 </text:p>
              </table:table-cell>
              <table:table-cell table:style-name="ce41" office:value-type="date" office:date-value="2013-09-28">
                <text:p>102/09/2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MD(L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406A</text:p>
              </table:table-cell>
              <table:table-cell table:style-name="ce35" office:value-type="float" office:value="4900000">
                <text:p>4,900,000 </text:p>
              </table:table-cell>
              <table:table-cell table:style-name="ce41" office:value-type="date" office:date-value="2014-01-18">
                <text:p>103/01/1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MD(L) 小計</text:p>
            </table:table-cell>
            <table:table-cell table:style-name="ce11" table:formula="of:=SUBTOTAL(3;[.B16:.B17])" office:value-type="float" office:value="2">
              <text:p>2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3">
                <text:p>雞新城病不活化疫苗</text:p>
              </table:table-cell>
              <table:table-cell table:style-name="ce10" office:value-type="string">
                <text:p>ND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MK1035801</text:p>
              </table:table-cell>
              <table:table-cell table:style-name="ce35" office:value-type="float" office:value="300000">
                <text:p>300,000 </text:p>
              </table:table-cell>
              <table:table-cell table:style-name="ce41" office:value-type="date" office:date-value="2013-10-27">
                <text:p>102/10/27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MA1130101</text:p>
              </table:table-cell>
              <table:table-cell table:style-name="ce35" office:value-type="float" office:value="10386000">
                <text:p>10,386,000 </text:p>
              </table:table-cell>
              <table:table-cell table:style-name="ce41" office:value-type="date" office:date-value="2014-03-14">
                <text:p>103/03/14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K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43</text:p>
              </table:table-cell>
              <table:table-cell table:style-name="ce35" office:value-type="float" office:value="1600000">
                <text:p>1,600,000 </text:p>
              </table:table-cell>
              <table:table-cell table:style-name="ce41" office:value-type="date" office:date-value="2013-05-25">
                <text:p>102/05/25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(K) 小計</text:p>
            </table:table-cell>
            <table:table-cell table:style-name="ce11" table:formula="of:=SUBTOTAL(3;[.B19:.B21])" office:value-type="float" office:value="3">
              <text:p>3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10">
                <text:p>雞新城病活毒疫苗</text:p>
              </table:table-cell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百靈佳</text:p>
              </table:table-cell>
              <table:table-cell table:style-name="ce28" office:value-type="string">
                <text:p>1106028A</text:p>
              </table:table-cell>
              <table:table-cell table:style-name="ce35" office:value-type="float" office:value="11000000">
                <text:p>11,000,000 </text:p>
              </table:table-cell>
              <table:table-cell table:style-name="ce41" office:value-type="date" office:date-value="2013-06-01">
                <text:p>102/06/0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佑生</text:p>
              </table:table-cell>
              <table:table-cell table:style-name="ce28" office:value-type="string">
                <text:p>L144/1</text:p>
              </table:table-cell>
              <table:table-cell table:style-name="ce35" office:value-type="float" office:value="3600000">
                <text:p>3,600,000 </text:p>
              </table:table-cell>
              <table:table-cell table:style-name="ce41" office:value-type="date" office:date-value="2013-04-25">
                <text:p>102/04/25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東盈</text:p>
              </table:table-cell>
              <table:table-cell table:style-name="ce28" office:value-type="string">
                <text:p>1085397A</text:p>
              </table:table-cell>
              <table:table-cell table:style-name="ce35" office:value-type="float" office:value="5000000">
                <text:p>5,000,000 </text:p>
              </table:table-cell>
              <table:table-cell table:style-name="ce41" office:value-type="date" office:date-value="2013-11-01">
                <text:p>102/11/0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華駝</text:p>
              </table:table-cell>
              <table:table-cell table:style-name="ce28" office:value-type="string">
                <text:p>1304Z3UKA</text:p>
              </table:table-cell>
              <table:table-cell table:style-name="ce35" office:value-type="float" office:value="1000000">
                <text:p>1,000,000 </text:p>
              </table:table-cell>
              <table:table-cell table:style-name="ce41" office:value-type="date" office:date-value="2013-04-30">
                <text:p>102/04/30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39</text:p>
              </table:table-cell>
              <table:table-cell table:style-name="ce35" office:value-type="float" office:value="15000000">
                <text:p>15,000,000 </text:p>
              </table:table-cell>
              <table:table-cell table:style-name="ce41" office:value-type="date" office:date-value="2013-04-26">
                <text:p>102/04/26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38</text:p>
              </table:table-cell>
              <table:table-cell table:style-name="ce35" office:value-type="float" office:value="6000000">
                <text:p>6,000,000 </text:p>
              </table:table-cell>
              <table:table-cell table:style-name="ce41" office:value-type="date" office:date-value="2013-04-26">
                <text:p>102/04/26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37</text:p>
              </table:table-cell>
              <table:table-cell table:style-name="ce35" office:value-type="float" office:value="11250000">
                <text:p>11,250,000 </text:p>
              </table:table-cell>
              <table:table-cell table:style-name="ce41" office:value-type="date" office:date-value="2013-04-12">
                <text:p>102/04/12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36</text:p>
              </table:table-cell>
              <table:table-cell table:style-name="ce35" office:value-type="float" office:value="12000000">
                <text:p>12,000,000 </text:p>
              </table:table-cell>
              <table:table-cell table:style-name="ce41" office:value-type="date" office:date-value="2013-05-26">
                <text:p>102/05/26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L373094</text:p>
              </table:table-cell>
              <table:table-cell table:style-name="ce35" office:value-type="float" office:value="19000000">
                <text:p>19,000,000 </text:p>
              </table:table-cell>
              <table:table-cell table:style-name="ce41" office:value-type="date" office:date-value="2012-10-21">
                <text:p>101/10/2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(L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AS146</text:p>
              </table:table-cell>
              <table:table-cell table:style-name="ce35" office:value-type="float" office:value="6000000">
                <text:p>6,000,000 </text:p>
              </table:table-cell>
              <table:table-cell table:style-name="ce41" office:value-type="date" office:date-value="2012-10-19">
                <text:p>101/10/1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(L) 小計</text:p>
            </table:table-cell>
            <table:table-cell table:style-name="ce11" table:formula="of:=SUBTOTAL(3;[.B23:.B32])" office:value-type="float" office:value="10">
              <text:p>10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5">
                <text:p>雞新城病、傳染性支氣管炎不活化混合疫苗</text:p>
              </table:table-cell>
              <table:table-cell table:style-name="ce10" office:value-type="string">
                <text:p>NDIB(K)</text:p>
              </table:table-cell>
              <table:table-cell table:style-name="ce18" office:value-type="string">
                <text:p>全亞洲</text:p>
              </table:table-cell>
              <table:table-cell table:style-name="ce23"/>
              <table:table-cell table:style-name="ce28" office:value-type="string">
                <text:p>F31</text:p>
              </table:table-cell>
              <table:table-cell table:style-name="ce35" office:value-type="float" office:value="395500">
                <text:p>395,500 </text:p>
              </table:table-cell>
              <table:table-cell table:style-name="ce41" office:value-type="date" office:date-value="2012-07-07">
                <text:p>101/07/07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K)</text:p>
              </table:table-cell>
              <table:table-cell table:style-name="ce18" office:value-type="string">
                <text:p>高生</text:p>
              </table:table-cell>
              <table:table-cell table:style-name="ce23"/>
              <table:table-cell table:style-name="ce28" office:value-type="string">
                <text:p>118</text:p>
              </table:table-cell>
              <table:table-cell table:style-name="ce35" office:value-type="float" office:value="2002000">
                <text:p>2,002,000 </text:p>
              </table:table-cell>
              <table:table-cell table:style-name="ce41" office:value-type="date" office:date-value="2013-01-09">
                <text:p>102/01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K)</text:p>
              </table:table-cell>
              <table:table-cell table:style-name="ce18" office:value-type="string">
                <text:p>高農</text:p>
              </table:table-cell>
              <table:table-cell table:style-name="ce23"/>
              <table:table-cell table:style-name="ce28" office:value-type="string">
                <text:p>49</text:p>
              </table:table-cell>
              <table:table-cell table:style-name="ce35" office:value-type="float" office:value="785000">
                <text:p>785,000 </text:p>
              </table:table-cell>
              <table:table-cell table:style-name="ce41" office:value-type="date" office:date-value="2013-01-03">
                <text:p>102/01/03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K)</text:p>
              </table:table-cell>
              <table:table-cell table:style-name="ce17"/>
              <table:table-cell table:style-name="ce18" office:value-type="string">
                <text:p>季達</text:p>
              </table:table-cell>
              <table:table-cell table:style-name="ce28" office:value-type="string">
                <text:p>22211011B</text:p>
              </table:table-cell>
              <table:table-cell table:style-name="ce35" office:value-type="float" office:value="1130000">
                <text:p>1,130,000 </text:p>
              </table:table-cell>
              <table:table-cell table:style-name="ce41" office:value-type="date" office:date-value="2012-11-30">
                <text:p>101/11/30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K)</text:p>
              </table:table-cell>
              <table:table-cell table:style-name="ce17"/>
              <table:table-cell table:style-name="ce18" office:value-type="string">
                <text:p>群揚</text:p>
              </table:table-cell>
              <table:table-cell table:style-name="ce28" office:value-type="string">
                <text:p>15NG-1</text:p>
              </table:table-cell>
              <table:table-cell table:style-name="ce35" office:value-type="float" office:value="1008000">
                <text:p>1,008,000 </text:p>
              </table:table-cell>
              <table:table-cell table:style-name="ce41" office:value-type="date" office:date-value="2013-05-23">
                <text:p>102/05/23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B(K) 小計</text:p>
            </table:table-cell>
            <table:table-cell table:style-name="ce11" table:formula="of:=SUBTOTAL(3;[.B34:.B38])" office:value-type="float" office:value="5">
              <text:p>5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8">
              <table:table-cell table:style-name="ce3" office:value-type="string" table:number-columns-spanned="1" table:number-rows-spanned="7">
                <text:p>雞新城病、傳染性支氣管炎活毒混合疫苗</text:p>
              </table:table-cell>
              <table:table-cell table:style-name="ce10" office:value-type="string">
                <text:p>NDIB(L)</text:p>
              </table:table-cell>
              <table:table-cell table:style-name="ce18" office:value-type="string">
                <text:p>大豐</text:p>
              </table:table-cell>
              <table:table-cell table:style-name="ce24"/>
              <table:table-cell table:style-name="ce28" office:value-type="string">
                <text:p>24</text:p>
              </table:table-cell>
              <table:table-cell table:style-name="ce35" office:value-type="float" office:value="5096000">
                <text:p>5,096,000 </text:p>
              </table:table-cell>
              <table:table-cell table:style-name="ce41" office:value-type="date" office:date-value="2012-07-03">
                <text:p>101/07/03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L)</text:p>
              </table:table-cell>
              <table:table-cell table:style-name="ce17"/>
              <table:table-cell table:style-name="ce18" office:value-type="string">
                <text:p>佑生</text:p>
              </table:table-cell>
              <table:table-cell table:style-name="ce28" office:value-type="string">
                <text:p>082/1</text:p>
              </table:table-cell>
              <table:table-cell table:style-name="ce35" office:value-type="float" office:value="5400000">
                <text:p>5,400,000 </text:p>
              </table:table-cell>
              <table:table-cell table:style-name="ce41" office:value-type="date" office:date-value="2013-06-07">
                <text:p>102/06/07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L)</text:p>
              </table:table-cell>
              <table:table-cell table:style-name="ce17"/>
              <table:table-cell table:style-name="ce18" office:value-type="string">
                <text:p>季達</text:p>
              </table:table-cell>
              <table:table-cell table:style-name="ce28" office:value-type="string">
                <text:p>20211042A</text:p>
              </table:table-cell>
              <table:table-cell table:style-name="ce35" office:value-type="float" office:value="6000000">
                <text:p>6,000,000 </text:p>
              </table:table-cell>
              <table:table-cell table:style-name="ce41" office:value-type="date" office:date-value="2012-12-31">
                <text:p>101/12/3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2" office:value-type="string">
                <text:p>NDIB(L)</text:p>
              </table:table-cell>
              <table:table-cell table:style-name="ce20"/>
              <table:table-cell table:style-name="ce19" office:value-type="string">
                <text:p>英特威</text:p>
              </table:table-cell>
              <table:table-cell table:style-name="ce29" office:value-type="string">
                <text:p>02080006</text:p>
              </table:table-cell>
              <table:table-cell table:style-name="ce36" office:value-type="float" office:value="7200000">
                <text:p>7,200,000 </text:p>
              </table:table-cell>
              <table:table-cell table:style-name="ce42" office:value-type="date" office:date-value="2012-03-15">
                <text:p>101/03/15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L)</text:p>
              </table:table-cell>
              <table:table-cell table:style-name="ce17"/>
              <table:table-cell table:style-name="ce18" office:value-type="string">
                <text:p>國年</text:p>
              </table:table-cell>
              <table:table-cell table:style-name="ce28" office:value-type="string">
                <text:p>0815E</text:p>
              </table:table-cell>
              <table:table-cell table:style-name="ce35" office:value-type="float" office:value="2000000">
                <text:p>2,000,000 </text:p>
              </table:table-cell>
              <table:table-cell table:style-name="ce41" office:value-type="date" office:date-value="2013-06-14">
                <text:p>102/06/14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L)</text:p>
              </table:table-cell>
              <table:table-cell table:style-name="ce17"/>
              <table:table-cell table:style-name="ce18" office:value-type="string">
                <text:p>華駝</text:p>
              </table:table-cell>
              <table:table-cell table:style-name="ce28" office:value-type="string">
                <text:p>0904Z3U1B</text:p>
              </table:table-cell>
              <table:table-cell table:style-name="ce35" office:value-type="float" office:value="1000000">
                <text:p>1,000,000 </text:p>
              </table:table-cell>
              <table:table-cell table:style-name="ce41" office:value-type="date" office:date-value="2012-10-31">
                <text:p>101/10/3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NDIB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855</text:p>
              </table:table-cell>
              <table:table-cell table:style-name="ce35" office:value-type="float" office:value="13000000">
                <text:p>13,000,000 </text:p>
              </table:table-cell>
              <table:table-cell table:style-name="ce41" office:value-type="date" office:date-value="2013-04-10">
                <text:p>102/04/10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B(L) 小計</text:p>
            </table:table-cell>
            <table:table-cell table:style-name="ce11" table:formula="of:=SUBTOTAL(3;[.B40:.B46])" office:value-type="float" office:value="7">
              <text:p>7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9">
              <table:table-cell table:style-name="ce3" office:value-type="string">
                <text:p>雞新城病、傳染性華氏囊病不活化混合疫苗</text:p>
              </table:table-cell>
              <table:table-cell table:style-name="ce10" office:value-type="string">
                <text:p>NDIBD(K)</text:p>
              </table:table-cell>
              <table:table-cell table:style-name="ce17"/>
              <table:table-cell table:style-name="ce18" office:value-type="string">
                <text:p>華駝</text:p>
              </table:table-cell>
              <table:table-cell table:style-name="ce28" office:value-type="string">
                <text:p>0402ZG1C</text:p>
              </table:table-cell>
              <table:table-cell table:style-name="ce35" office:value-type="float" office:value="1200000">
                <text:p>1,200,000 </text:p>
              </table:table-cell>
              <table:table-cell table:style-name="ce41" office:value-type="date" office:date-value="2013-02-28">
                <text:p>102/02/2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BD(K) 小計</text:p>
            </table:table-cell>
            <table:table-cell table:style-name="ce11" table:formula="of:=SUBTOTAL(3;[.B48:.B48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10">
              <table:table-cell table:style-name="ce3" office:value-type="string">
                <text:p>雞新城病、傳染性支氣管炎、產卵下降症不活化混合疫苗</text:p>
              </table:table-cell>
              <table:table-cell table:style-name="ce10" office:value-type="string">
                <text:p>NDIBEDS(K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F51315</text:p>
              </table:table-cell>
              <table:table-cell table:style-name="ce35" office:value-type="float" office:value="720000">
                <text:p>720,000 </text:p>
              </table:table-cell>
              <table:table-cell table:style-name="ce41" office:value-type="date" office:date-value="2013-04-13">
                <text:p>102/04/13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BEDS(K) 小計</text:p>
            </table:table-cell>
            <table:table-cell table:style-name="ce11" table:formula="of:=SUBTOTAL(3;[.B50:.B50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11">
              <table:table-cell table:style-name="ce3" office:value-type="string">
                <text:p>雞新城病、傳染性支氣管炎、傳染性鼻炎A、C型、產卵下降症不活化混合疫苗</text:p>
              </table:table-cell>
              <table:table-cell table:style-name="ce10" office:value-type="string">
                <text:p>NDIBICEDS-AC(K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F51327</text:p>
              </table:table-cell>
              <table:table-cell table:style-name="ce35" office:value-type="float" office:value="600000">
                <text:p>600,000 </text:p>
              </table:table-cell>
              <table:table-cell table:style-name="ce41" office:value-type="date" office:date-value="2013-02-08">
                <text:p>102/02/08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BICEDS-AC(K) 小計</text:p>
            </table:table-cell>
            <table:table-cell table:style-name="ce11" table:formula="of:=SUBTOTAL(3;[.B52:.B52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3">
              <table:table-cell table:style-name="ce3" office:value-type="string">
                <text:p>雞新城病、傳染性鼻炎A型不活化混合疫苗</text:p>
              </table:table-cell>
              <table:table-cell table:style-name="ce10" office:value-type="string">
                <text:p>NDIC-A(K)</text:p>
              </table:table-cell>
              <table:table-cell table:style-name="ce18" office:value-type="string">
                <text:p>高農</text:p>
              </table:table-cell>
              <table:table-cell table:style-name="ce23"/>
              <table:table-cell table:style-name="ce28" office:value-type="string">
                <text:p>170</text:p>
              </table:table-cell>
              <table:table-cell table:style-name="ce35" office:value-type="float" office:value="786000">
                <text:p>786,000 </text:p>
              </table:table-cell>
              <table:table-cell table:style-name="ce41" office:value-type="date" office:date-value="2013-01-05">
                <text:p>102/01/05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C-A(K) 小計</text:p>
            </table:table-cell>
            <table:table-cell table:style-name="ce11" table:formula="of:=SUBTOTAL(3;[.B54:.B54])" office:value-type="float" office:value="1">
              <text:p>1</text:p>
            </table:table-cell>
            <table:table-cell table:style-name="ce18"/>
            <table:table-cell table:style-name="ce23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12">
              <table:table-cell table:style-name="ce3" office:value-type="string">
                <text:p>雞新城病、傳染性鼻炎A、C型不活化混合疫苗</text:p>
              </table:table-cell>
              <table:table-cell table:style-name="ce10" office:value-type="string">
                <text:p>NDIC-AC(K)</text:p>
              </table:table-cell>
              <table:table-cell table:style-name="ce18" office:value-type="string">
                <text:p>大豐</text:p>
              </table:table-cell>
              <table:table-cell table:style-name="ce24"/>
              <table:table-cell table:style-name="ce28" office:value-type="string">
                <text:p>88</text:p>
              </table:table-cell>
              <table:table-cell table:style-name="ce35" office:value-type="float" office:value="387000">
                <text:p>387,000 </text:p>
              </table:table-cell>
              <table:table-cell table:style-name="ce41" office:value-type="date" office:date-value="2012-07-06">
                <text:p>101/07/06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C-AC(K) 小計</text:p>
            </table:table-cell>
            <table:table-cell table:style-name="ce11" table:formula="of:=SUBTOTAL(3;[.B56:.B56])" office:value-type="float" office:value="1">
              <text:p>1</text:p>
            </table:table-cell>
            <table:table-cell table:style-name="ce18"/>
            <table:table-cell table:style-name="ce24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12">
              <table:table-cell table:style-name="ce3" office:value-type="string">
                <text:p>雞新城病、傳染性鼻炎A型、家禽霍亂不活化混合疫苗</text:p>
              </table:table-cell>
              <table:table-cell table:style-name="ce10" office:value-type="string">
                <text:p>NDICFC-A(K)</text:p>
              </table:table-cell>
              <table:table-cell table:style-name="ce18" office:value-type="string">
                <text:p>高生</text:p>
              </table:table-cell>
              <table:table-cell table:style-name="ce23"/>
              <table:table-cell table:style-name="ce28" office:value-type="string">
                <text:p>15</text:p>
              </table:table-cell>
              <table:table-cell table:style-name="ce35" office:value-type="float" office:value="1002000">
                <text:p>1,002,000 </text:p>
              </table:table-cell>
              <table:table-cell table:style-name="ce41" office:value-type="date" office:date-value="2012-07-09">
                <text:p>101/07/0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NDICFC-A(K) 小計</text:p>
            </table:table-cell>
            <table:table-cell table:style-name="ce11" table:formula="of:=SUBTOTAL(3;[.B58:.B58])" office:value-type="float" office:value="1">
              <text:p>1</text:p>
            </table:table-cell>
            <table:table-cell table:style-name="ce18"/>
            <table:table-cell table:style-name="ce23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2">
                <text:p>雞痘活毒疫苗</text:p>
              </table:table-cell>
              <table:table-cell table:style-name="ce10" office:value-type="string">
                <text:p>POX(L)</text:p>
              </table:table-cell>
              <table:table-cell table:style-name="ce18" office:value-type="string">
                <text:p>台生</text:p>
              </table:table-cell>
              <table:table-cell table:style-name="ce23"/>
              <table:table-cell table:style-name="ce28" office:value-type="string">
                <text:p>199</text:p>
              </table:table-cell>
              <table:table-cell table:style-name="ce35" office:value-type="float" office:value="15910000">
                <text:p>15,910,000 </text:p>
              </table:table-cell>
              <table:table-cell table:style-name="ce41" office:value-type="date" office:date-value="2013-08-11">
                <text:p>102/08/1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POX(L)</text:p>
              </table:table-cell>
              <table:table-cell table:style-name="ce17"/>
              <table:table-cell table:style-name="ce18" office:value-type="string">
                <text:p>寰海</text:p>
              </table:table-cell>
              <table:table-cell table:style-name="ce28" office:value-type="string">
                <text:p>104244</text:p>
              </table:table-cell>
              <table:table-cell table:style-name="ce35" office:value-type="float" office:value="15000000">
                <text:p>15,000,000 </text:p>
              </table:table-cell>
              <table:table-cell table:style-name="ce41" office:value-type="date" office:date-value="2013-05-19">
                <text:p>102/05/1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POX(L) 小計</text:p>
            </table:table-cell>
            <table:table-cell table:style-name="ce11" table:formula="of:=SUBTOTAL(3;[.B60:.B61])" office:value-type="float" office:value="2">
              <text:p>2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鴿痘活毒疫苗</text:p>
              </table:table-cell>
              <table:table-cell table:style-name="ce10" office:value-type="string">
                <text:p>PPOX(L)</text:p>
              </table:table-cell>
              <table:table-cell table:style-name="ce18" office:value-type="string">
                <text:p>台生</text:p>
              </table:table-cell>
              <table:table-cell table:style-name="ce23"/>
              <table:table-cell table:style-name="ce28" office:value-type="string">
                <text:p>83</text:p>
              </table:table-cell>
              <table:table-cell table:style-name="ce35" office:value-type="float" office:value="152100">
                <text:p>152,100 </text:p>
              </table:table-cell>
              <table:table-cell table:style-name="ce41" office:value-type="date" office:date-value="2012-08-11">
                <text:p>101/08/1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PPOX(L) 小計</text:p>
            </table:table-cell>
            <table:table-cell table:style-name="ce11" table:formula="of:=SUBTOTAL(3;[.B63:.B63])" office:value-type="float" office:value="1">
              <text:p>1</text:p>
            </table:table-cell>
            <table:table-cell table:style-name="ce18"/>
            <table:table-cell table:style-name="ce23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雞腫頭症活毒疫苗</text:p>
              </table:table-cell>
              <table:table-cell table:style-name="ce10" office:value-type="string">
                <text:p>SHS(L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L369873</text:p>
              </table:table-cell>
              <table:table-cell table:style-name="ce35" office:value-type="float" office:value="4000000">
                <text:p>4,000,000 </text:p>
              </table:table-cell>
              <table:table-cell table:style-name="ce41" office:value-type="date" office:date-value="2012-12-01">
                <text:p>101/12/01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SHS(L) 小計</text:p>
            </table:table-cell>
            <table:table-cell table:style-name="ce11" table:formula="of:=SUBTOTAL(3;[.B65:.B65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</table:table-row-group>
        <table:table-row table:style-name="ro2">
          <table:table-cell table:style-name="ce5" office:value-type="string">
            <text:p>總計</text:p>
          </table:table-cell>
          <table:table-cell table:style-name="ce11" table:formula="of:=SUBTOTAL(3;[.B3:.B65])" office:value-type="float" office:value="45">
            <text:p>45</text:p>
          </table:table-cell>
          <table:table-cell table:style-name="ce17"/>
          <table:table-cell table:style-name="ce18"/>
          <table:table-cell table:style-name="ce28"/>
          <table:table-cell table:style-name="ce35"/>
          <table:table-cell table:style-name="ce41"/>
          <table:table-cell table:style-name="ce46"/>
          <table:table-cell table:style-name="ce49"/>
          <table:table-cell table:number-columns-repeated="1015"/>
        </table:table-row>
        <table:table-row table:style-name="ro13">
          <table:table-cell table:style-name="ce52"/>
          <table:table-cell table:style-name="ce53" table:number-columns-repeated="7"/>
          <table:table-cell table:number-columns-repeated="1016"/>
        </table:table-row>
        <table:table-row-group>
          <table:table-row table:style-name="ro13" table:number-rows-repeated="38">
            <table:table-cell table:style-name="ce52"/>
            <table:table-cell table:style-name="ce53" table:number-columns-repeated="7"/>
            <table:table-cell table:number-columns-repeated="1016"/>
          </table:table-row>
          <table:table-row table:style-name="ro13" table:number-rows-repeated="3">
            <table:table-cell table:style-name="ce53" table:number-columns-repeated="8"/>
            <table:table-cell table:number-columns-repeated="1016"/>
          </table:table-row>
        </table:table-row-group>
        <table:table-row table:style-name="ro13" table:number-rows-repeated="104846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豬用.$A$1" table:cell-range-address="$'禽用 '.$A$2:.$H$2"/>
          <table:named-range table:name="Excel_BuiltIn_Print_Area" table:base-cell-address="$豬用.$A$1" table:cell-range-address="$'禽用 '.$A$1:.$I$67" table:range-usable-as="print-range"/>
          <table:named-range table:name="Excel_BuiltIn_Print_Titles" table:base-cell-address="$豬用.$A$1" table:cell-range-address="$'禽用 '.$A$1:.$AMJ$2" table:range-usable-as="repeat-column repeat-row"/>
        </table:named-expressions>
      </table:table>
      <table:table table:name="犬用" table:style-name="ta3">
        <table:table-column table:style-name="co1" table:default-cell-style-name="ce7"/>
        <table:table-column table:style-name="co2" table:default-cell-style-name="ce56"/>
        <table:table-column table:style-name="co3" table:default-cell-style-name="ce57"/>
        <table:table-column table:style-name="co3" table:default-cell-style-name="ce50"/>
        <table:table-column table:style-name="co4" table:default-cell-style-name="ce33"/>
        <table:table-column table:style-name="co4" table:default-cell-style-name="ce58"/>
        <table:table-column table:style-name="co4" table:default-cell-style-name="ce27"/>
        <table:table-column table:style-name="co5" table:default-cell-style-name="ce27"/>
        <table:table-column table:style-name="co5" table:default-cell-style-name="ce57"/>
        <table:table-column table:style-name="co6" table:number-columns-repeated="247" table:default-cell-style-name="ce57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09月份生物藥品檢驗成績表（犬用）</text:p>
          </table:table-cell>
          <table:table-cell/>
          <table:table-cell table:style-name="ce50"/>
          <table:table-cell table:number-columns-repeated="2"/>
          <table:table-cell table:style-name="ce33"/>
          <table:table-cell table:style-name="ce59"/>
          <table:table-cell table:style-name="ce50"/>
          <table:table-cell table:style-name="ce60" table:number-columns-repeated="1016"/>
        </table:table-row>
        <table:table-row table:style-name="ro2">
          <table:table-cell table:style-name="ce2" office:value-type="string">
            <text:p>犬用疫苗</text:p>
          </table:table-cell>
          <table:table-cell table:style-name="ce9" office:value-type="string">
            <text:p>代碼</text:p>
          </table:table-cell>
          <table:table-cell table:style-name="ce9" office:value-type="string">
            <text:p>國產</text:p>
          </table:table-cell>
          <table:table-cell table:style-name="ce9" office:value-type="string">
            <text:p>進口</text:p>
          </table:table-cell>
          <table:table-cell table:style-name="ce34" office:value-type="string">
            <text:p>批號</text:p>
          </table:table-cell>
          <table:table-cell table:style-name="ce34" office:value-type="string">
            <text:p>劑量</text:p>
          </table:table-cell>
          <table:table-cell table:style-name="ce9" office:value-type="string">
            <text:p>有效日期</text:p>
          </table:table-cell>
          <table:table-cell table:style-name="ce9" office:value-type="string">
            <text:p>判定</text:p>
          </table:table-cell>
          <table:table-cell table:style-name="ce9" office:value-type="string">
            <text:p>備註</text:p>
          </table:table-cell>
          <table:table-cell table:style-name="ce50" table:number-columns-repeated="1015"/>
        </table:table-row>
        <table:table-row-group>
          <table:table-row-group>
            <table:table-row table:style-name="ro2">
              <table:table-cell table:style-name="ce3" office:value-type="string">
                <text:p>犬鉤端螺旋體不活化菌苗</text:p>
              </table:table-cell>
              <table:table-cell table:style-name="ce10" office:value-type="string">
                <text:p>CL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091B01</text:p>
              </table:table-cell>
              <table:table-cell table:style-name="ce35" office:value-type="float" office:value="11100">
                <text:p>11,100 </text:p>
              </table:table-cell>
              <table:table-cell table:style-name="ce41" office:value-type="date" office:date-value="2013-02-18">
                <text:p>102/02/18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4" office:value-type="string">
              <text:p>CL(K) 小計</text:p>
            </table:table-cell>
            <table:table-cell table:style-name="ce11" table:formula="of:=SUBTOTAL(3;[.B3:.B3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  <table:table-row-group>
            <table:table-row table:style-name="ro14">
              <table:table-cell table:style-name="ce3" office:value-type="string">
                <text:p>犬瘟熱、腺病毒第二型、小病毒、副流行性感冒活毒混合疫苗</text:p>
              </table:table-cell>
              <table:table-cell table:style-name="ce10" office:value-type="string">
                <text:p>DA2PPI(L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B456A01/</text:p>
                <text:p>C042101</text:p>
              </table:table-cell>
              <table:table-cell table:style-name="ce35" office:value-type="float" office:value="11000">
                <text:p>11,000 </text:p>
              </table:table-cell>
              <table:table-cell table:style-name="ce41" office:value-type="date" office:date-value="2013-03-01">
                <text:p>102/03/01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DA2PPI(L) 小計</text:p>
            </table:table-cell>
            <table:table-cell table:style-name="ce11" table:formula="of:=SUBTOTAL(3;[.B5:.B5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  <table:table-row-group>
            <table:table-row table:style-name="ro15">
              <table:table-cell table:style-name="ce3" office:value-type="string">
                <text:p>犬瘟熱、腺病毒第二型、小病毒、副流行性感冒活毒、冠狀病毒、鉤端螺旋體不活化混合疫苗</text:p>
              </table:table-cell>
              <table:table-cell table:style-name="ce10" office:value-type="string">
                <text:p>DA2PPICL(LK)</text:p>
              </table:table-cell>
              <table:table-cell table:style-name="ce17"/>
              <table:table-cell table:style-name="ce18" office:value-type="string">
                <text:p>輝瑞</text:p>
              </table:table-cell>
              <table:table-cell table:style-name="ce28" office:value-type="string">
                <text:p>A166280A/</text:p>
                <text:p>A166903B</text:p>
              </table:table-cell>
              <table:table-cell table:style-name="ce35" office:value-type="float" office:value="30125">
                <text:p>30,125 </text:p>
              </table:table-cell>
              <table:table-cell table:style-name="ce41" office:value-type="date" office:date-value="2012-09-11">
                <text:p>101/09/11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DA2PPICL(LK) 小計</text:p>
            </table:table-cell>
            <table:table-cell table:style-name="ce11" table:formula="of:=SUBTOTAL(3;[.B7:.B7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  <table:table-row-group>
            <table:table-row table:style-name="ro16">
              <table:table-cell table:style-name="ce3" office:value-type="string">
                <text:p>犬瘟熱、傳染性肝炎、腺病毒第二型、小病毒、副流行性感冒活毒、鈎端螺旋體、狂犬病毒不活化疫苗</text:p>
              </table:table-cell>
              <table:table-cell table:style-name="ce10" office:value-type="string">
                <text:p>DHA2PPILRV(LK)</text:p>
              </table:table-cell>
              <table:table-cell table:style-name="ce17"/>
              <table:table-cell table:style-name="ce18" office:value-type="string">
                <text:p>維克</text:p>
              </table:table-cell>
              <table:table-cell table:style-name="ce28" office:value-type="string">
                <text:p>3GJ2/3GJ2</text:p>
              </table:table-cell>
              <table:table-cell table:style-name="ce35" office:value-type="float" office:value="11000">
                <text:p>11,000 </text:p>
              </table:table-cell>
              <table:table-cell table:style-name="ce41" office:value-type="date" office:date-value="2013-04-30">
                <text:p>102/04/30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DHA2PPILRV(LK) 小計</text:p>
            </table:table-cell>
            <table:table-cell table:style-name="ce11" table:formula="of:=SUBTOTAL(3;[.B9:.B9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  <table:table-row-group>
            <table:table-row table:style-name="ro2">
              <table:table-cell table:style-name="ce3" office:value-type="string">
                <text:p>犬萊姆病毒不活化菌苗</text:p>
              </table:table-cell>
              <table:table-cell table:style-name="ce10" office:value-type="string">
                <text:p>LD(K)</text:p>
              </table:table-cell>
              <table:table-cell table:style-name="ce17"/>
              <table:table-cell table:style-name="ce18" office:value-type="string">
                <text:p>輝瑞</text:p>
              </table:table-cell>
              <table:table-cell table:style-name="ce28" office:value-type="string">
                <text:p>229211C</text:p>
              </table:table-cell>
              <table:table-cell table:style-name="ce35" office:value-type="float" office:value="30000">
                <text:p>30,000 </text:p>
              </table:table-cell>
              <table:table-cell table:style-name="ce41" office:value-type="date" office:date-value="2012-07-07">
                <text:p>101/07/07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LD(K) 小計</text:p>
            </table:table-cell>
            <table:table-cell table:style-name="ce11" table:formula="of:=SUBTOTAL(3;[.B11:.B11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  <table:table-row-group>
            <table:table-row table:style-name="ro2">
              <table:table-cell table:style-name="ce3" office:value-type="string" table:number-columns-spanned="1" table:number-rows-spanned="3">
                <text:p>狂犬病不活化疫苗</text:p>
              </table:table-cell>
              <table:table-cell table:style-name="ce10" office:value-type="string">
                <text:p>RV(K)</text:p>
              </table:table-cell>
              <table:table-cell table:style-name="ce17"/>
              <table:table-cell table:style-name="ce18" office:value-type="string">
                <text:p>英特威</text:p>
              </table:table-cell>
              <table:table-cell table:style-name="ce28" office:value-type="string">
                <text:p>A161A01</text:p>
              </table:table-cell>
              <table:table-cell table:style-name="ce35" office:value-type="float" office:value="3590">
                <text:p>3,590 </text:p>
              </table:table-cell>
              <table:table-cell table:style-name="ce41" office:value-type="date" office:date-value="2015-02-25">
                <text:p>104/02/25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RV(K)</text:p>
              </table:table-cell>
              <table:table-cell table:style-name="ce17"/>
              <table:table-cell table:style-name="ce18" office:value-type="string">
                <text:p>輝瑞</text:p>
              </table:table-cell>
              <table:table-cell table:style-name="ce28" office:value-type="string">
                <text:p>S165822D</text:p>
              </table:table-cell>
              <table:table-cell table:style-name="ce35" office:value-type="float" office:value="15000">
                <text:p>15,000 </text:p>
              </table:table-cell>
              <table:table-cell table:style-name="ce41" office:value-type="date" office:date-value="2012-09-25">
                <text:p>101/09/25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  <table:table-row table:style-name="ro2">
              <table:covered-table-cell table:style-name="ce3"/>
              <table:table-cell table:style-name="ce10" office:value-type="string">
                <text:p>RV(K)</text:p>
              </table:table-cell>
              <table:table-cell table:style-name="ce17"/>
              <table:table-cell table:style-name="ce18" office:value-type="string">
                <text:p>龍馬躍</text:p>
              </table:table-cell>
              <table:table-cell table:style-name="ce28" office:value-type="string">
                <text:p>L374084</text:p>
              </table:table-cell>
              <table:table-cell table:style-name="ce35" office:value-type="float" office:value="74000">
                <text:p>74,000 </text:p>
              </table:table-cell>
              <table:table-cell table:style-name="ce41" office:value-type="date" office:date-value="2014-05-11">
                <text:p>103/05/11</text:p>
              </table:table-cell>
              <table:table-cell table:style-name="ce46" office:value-type="string">
                <text:p>合格</text:p>
              </table:table-cell>
              <table:table-cell table:style-name="ce61"/>
              <table:table-cell table:number-columns-repeated="1015"/>
            </table:table-row>
          </table:table-row-group>
          <table:table-row table:style-name="ro2">
            <table:table-cell table:style-name="ce5" office:value-type="string">
              <text:p>RV(K) 小計</text:p>
            </table:table-cell>
            <table:table-cell table:style-name="ce11" table:formula="of:=SUBTOTAL(3;[.B13:.B15])" office:value-type="float" office:value="3">
              <text:p>3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61"/>
            <table:table-cell table:number-columns-repeated="1015"/>
          </table:table-row>
        </table:table-row-group>
        <table:table-row table:style-name="ro2">
          <table:table-cell table:style-name="ce5" office:value-type="string">
            <text:p>總計</text:p>
          </table:table-cell>
          <table:table-cell table:style-name="ce11" table:formula="of:=SUBTOTAL(3;[.B3:.B15])" office:value-type="float" office:value="8">
            <text:p>8</text:p>
          </table:table-cell>
          <table:table-cell table:style-name="ce17"/>
          <table:table-cell table:style-name="ce18"/>
          <table:table-cell table:style-name="ce28"/>
          <table:table-cell table:style-name="ce35"/>
          <table:table-cell table:style-name="ce41"/>
          <table:table-cell table:style-name="ce46"/>
          <table:table-cell table:style-name="ce61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貓用" table:style-name="ta4">
        <table:table-column table:style-name="co1" table:default-cell-style-name="ce57"/>
        <table:table-column table:style-name="co2" table:default-cell-style-name="ce56"/>
        <table:table-column table:style-name="co3" table:default-cell-style-name="ce57"/>
        <table:table-column table:style-name="co3" table:default-cell-style-name="ce50"/>
        <table:table-column table:style-name="co4" table:default-cell-style-name="ce33"/>
        <table:table-column table:style-name="co4" table:default-cell-style-name="ce58"/>
        <table:table-column table:style-name="co4" table:default-cell-style-name="ce27"/>
        <table:table-column table:style-name="co5" table:default-cell-style-name="ce27"/>
        <table:table-column table:style-name="co5" table:default-cell-style-name="ce57"/>
        <table:table-column table:style-name="co6" table:number-columns-repeated="247" table:default-cell-style-name="ce57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09月份生物藥品檢驗成績表（貓用）</text:p>
          </table:table-cell>
          <table:table-cell/>
          <table:table-cell table:style-name="ce50"/>
          <table:table-cell table:number-columns-repeated="2"/>
          <table:table-cell table:style-name="ce33"/>
          <table:table-cell table:style-name="ce59"/>
          <table:table-cell table:style-name="ce50"/>
          <table:table-cell table:style-name="ce60" table:number-columns-repeated="1016"/>
        </table:table-row>
        <table:table-row table:style-name="ro2">
          <table:table-cell table:style-name="ce9" office:value-type="string">
            <text:p>貓用疫苗</text:p>
          </table:table-cell>
          <table:table-cell table:style-name="ce9" office:value-type="string">
            <text:p>代碼</text:p>
          </table:table-cell>
          <table:table-cell table:style-name="ce9" office:value-type="string">
            <text:p>國產</text:p>
          </table:table-cell>
          <table:table-cell table:style-name="ce9" office:value-type="string">
            <text:p>進口</text:p>
          </table:table-cell>
          <table:table-cell table:style-name="ce34" office:value-type="string">
            <text:p>批號</text:p>
          </table:table-cell>
          <table:table-cell table:style-name="ce34" office:value-type="string">
            <text:p>劑量</text:p>
          </table:table-cell>
          <table:table-cell table:style-name="ce9" office:value-type="string">
            <text:p>有效日期</text:p>
          </table:table-cell>
          <table:table-cell table:style-name="ce9" office:value-type="string">
            <text:p>判定</text:p>
          </table:table-cell>
          <table:table-cell table:style-name="ce9" office:value-type="string">
            <text:p>備註</text:p>
          </table:table-cell>
          <table:table-cell table:style-name="ce50" table:number-columns-repeated="1015"/>
        </table:table-row>
        <table:table-row-group>
          <table:table-row-group>
            <table:table-row table:style-name="ro3">
              <table:table-cell table:style-name="ce49" office:value-type="string">
                <text:p>貓傳染性腹膜炎活毒疫苗</text:p>
              </table:table-cell>
              <table:table-cell table:style-name="ce63" office:value-type="string">
                <text:p>FIP(L)</text:p>
              </table:table-cell>
              <table:table-cell table:style-name="ce17"/>
              <table:table-cell table:style-name="ce18" office:value-type="string">
                <text:p>輝瑞</text:p>
              </table:table-cell>
              <table:table-cell table:style-name="ce28" office:value-type="string">
                <text:p>A167335/</text:p>
                <text:p>A165665</text:p>
              </table:table-cell>
              <table:table-cell table:style-name="ce35" office:value-type="float" office:value="6400">
                <text:p>6,400 </text:p>
              </table:table-cell>
              <table:table-cell table:style-name="ce41" office:value-type="date" office:date-value="2013-03-29">
                <text:p>102/03/29</text:p>
              </table:table-cell>
              <table:table-cell table:style-name="ce46" office:value-type="string">
                <text:p>合格</text:p>
              </table:table-cell>
              <table:table-cell table:style-name="ce49"/>
              <table:table-cell table:number-columns-repeated="1015"/>
            </table:table-row>
          </table:table-row-group>
          <table:table-row table:style-name="ro2">
            <table:table-cell table:style-name="ce62" office:value-type="string">
              <text:p>FIP(L) 小計</text:p>
            </table:table-cell>
            <table:table-cell table:style-name="ce11" table:formula="of:=SUBTOTAL(3;[.B3:.B3])" office:value-type="float" office:value="1">
              <text:p>1</text:p>
            </table:table-cell>
            <table:table-cell table:style-name="ce17"/>
            <table:table-cell table:style-name="ce18"/>
            <table:table-cell table:style-name="ce28"/>
            <table:table-cell table:style-name="ce35"/>
            <table:table-cell table:style-name="ce41"/>
            <table:table-cell table:style-name="ce46"/>
            <table:table-cell table:style-name="ce49"/>
            <table:table-cell table:number-columns-repeated="1015"/>
          </table:table-row>
        </table:table-row-group>
        <table:table-row table:style-name="ro2">
          <table:table-cell table:style-name="ce62" office:value-type="string">
            <text:p>總計</text:p>
          </table:table-cell>
          <table:table-cell table:style-name="ce11" table:formula="of:=SUBTOTAL(3;[.B3:.B3])" office:value-type="float" office:value="1">
            <text:p>1</text:p>
          </table:table-cell>
          <table:table-cell table:style-name="ce17"/>
          <table:table-cell table:style-name="ce18"/>
          <table:table-cell table:style-name="ce28"/>
          <table:table-cell table:style-name="ce35"/>
          <table:table-cell table:style-name="ce41"/>
          <table:table-cell table:style-name="ce46"/>
          <table:table-cell table:style-name="ce49"/>
          <table:table-cell table:number-columns-repeated="1015"/>
        </table:table-row>
        <table:table-row table:style-name="ro17">
          <table:table-cell table:style-name="ce6"/>
          <table:table-cell table:style-name="ce15"/>
          <table:table-cell table:style-name="ce22" table:number-columns-repeated="2"/>
          <table:table-cell table:style-name="ce31"/>
          <table:table-cell table:style-name="ce38"/>
          <table:table-cell table:style-name="ce44"/>
          <table:table-cell table:style-name="ce47"/>
          <table:table-cell table:style-name="ce64"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  <number:text>ds</number:text>
    </number:number-style>
    <number:date-style style:name="N138">
      <number:year number:calendar="ROC"/>
      <number:text>/</number:text>
      <number:month number:calendar="ROC" number:style="long"/>
      <number:text>/</number:text>
      <number:day number:calendar="ROC" number:style="long"/>
    </number:date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禽用" style:display-name="一般_禽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cm" fo:margin-right="0.4cm" style:first-page-number="continue" style:scale-to="99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961cm"/>
      </style:footer-style>
    </style:page-layout>
    <style:page-layout style:name="Mpm4">
      <style:page-layout-properties style:num-format="1" style:print-orientation="portrait" fo:margin-top="0.533cm" fo:margin-bottom="0.101cm" fo:margin-left="0.4cm" fo:margin-right="0.4cm" style:first-page-number="continue" style:scale-to="99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.101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cm" fo:margin-bottom="0.801cm" fo:margin-left="0.4cm" fo:margin-right="0.4cm" style:first-page-number="continue" style:scale-to="99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015/12/24</text:date>, <text:time>11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用" style:display-name="PageStyle_豬用" style:page-layout-name="Mpm3">
      <style:header style:display="false"/>
      <style:header-left style:display="false"/>
      <style:footer>
        <style:region-center>
          <text:p><text:span text:style-name="MT1">豬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>
      <style:footer-left style:display="false">
        <style:region-center>
          <text:p><text:span text:style-name="MT1">豬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-left>
    </style:master-page>
    <style:master-page style:name="PageStyle_5f_禽用_20_" style:display-name="PageStyle_禽用 " style:page-layout-name="Mpm4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>禽用</text:span></text:p>
        </style:region-center>
        <style:region-right>
          <text:p><text:span text:style-name="MT1"/></text:p>
          <text:p><text:span text:style-name="MT1"/></text:p>
          <text:p><text:span text:style-name="MT1">第</text:span><text:span text:style-name="MT1"><text:page-number>1</text:page-number></text:span><text:span text:style-name="MT1">頁</text:span></text:p>
        </style:region-right>
      </style:footer>
      <style:footer-left style:display="false">
        <style:region-center>
          <text:p><text:span text:style-name="MT1"/></text:p>
          <text:p><text:span text:style-name="MT1"/></text:p>
          <text:p><text:span text:style-name="MT1">禽用</text:span></text:p>
        </style:region-center>
        <style:region-right>
          <text:p><text:span text:style-name="MT1"/></text:p>
          <text:p><text:span text:style-name="MT1"/></text:p>
          <text:p><text:span text:style-name="MT1">第</text:span><text:span text:style-name="MT1"><text:page-number>1</text:page-number></text:span><text:span text:style-name="MT1">頁</text:span></text:p>
        </style:region-right>
      </style:footer-left>
    </style:master-page>
    <style:master-page style:name="PageStyle_5f_犬用" style:display-name="PageStyle_犬用" style:page-layout-name="Mpm5">
      <style:header style:display="false"/>
      <style:header-left style:display="false"/>
      <style:footer>
        <style:region-center>
          <text:p><text:span text:style-name="MT1">犬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>
      <style:footer-left style:display="false">
        <style:region-center>
          <text:p><text:span text:style-name="MT1">犬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-left>
    </style:master-page>
    <style:master-page style:name="PageStyle_5f_貓用" style:display-name="PageStyle_貓用" style:page-layout-name="Mpm5">
      <style:header style:display="false"/>
      <style:header-left style:display="false"/>
      <style:footer>
        <style:region-center>
          <text:p><text:span text:style-name="MT1">貓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>
      <style:footer-left style:display="false">
        <style:region-center>
          <text:p><text:span text:style-name="MT1">貓用</text:span></text:p>
        </style:region-cen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08-11-19T08:59:24</meta:creation-date>
    <dc:creator>1655</dc:creator>
    <dc:date>2011-10-04T13:01:55</dc:date>
    <meta:print-date>2011-10-04T13:01:25</meta:print-date>
    <meta:document-statistic meta:table-count="4" meta:cell-count="571" meta:object-count="0"/>
    <meta:generator>OpenOffice/4.1.2$Win32 OpenOffice.org_project/412m3$Build-9782</meta:generator>
  </office:meta>
</office:document-meta>
</file>