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4年10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06.AFT／25</text:p>
          </table:table-cell>
          <table:table-cell office:value-type="float" office:value="601200" table:style-name="ce9">
            <text:p>601,200<text:s/></text:p>
          </table:table-cell>
          <table:table-cell office:value-type="string" table:style-name="ce7">
            <text:p>115/12/11</text:p>
          </table:table-cell>
          <table:table-cell office:value-type="string" table:style-name="ce7">
            <text:p>114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75590551181102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e</meta:initial-creator>
    <dc:creator>marie</dc:creator>
    <meta:creation-date>2025-11-06T01:15:50Z</meta:creation-date>
    <dc:date>2025-11-06T01:15:51Z</dc:date>
    <meta:print-date>2025-11-03T05:31:01Z</meta:print-date>
    <meta:user-defined meta:name="Generator">NPOI</meta:user-defined>
    <meta:user-defined meta:name="Generator Version">2.1.3</meta:user-defined>
  </office:meta>
</office:document-meta>
</file>