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07cm" fo:margin-left="1.561cm" table:align="left" style:writing-mode="lr-tb"/>
    </style:style>
    <style:style style:name="表格1.A" style:family="table-column">
      <style:table-column-properties style:column-width="5.726cm"/>
    </style:style>
    <style:style style:name="表格1.B" style:family="table-column">
      <style:table-column-properties style:column-width="3.796cm"/>
    </style:style>
    <style:style style:name="表格1.C" style:family="table-column">
      <style:table-column-properties style:column-width="3.78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 style:family="table">
      <style:table-properties style:width="13.307cm" fo:margin-left="1.561cm" table:align="left" style:writing-mode="lr-tb"/>
    </style:style>
    <style:style style:name="表格2.A" style:family="table-column">
      <style:table-column-properties style:column-width="5.726cm"/>
    </style:style>
    <style:style style:name="表格2.B" style:family="table-column">
      <style:table-column-properties style:column-width="3.796cm"/>
    </style:style>
    <style:style style:name="表格2.C" style:family="table-column">
      <style:table-column-properties style:column-width="3.78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C1" style:family="table-cell">
      <style:table-cell-properties style:vertical-align="middle" fo:padding-left="0.191cm" fo:padding-right="0.191cm" fo:padding-top="0cm" fo:padding-bottom="0cm" fo:border="0.035cm solid #000000" style:writing-mode="lr-tb"/>
    </style:style>
    <style:style style:name="表格3" style:family="table">
      <style:table-properties style:width="13.307cm" fo:margin-left="1.561cm" table:align="left" style:writing-mode="lr-tb"/>
    </style:style>
    <style:style style:name="表格3.A" style:family="table-column">
      <style:table-column-properties style:column-width="5.726cm"/>
    </style:style>
    <style:style style:name="表格3.B" style:family="table-column">
      <style:table-column-properties style:column-width="3.796cm"/>
    </style:style>
    <style:style style:name="表格3.C" style:family="table-column">
      <style:table-column-properties style:column-width="3.78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C1" style:family="table-cell">
      <style:table-cell-properties style:vertical-align="middle" fo:padding-left="0.191cm" fo:padding-right="0.191cm" fo:padding-top="0cm" fo:padding-bottom="0cm" fo:border="0.035cm solid #000000" style:writing-mode="lr-tb"/>
    </style:style>
    <style:style style:name="表格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4" style:family="table">
      <style:table-properties style:width="14.658cm" fo:margin-left="1.561cm" table:align="left" style:writing-mode="lr-tb"/>
    </style:style>
    <style:style style:name="表格4.A" style:family="table-column">
      <style:table-column-properties style:column-width="6.35cm"/>
    </style:style>
    <style:style style:name="表格4.B" style:family="table-column">
      <style:table-column-properties style:column-width="4.128cm"/>
    </style:style>
    <style:style style:name="表格4.C" style:family="table-column">
      <style:table-column-properties style:column-width="4.1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C1" style:family="table-cell">
      <style:table-cell-properties style:vertical-align="middle" fo:padding-left="0.191cm" fo:padding-right="0.191cm" fo:padding-top="0cm" fo:padding-bottom="0cm" fo:border="0.035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 style:family="table">
      <style:table-properties style:width="16.305cm" fo:margin-left="1.475cm" table:align="left" style:writing-mode="lr-tb"/>
    </style:style>
    <style:style style:name="表格5.A" style:family="table-column">
      <style:table-column-properties style:column-width="0.87cm"/>
    </style:style>
    <style:style style:name="表格5.B" style:family="table-column">
      <style:table-column-properties style:column-width="3.881cm"/>
    </style:style>
    <style:style style:name="表格5.C" style:family="table-column">
      <style:table-column-properties style:column-width="9.502cm"/>
    </style:style>
    <style:style style:name="表格5.D" style:family="table-column">
      <style:table-column-properties style:column-width="2.053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5.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A2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5.A6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6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D6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6.305cm" fo:margin-left="1.475cm" table:align="left" style:writing-mode="lr-tb"/>
    </style:style>
    <style:style style:name="表格6.A" style:family="table-column">
      <style:table-column-properties style:column-width="13.501cm"/>
    </style:style>
    <style:style style:name="表格6.B" style:family="table-column">
      <style:table-column-properties style:column-width="2.805cm"/>
    </style:style>
    <style:style style:name="表格6.1" style:family="table-row">
      <style:table-row-properties style:min-row-height="0.04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0.784cm" fo:margin-left="1.244cm" table:align="left" style:writing-mode="lr-tb"/>
    </style:style>
    <style:style style:name="表格7.A" style:family="table-column">
      <style:table-column-properties style:column-width="7.982cm"/>
    </style:style>
    <style:style style:name="表格7.B" style:family="table-column">
      <style:table-column-properties style:column-width="2.803cm"/>
    </style:style>
    <style:style style:name="表格7.1" style:family="table-row">
      <style:table-row-properties style:min-row-height="1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9.968cm" fo:margin-left="1.561cm" table:align="left" style:writing-mode="lr-tb"/>
    </style:style>
    <style:style style:name="表格8.A" style:family="table-column">
      <style:table-column-properties style:column-width="6.914cm"/>
    </style:style>
    <style:style style:name="表格8.B" style:family="table-column">
      <style:table-column-properties style:column-width="3.053cm"/>
    </style:style>
    <style:style style:name="表格8.1" style:family="table-row">
      <style:table-row-properties style:min-row-height="0.801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9.91cm" fo:margin-left="1.561cm" table:align="left" style:writing-mode="lr-tb"/>
    </style:style>
    <style:style style:name="表格9.A" style:family="table-column">
      <style:table-column-properties style:column-width="6.858cm"/>
    </style:style>
    <style:style style:name="表格9.B" style:family="table-column">
      <style:table-column-properties style:column-width="3.052cm"/>
    </style:style>
    <style:style style:name="表格9.1" style:family="table-row">
      <style:table-row-properties style:min-row-height="1cm"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177cm" fo:margin-left="1.603cm" table:align="left" style:writing-mode="lr-tb"/>
    </style:style>
    <style:style style:name="表格10.A" style:family="table-column">
      <style:table-column-properties style:column-width="3.872cm"/>
    </style:style>
    <style:style style:name="表格10.B" style:family="table-column">
      <style:table-column-properties style:column-width="2.768cm"/>
    </style:style>
    <style:style style:name="表格10.C" style:family="table-column">
      <style:table-column-properties style:column-width="9.53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C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023cm" fo:margin-left="1.974cm" table:align="left" style:writing-mode="lr-tb"/>
    </style:style>
    <style:style style:name="表格11.A" style:family="table-column">
      <style:table-column-properties style:column-width="7.985cm"/>
    </style:style>
    <style:style style:name="表格11.B" style:family="table-column">
      <style:table-column-properties style:column-width="8.038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7.806cm" table:align="left" style:writing-mode="lr-tb"/>
    </style:style>
    <style:style style:name="表格12.A" style:family="table-column">
      <style:table-column-properties style:column-width="5.493cm"/>
    </style:style>
    <style:style style:name="表格12.B" style:family="table-column">
      <style:table-column-properties style:column-width="1cm"/>
    </style:style>
    <style:style style:name="表格12.D" style:family="table-column">
      <style:table-column-properties style:column-width="1.249cm"/>
    </style:style>
    <style:style style:name="表格12.F" style:family="table-column">
      <style:table-column-properties style:column-width="1.748cm"/>
    </style:style>
    <style:style style:name="表格12.H" style:family="table-column">
      <style:table-column-properties style:column-width="1.499cm"/>
    </style:style>
    <style:style style:name="表格12.K" style:family="table-column">
      <style:table-column-properties style:column-width="1.069cm"/>
    </style:style>
    <style:style style:name="表格12.1" style:family="table-row">
      <style:table-row-properties style:min-row-height="0.75cm" style:keep-together="false" fo:keep-together="always"/>
    </style:style>
    <style:style style:name="表格1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2.485cm" style:keep-together="false" fo:keep-together="always"/>
    </style:style>
    <style:style style:name="表格1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2.3" style:family="table-row">
      <style:table-row-properties style:keep-together="false" fo:keep-together="always"/>
    </style:style>
    <style:style style:name="表格12.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2.A2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A4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2.B4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2.K4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1.251cm"/>
    </style:style>
    <style:style style:name="表格13.B" style:family="table-column">
      <style:table-column-properties style:column-width="4.249cm"/>
    </style:style>
    <style:style style:name="表格13.C" style:family="table-column">
      <style:table-column-properties style:column-width="2.251cm"/>
    </style:style>
    <style:style style:name="表格13.D" style:family="table-column">
      <style:table-column-properties style:column-width="1.75cm"/>
    </style:style>
    <style:style style:name="表格13.E" style:family="table-column">
      <style:table-column-properties style:column-width="3.501cm"/>
    </style:style>
    <style:style style:name="表格13.F" style:family="table-column">
      <style:table-column-properties style:column-width="1.499cm"/>
    </style:style>
    <style:style style:name="表格13.G" style:family="table-column">
      <style:table-column-properties style:column-width="1.804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041cm" style:keep-together="true" fo:keep-together="auto"/>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3.G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1.251cm"/>
    </style:style>
    <style:style style:name="表格14.B" style:family="table-column">
      <style:table-column-properties style:column-width="4.249cm"/>
    </style:style>
    <style:style style:name="表格14.C" style:family="table-column">
      <style:table-column-properties style:column-width="3.251cm"/>
    </style:style>
    <style:style style:name="表格14.D" style:family="table-column">
      <style:table-column-properties style:column-width="1.501cm"/>
    </style:style>
    <style:style style:name="表格14.E" style:family="table-column">
      <style:table-column-properties style:column-width="3.75cm"/>
    </style:style>
    <style:style style:name="表格14.F" style:family="table-column">
      <style:table-column-properties style:column-width="2.304cm"/>
    </style:style>
    <style:style style:name="表格14.1" style:family="table-row">
      <style:table-row-properties style:min-row-height="0.041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2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2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F2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305cm" fo:margin-left="1.475cm" table:align="left" style:writing-mode="lr-tb"/>
    </style:style>
    <style:style style:name="表格15.A" style:family="table-column">
      <style:table-column-properties style:column-width="1.432cm"/>
    </style:style>
    <style:style style:name="表格15.B" style:family="table-column">
      <style:table-column-properties style:column-width="5.819cm"/>
    </style:style>
    <style:style style:name="表格15.C" style:family="table-column">
      <style:table-column-properties style:column-width="4.75cm"/>
    </style:style>
    <style:style style:name="表格15.D" style:family="table-column">
      <style:table-column-properties style:column-width="1.75cm"/>
    </style:style>
    <style:style style:name="表格15.E" style:family="table-column">
      <style:table-column-properties style:column-width="1.251cm"/>
    </style:style>
    <style:style style:name="表格15.F" style:family="table-column">
      <style:table-column-properties style:column-width="1.304cm"/>
    </style:style>
    <style:style style:name="表格15.1" style:family="table-row">
      <style:table-row-properties style:min-row-height="0.4cm"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0.041cm" style:keep-together="true" fo:keep-together="auto"/>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5.A5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5.B5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5.C5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F5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305cm" fo:margin-left="1.475cm" table:align="left" style:writing-mode="lr-tb"/>
    </style:style>
    <style:style style:name="表格16.A" style:family="table-column">
      <style:table-column-properties style:column-width="2.75cm"/>
    </style:style>
    <style:style style:name="表格16.B" style:family="table-column">
      <style:table-column-properties style:column-width="7.251cm"/>
    </style:style>
    <style:style style:name="表格16.C" style:family="table-column">
      <style:table-column-properties style:column-width="1.499cm"/>
    </style:style>
    <style:style style:name="表格16.D" style:family="table-column">
      <style:table-column-properties style:column-width="4.805cm"/>
    </style:style>
    <style:style style:name="表格16.1" style:family="table-row">
      <style:table-row-properties style:min-row-height="0.801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041cm" style:keep-together="true" fo:keep-together="auto"/>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05cm" fo:margin-left="1.475cm" table:align="left" style:writing-mode="lr-tb"/>
    </style:style>
    <style:style style:name="表格17.A" style:family="table-column">
      <style:table-column-properties style:column-width="3.75cm"/>
    </style:style>
    <style:style style:name="表格17.B" style:family="table-column">
      <style:table-column-properties style:column-width="2.251cm"/>
    </style:style>
    <style:style style:name="表格17.C" style:family="table-column">
      <style:table-column-properties style:column-width="4.001cm"/>
    </style:style>
    <style:style style:name="表格17.D" style:family="table-column">
      <style:table-column-properties style:column-width="6.304cm"/>
    </style:style>
    <style:style style:name="表格17.1" style:family="table-row">
      <style:table-row-properties style:min-row-height="1.3cm"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651cm" style:keep-together="true" fo:keep-together="auto"/>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A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D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305cm" fo:margin-left="1.475cm" table:align="left" style:writing-mode="lr-tb"/>
    </style:style>
    <style:style style:name="表格18.A" style:family="table-column">
      <style:table-column-properties style:column-width="6.75cm"/>
    </style:style>
    <style:style style:name="表格18.B" style:family="table-column">
      <style:table-column-properties style:column-width="4.001cm"/>
    </style:style>
    <style:style style:name="表格18.C" style:family="table-column">
      <style:table-column-properties style:column-width="5.554cm"/>
    </style:style>
    <style:style style:name="表格18.1" style:family="table-row">
      <style:table-row-properties style:min-row-height="0.688cm" style:keep-together="true" fo:keep-together="auto"/>
    </style:style>
    <style:style style:name="表格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0.041cm" style:keep-together="true" fo:keep-together="auto"/>
    </style:style>
    <style:style style:name="表格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C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8.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A2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8.B2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C2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6.305cm" fo:margin-left="1.475cm" table:align="left" style:writing-mode="lr-tb"/>
    </style:style>
    <style:style style:name="表格19.A" style:family="table-column">
      <style:table-column-properties style:column-width="12.002cm"/>
    </style:style>
    <style:style style:name="表格19.B" style:family="table-column">
      <style:table-column-properties style:column-width="2.125cm"/>
    </style:style>
    <style:style style:name="表格19.C" style:family="table-column">
      <style:table-column-properties style:column-width="2.178cm"/>
    </style:style>
    <style:style style:name="表格19.1" style:family="table-row">
      <style:table-row-properties style:min-row-height="1.3cm" style:keep-together="true" fo:keep-together="auto"/>
    </style:style>
    <style:style style:name="表格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2" style:family="table-row">
      <style:table-row-properties style:min-row-height="0.041cm" style:keep-together="true" fo:keep-together="auto"/>
    </style:style>
    <style:style style:name="表格1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9.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C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6.522cm" fo:margin-left="1.475cm" table:align="left" style:writing-mode="lr-tb"/>
    </style:style>
    <style:style style:name="表格20.A" style:family="table-column">
      <style:table-column-properties style:column-width="6.001cm"/>
    </style:style>
    <style:style style:name="表格20.B" style:family="table-column">
      <style:table-column-properties style:column-width="5.75cm"/>
    </style:style>
    <style:style style:name="表格20.C" style:family="table-column">
      <style:table-column-properties style:column-width="2.501cm"/>
    </style:style>
    <style:style style:name="表格20.D" style:family="table-column">
      <style:table-column-properties style:column-width="2.27cm"/>
    </style:style>
    <style:style style:name="表格20.1" style:family="table-row">
      <style:table-row-properties style:min-row-height="1.3cm"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2" style:family="table-row">
      <style:table-row-properties style:min-row-height="0.041cm" style:keep-together="true" fo:keep-together="auto"/>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1" style:family="table">
      <style:table-properties style:width="16.305cm" fo:margin-left="1.475cm" table:align="left" style:writing-mode="lr-tb"/>
    </style:style>
    <style:style style:name="表格21.A" style:family="table-column">
      <style:table-column-properties style:column-width="0.804cm"/>
    </style:style>
    <style:style style:name="表格21.B" style:family="table-column">
      <style:table-column-properties style:column-width="8.197cm"/>
    </style:style>
    <style:style style:name="表格21.C" style:family="table-column">
      <style:table-column-properties style:column-width="5.5cm"/>
    </style:style>
    <style:style style:name="表格21.D" style:family="table-column">
      <style:table-column-properties style:column-width="1.80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1.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1.D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305cm" fo:margin-left="1.475cm" table:align="left" style:writing-mode="lr-tb"/>
    </style:style>
    <style:style style:name="表格22.A" style:family="table-column">
      <style:table-column-properties style:column-width="3.489cm"/>
    </style:style>
    <style:style style:name="表格22.B" style:family="table-column">
      <style:table-column-properties style:column-width="2.261cm"/>
    </style:style>
    <style:style style:name="表格22.C" style:family="table-column">
      <style:table-column-properties style:column-width="2.501cm"/>
    </style:style>
    <style:style style:name="表格22.D" style:family="table-column">
      <style:table-column-properties style:column-width="2.249cm"/>
    </style:style>
    <style:style style:name="表格22.E" style:family="table-column">
      <style:table-column-properties style:column-width="1.752cm"/>
    </style:style>
    <style:style style:name="表格22.F" style:family="table-column">
      <style:table-column-properties style:column-width="2cm"/>
    </style:style>
    <style:style style:name="表格22.G" style:family="table-column">
      <style:table-column-properties style:column-width="2.053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2.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G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 style:family="table">
      <style:table-properties style:width="16.305cm" fo:margin-left="1.475cm" table:align="left" style:writing-mode="lr-tb"/>
    </style:style>
    <style:style style:name="表格23.A" style:family="table-column">
      <style:table-column-properties style:column-width="6.75cm"/>
    </style:style>
    <style:style style:name="表格23.B" style:family="table-column">
      <style:table-column-properties style:column-width="4.251cm"/>
    </style:style>
    <style:style style:name="表格23.C" style:family="table-column">
      <style:table-column-properties style:column-width="3.75cm"/>
    </style:style>
    <style:style style:name="表格23.D" style:family="table-column">
      <style:table-column-properties style:column-width="1.554cm"/>
    </style:style>
    <style:style style:name="表格23.1" style:family="table-row">
      <style:table-row-properties style:min-row-height="1.199cm" style:keep-together="true" fo:keep-together="auto"/>
    </style:style>
    <style:style style:name="表格2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3.2" style:family="table-row">
      <style:table-row-properties style:min-row-height="0.041cm" style:keep-together="true" fo:keep-together="auto"/>
    </style:style>
    <style:style style:name="表格2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3.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3.D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4" style:family="table">
      <style:table-properties style:width="16.305cm" fo:margin-left="1.475cm" table:align="left" style:writing-mode="lr-tb"/>
    </style:style>
    <style:style style:name="表格24.A" style:family="table-column">
      <style:table-column-properties style:column-width="6.5cm"/>
    </style:style>
    <style:style style:name="表格24.B" style:family="table-column">
      <style:table-column-properties style:column-width="6.001cm"/>
    </style:style>
    <style:style style:name="表格24.C" style:family="table-column">
      <style:table-column-properties style:column-width="2.251cm"/>
    </style:style>
    <style:style style:name="表格24.D" style:family="table-column">
      <style:table-column-properties style:column-width="1.554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A1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4.B1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4.D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5" style:family="table">
      <style:table-properties style:width="16.305cm" fo:margin-left="1.475cm" table:align="left" style:writing-mode="lr-tb"/>
    </style:style>
    <style:style style:name="表格25.A" style:family="table-column">
      <style:table-column-properties style:column-width="0.75cm"/>
    </style:style>
    <style:style style:name="表格25.B" style:family="table-column">
      <style:table-column-properties style:column-width="3.355cm"/>
    </style:style>
    <style:style style:name="表格25.C" style:family="table-column">
      <style:table-column-properties style:column-width="5.147cm"/>
    </style:style>
    <style:style style:name="表格25.D" style:family="table-column">
      <style:table-column-properties style:column-width="1.864cm"/>
    </style:style>
    <style:style style:name="表格25.E" style:family="table-column">
      <style:table-column-properties style:column-width="1.886cm"/>
    </style:style>
    <style:style style:name="表格25.F" style:family="table-column">
      <style:table-column-properties style:column-width="1.75cm"/>
    </style:style>
    <style:style style:name="表格25.G" style:family="table-column">
      <style:table-column-properties style:column-width="1.554cm"/>
    </style:style>
    <style:style style:name="表格25.1" style:family="table-row">
      <style:table-row-properties style:min-row-height="1.6cm" style:keep-together="true" fo:keep-together="auto"/>
    </style:style>
    <style:style style:name="表格25.A1" style:family="table-cell">
      <style:table-cell-properties style:vertical-align="middle" fo:padding="0.053cm" fo:border-left="0.035cm solid #000000" fo:border-right="none" fo:border-top="0.035cm solid #000000" fo:border-bottom="0.018cm solid #000000" style:writing-mode="lr-tb"/>
    </style:style>
    <style:style style:name="表格25.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5.G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5.2" style:family="table-row">
      <style:table-row-properties style:min-row-height="0.9cm" style:keep-together="true" fo:keep-together="auto"/>
    </style:style>
    <style:style style:name="表格25.A2" style:family="table-cell">
      <style:table-cell-properties style:vertical-align="middle" fo:padding="0.053cm" fo:border-left="0.035cm solid #000000" fo:border-right="none" fo:border-top="0.018cm solid #000000" fo:border-bottom="0.018cm solid #000000" style:writing-mode="lr-tb"/>
    </style:style>
    <style:style style:name="表格25.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5.G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25.A8" style:family="table-cell">
      <style:table-cell-properties style:vertical-align="middle" fo:padding="0.053cm" fo:border-left="0.035cm solid #000000" fo:border-right="none" fo:border-top="0.018cm solid #000000" fo:border-bottom="0.035cm solid #000000" style:writing-mode="lr-tb"/>
    </style:style>
    <style:style style:name="表格25.B8"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5.G8"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26" style:family="table">
      <style:table-properties style:width="16.101cm" fo:margin-left="1.475cm" table:align="left" style:writing-mode="lr-tb"/>
    </style:style>
    <style:style style:name="表格26.A" style:family="table-column">
      <style:table-column-properties style:column-width="9.11cm"/>
    </style:style>
    <style:style style:name="表格26.B" style:family="table-column">
      <style:table-column-properties style:column-width="2.891cm"/>
    </style:style>
    <style:style style:name="表格26.C" style:family="table-column">
      <style:table-column-properties style:column-width="2.499cm"/>
    </style:style>
    <style:style style:name="表格26.D" style:family="table-column">
      <style:table-column-properties style:column-width="1.6cm"/>
    </style:style>
    <style:style style:name="表格26.1" style:family="table-row">
      <style:table-row-properties style:min-row-height="0.041cm" style:keep-together="true" fo:keep-together="auto"/>
    </style:style>
    <style:style style:name="表格26.A1" style:family="table-cell">
      <style:table-cell-properties style:vertical-align="middle" fo:padding="0.053cm" fo:border-left="0.035cm solid #000000" fo:border-right="none" fo:border-top="0.035cm solid #000000" fo:border-bottom="0.018cm solid #000000" style:writing-mode="lr-tb"/>
    </style:style>
    <style:style style:name="表格26.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6.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6.A2" style:family="table-cell">
      <style:table-cell-properties style:vertical-align="top" fo:padding="0.053cm" fo:border-left="0.035cm solid #000000" fo:border-right="none" fo:border-top="0.018cm solid #000000" fo:border-bottom="0.018cm solid #000000" style:writing-mode="lr-tb"/>
    </style:style>
    <style:style style:name="表格26.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26.C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6.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6.A6" style:family="table-cell">
      <style:table-cell-properties style:vertical-align="top" fo:padding="0.053cm" fo:border-left="0.035cm solid #000000" fo:border-right="none" fo:border-top="0.018cm solid #000000" fo:border-bottom="0.035cm solid #000000" style:writing-mode="lr-tb"/>
    </style:style>
    <style:style style:name="表格26.B6"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6.D6"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27" style:family="table">
      <style:table-properties style:width="16.305cm" fo:margin-left="1.475cm" table:align="left" style:writing-mode="lr-tb"/>
    </style:style>
    <style:style style:name="表格27.A" style:family="table-column">
      <style:table-column-properties style:column-width="12.501cm"/>
    </style:style>
    <style:style style:name="表格27.B" style:family="table-column">
      <style:table-column-properties style:column-width="3.805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7.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7.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7.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7.B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margin-left="0cm" fo:margin-right="0cm" fo:margin-top="0.494cm" fo:margin-bottom="0.494cm" fo:line-height="0.6cm" fo:text-indent="0cm" style:auto-text-indent="false"/>
      <style:text-properties fo:font-weight="bold" style:letter-kerning="true" style:font-weight-asian="bold"/>
    </style:style>
    <style:style style:name="P2" style:family="paragraph" style:parent-style-name="Standard">
      <style:paragraph-properties fo:margin-left="0cm" fo:margin-right="0cm" fo:margin-top="0.494cm" fo:margin-bottom="0.494cm" fo:line-height="0.6cm" fo:text-indent="0cm" style:auto-text-indent="false"/>
      <style:text-properties style:text-underline-style="solid" style:text-underline-width="auto" style:text-underline-color="font-color" fo:font-weight="bold" style:letter-kerning="true" style:font-weight-asian="bold"/>
    </style:style>
    <style:style style:name="P3" style:family="paragraph" style:parent-style-name="Standard">
      <style:paragraph-properties fo:margin-left="0cm" fo:margin-right="0cm" fo:margin-top="0.494cm" fo:margin-bottom="0.494cm" fo:line-height="0.6cm" fo:text-indent="0cm" style:auto-text-indent="false"/>
      <style:text-properties fo:font-size="16pt" style:text-underline-style="solid" style:text-underline-width="auto" style:text-underline-color="font-color" fo:font-weight="bold" style:letter-kerning="true" style:font-size-asian="16pt" style:font-weight-asian="bold" style:font-size-complex="16pt"/>
    </style:style>
    <style:style style:name="P4" style:family="paragraph" style:parent-style-name="Standard" style:master-page-name="Standard">
      <style:paragraph-properties fo:margin-left="0cm" fo:margin-right="0cm" fo:margin-top="0cm" fo:margin-bottom="0.494cm" fo:line-height="0.6cm" fo:text-align="center" style:justify-single-word="false" fo:text-indent="0cm" style:auto-text-indent="false" style:page-number="1"/>
    </style:style>
    <style:style style:name="P5" style:family="paragraph" style:parent-style-name="Standard">
      <style:paragraph-properties fo:margin-left="0cm" fo:margin-right="0cm" fo:margin-top="0cm" fo:margin-bottom="0cm" fo:text-indent="0cm" style:auto-text-indent="false"/>
    </style:style>
    <style:style style:name="P6" style:family="paragraph" style:parent-style-name="Standard">
      <style:paragraph-properties fo:margin-left="0cm" fo:margin-right="0cm" fo:margin-top="0cm" fo:margin-bottom="0cm" fo:line-height="0.6cm" fo:text-indent="0cm" style:auto-text-indent="false"/>
    </style:style>
    <style:style style:name="P7" style:family="paragraph" style:parent-style-name="Standard">
      <style:paragraph-properties fo:margin-left="0cm" fo:margin-right="0cm" fo:margin-top="0cm" fo:margin-bottom="0cm" fo:line-height="0.6cm" fo:text-align="center" style:justify-single-word="false" fo:text-indent="0cm" style:auto-text-indent="false"/>
    </style:style>
    <style:style style:name="P8" style:family="paragraph" style:parent-style-name="Standard">
      <style:paragraph-properties fo:margin-left="0cm" fo:margin-right="0cm" fo:margin-top="0cm" fo:margin-bottom="0cm" fo:line-height="0.6cm" fo:text-align="center"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0.6cm" fo:text-align="center" style:justify-single-word="false" fo:text-indent="0cm" style:auto-text-indent="false" style:text-autospace="none" style:snap-to-layout-grid="false"/>
    </style:style>
    <style:style style:name="P10"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style>
    <style:style style:name="P11" style:family="paragraph" style:parent-style-name="Standard">
      <style:paragraph-properties fo:margin-left="0cm" fo:margin-right="0cm" fo:margin-top="0cm" fo:margin-bottom="0cm" fo:line-height="0.6cm" fo:text-align="end" style:justify-single-word="false" fo:text-indent="0cm" style:auto-text-indent="false"/>
    </style:style>
    <style:style style:name="P12" style:family="paragraph" style:parent-style-name="Standard">
      <style:paragraph-properties fo:margin-left="0cm" fo:margin-right="0cm" fo:margin-top="0cm" fo:margin-bottom="0cm" fo:line-height="0.6cm" fo:text-align="start" style:justify-single-word="false" fo:text-indent="0cm" style:auto-text-indent="false"/>
    </style:style>
    <style:style style:name="P13" style:family="paragraph" style:parent-style-name="Standard">
      <style:paragraph-properties fo:margin-left="0cm" fo:margin-right="0cm" fo:margin-top="0cm" fo:margin-bottom="0cm" fo:line-height="0.6cm" fo:text-align="start" style:justify-single-word="false" fo:orphans="2" fo:widows="2" fo:text-indent="0cm" style:auto-text-indent="false"/>
    </style:style>
    <style:style style:name="P14" style:family="paragraph" style:parent-style-name="Standard">
      <style:paragraph-properties fo:margin-left="0cm" fo:margin-right="0cm" fo:margin-top="0cm" fo:margin-bottom="0cm" fo:line-height="0.6cm" fo:text-indent="0cm" style:auto-text-indent="false" style:text-autospace="none"/>
    </style:style>
    <style:style style:name="P15" style:family="paragraph" style:parent-style-name="Standard">
      <style:paragraph-properties fo:margin-left="0cm" fo:margin-right="0cm" fo:margin-top="0cm" fo:margin-bottom="0cm" fo:line-height="0.6cm" fo:text-indent="0cm" style:auto-text-indent="false" style:text-autospace="none" style:snap-to-layout-grid="false"/>
    </style:style>
    <style:style style:name="P16"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style>
    <style:style style:name="P17"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style>
    <style:style style:name="P18"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font-size-asian="12pt" style:font-size-complex="12pt"/>
    </style:style>
    <style:style style:name="P20" style:family="paragraph" style:parent-style-name="Standard">
      <style:paragraph-properties fo:margin-left="0cm" fo:margin-right="0cm" fo:margin-top="0cm" fo:margin-bottom="0cm" fo:line-height="0.6cm" fo:text-align="end" style:justify-single-word="false" fo:text-indent="0cm" style:auto-text-indent="false" style:text-autospace="none"/>
      <style:text-properties fo:font-size="12pt" style:font-size-asian="12pt" style:font-size-complex="12pt"/>
    </style:style>
    <style:style style:name="P21"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font-weight-complex="bold"/>
    </style:style>
    <style:style style:name="P26"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style>
    <style:style style:name="P27"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28"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29"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30" style:family="paragraph" style:parent-style-name="Standard">
      <style:paragraph-properties fo:margin-left="0cm" fo:margin-right="0cm" fo:margin-top="0cm" fo:margin-bottom="0cm" fo:line-height="0.6cm" fo:text-align="end" style:justify-single-word="false" fo:text-indent="0cm" style:auto-text-indent="false"/>
      <style:text-properties fo:font-size="12pt" style:letter-kerning="true" style:font-size-asian="12pt" style:font-size-complex="12pt"/>
    </style:style>
    <style:style style:name="P31" style:family="paragraph" style:parent-style-name="Standard">
      <style:paragraph-properties fo:margin-left="0cm" fo:margin-right="0cm" fo:margin-top="0cm" fo:margin-bottom="0cm" fo:line-height="0.6cm" fo:text-align="end" style:justify-single-word="false" fo:text-indent="0cm" style:auto-text-indent="false" style:text-autospace="none"/>
      <style:text-properties fo:font-size="12pt" style:letter-kerning="true" style:font-size-asian="12pt" style:font-size-complex="12pt"/>
    </style:style>
    <style:style style:name="P32" style:family="paragraph" style:parent-style-name="Standard">
      <style:paragraph-properties fo:margin-left="0cm" fo:margin-right="0cm" fo:margin-top="0cm" fo:margin-bottom="0cm" fo:line-height="0.6cm" fo:text-indent="0cm" style:auto-text-indent="false">
        <style:tab-stops>
          <style:tab-stop style:position="3.406cm"/>
        </style:tab-stops>
      </style:paragraph-properties>
      <style:text-properties fo:font-size="12pt" style:letter-kerning="true" style:font-size-asian="12pt" style:font-size-complex="12pt"/>
    </style:style>
    <style:style style:name="P33"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style>
    <style:style style:name="P34" style:family="paragraph" style:parent-style-name="Standard">
      <style:paragraph-properties fo:margin-left="0cm" fo:margin-right="0cm" fo:margin-top="0cm" fo:margin-bottom="0cm" fo:line-height="0.6cm" fo:text-align="start" style:justify-single-word="false" fo:orphans="2" fo:widows="2" fo:text-indent="0cm" style:auto-text-indent="false"/>
      <style:text-properties fo:font-size="12pt" style:letter-kerning="true" style:font-size-asian="12pt" style:font-size-complex="12pt"/>
    </style:style>
    <style:style style:name="P35"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36"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37" style:family="paragraph" style:parent-style-name="Standard">
      <style:paragraph-properties fo:margin-left="0cm" fo:margin-right="0cm" fo:margin-top="0cm" fo:margin-bottom="0cm" fo:line-height="0.6cm" fo:text-align="end" style:justify-single-word="false" fo:text-indent="0cm" style:auto-text-indent="false"/>
      <style:text-properties fo:font-size="12pt" style:letter-kerning="true" style:font-size-asian="12pt" style:font-size-complex="12pt"/>
    </style:style>
    <style:style style:name="P38"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39"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40"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size-complex="12pt"/>
    </style:style>
    <style:style style:name="P41"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style>
    <style:style style:name="P42" style:family="paragraph" style:parent-style-name="Standard">
      <style:paragraph-properties fo:margin-left="0cm" fo:margin-right="0cm" fo:margin-top="0cm" fo:margin-bottom="0cm" fo:line-height="0.6cm" fo:text-align="start" style:justify-single-word="false" fo:text-indent="0cm" style:auto-text-indent="false" style:text-autospace="none"/>
      <style:text-properties fo:font-size="12pt" style:letter-kerning="true" style:font-size-asian="12pt" style:font-size-complex="12pt"/>
    </style:style>
    <style:style style:name="P43"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44"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size-complex="12pt"/>
    </style:style>
    <style:style style:name="P45" style:family="paragraph" style:parent-style-name="Standard">
      <style:paragraph-properties fo:margin-left="0cm" fo:margin-right="0cm" fo:margin-top="0cm" fo:margin-bottom="0cm" fo:line-height="0.6cm" fo:text-indent="0cm" style:auto-text-indent="false" style:snap-to-layout-grid="true"/>
      <style:text-properties fo:font-size="12pt" style:letter-kerning="true" style:font-size-asian="12pt" style:font-size-complex="12pt"/>
    </style:style>
    <style:style style:name="P46"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style>
    <style:style style:name="P47"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font-weight-complex="bold"/>
    </style:style>
    <style:style style:name="P48"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font-weight-complex="bold"/>
    </style:style>
    <style:style style:name="P49"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font-weight-complex="bold"/>
    </style:style>
    <style:style style:name="P50" style:family="paragraph" style:parent-style-name="Standard">
      <style:paragraph-properties fo:margin-left="0cm" fo:margin-right="0cm" fo:margin-top="0cm" fo:margin-bottom="0cm" fo:line-height="0.6cm" fo:text-align="end" style:justify-single-word="false" fo:text-indent="0cm" style:auto-text-indent="false" style:text-autospace="none"/>
      <style:text-properties fo:font-size="12pt" style:letter-kerning="true" style:font-size-asian="12pt" style:font-size-complex="12pt" style:font-weight-complex="bold"/>
    </style:style>
    <style:style style:name="P51"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font-style-complex="italic"/>
    </style:style>
    <style:style style:name="P52"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language-complex="ne" style:country-complex="NP"/>
    </style:style>
    <style:style style:name="P53"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style>
    <style:style style:name="P54"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hu-SB-Estd-BF" style:font-size-complex="12pt"/>
    </style:style>
    <style:style style:name="P55"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name-complex="DFKaiShu-SB-Estd-BF" style:font-size-complex="12pt"/>
    </style:style>
    <style:style style:name="P56"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hu-SB-Estd-BF" style:font-size-complex="12pt"/>
    </style:style>
    <style:style style:name="P57"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name-complex="DFKaiShu-SB-Estd-BF" style:font-size-complex="12pt"/>
    </style:style>
    <style:style style:name="P58"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name-complex="DFKaiShu-SB-Estd-BF" style:font-size-complex="12pt"/>
    </style:style>
    <style:style style:name="P59" style:family="paragraph" style:parent-style-name="Standard">
      <style:paragraph-properties fo:margin-left="0cm" fo:margin-right="0cm" fo:margin-top="0cm" fo:margin-bottom="0cm" fo:line-height="0.6cm" fo:text-align="center" style:justify-single-word="false" fo:text-indent="0cm" style:auto-text-indent="false" style:text-autospace="none" style:snap-to-layout-grid="false"/>
      <style:text-properties fo:font-size="12pt" style:letter-kerning="true" style:font-size-asian="12pt" style:font-name-complex="DFKaiShu-SB-Estd-BF" style:font-size-complex="12pt"/>
    </style:style>
    <style:style style:name="P60"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0pt"/>
    </style:style>
    <style:style style:name="P61"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0pt"/>
    </style:style>
    <style:style style:name="P62"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0pt"/>
    </style:style>
    <style:style style:name="P63"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style>
    <style:style style:name="P64"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新細明體" style:font-size-complex="12pt" style:language-complex="ne" style:country-complex="NP"/>
    </style:style>
    <style:style style:name="P65"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style>
    <style:style style:name="P66"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name-complex="DFKai-SB" style:font-size-complex="12pt"/>
    </style:style>
    <style:style style:name="P67" style:family="paragraph" style:parent-style-name="Standard">
      <style:paragraph-properties fo:margin-left="0cm" fo:margin-right="0cm" fo:margin-top="0cm" fo:margin-bottom="0cm" fo:line-height="0.6cm" fo:text-indent="0cm" style:auto-text-indent="false" style:text-autospace="none"/>
      <style:text-properties fo:font-size="12pt" style:letter-kerning="true" style:font-size-asian="12pt" style:font-name-complex="DFKai-SB" style:font-size-complex="12pt"/>
    </style:style>
    <style:style style:name="P68"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style>
    <style:style style:name="P69"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name-complex="DFKai-SB" style:font-size-complex="12pt"/>
    </style:style>
    <style:style style:name="P70"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name-complex="DFKai-SB" style:font-size-complex="12pt"/>
    </style:style>
    <style:style style:name="P71" style:family="paragraph" style:parent-style-name="Standard">
      <style:paragraph-properties fo:margin-left="0cm" fo:margin-right="0cm" fo:margin-top="0cm" fo:margin-bottom="0cm" fo:line-height="0.6cm" fo:text-indent="0cm" style:auto-text-indent="false" style:text-autospace="none"/>
      <style:text-properties fo:font-size="12pt" style:letter-kerning="true" style:font-size-asian="12pt" style:font-name-complex="DFKai-SB" style:font-size-complex="12pt"/>
    </style:style>
    <style:style style:name="P72"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name-complex="Arial"/>
    </style:style>
    <style:style style:name="P73" style:family="paragraph" style:parent-style-name="Standard">
      <style:paragraph-properties fo:margin-left="0cm" fo:margin-right="0cm" fo:margin-top="0cm" fo:margin-bottom="0cm" fo:text-indent="0cm" style:auto-text-indent="false"/>
      <style:text-properties fo:font-size="12pt" style:letter-kerning="true" style:font-size-asian="12pt" style:font-name-complex="標楷體" style:font-size-complex="12pt"/>
    </style:style>
    <style:style style:name="P74" style:family="paragraph" style:parent-style-name="Standard">
      <style:paragraph-properties fo:margin-left="0cm" fo:margin-right="0cm" fo:margin-top="0cm" fo:margin-bottom="0cm" fo:line-height="0.6cm" fo:text-indent="0cm" style:auto-text-indent="false"/>
      <style:text-properties fo:font-size="12pt" fo:letter-spacing="-0.011cm" style:letter-kerning="true" style:font-size-asian="12pt" style:font-size-complex="12pt"/>
    </style:style>
    <style:style style:name="P75"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fo:font-weight="bold" style:letter-kerning="true" style:font-size-asian="12pt" style:font-weight-asian="bold"/>
    </style:style>
    <style:style style:name="P76" style:family="paragraph" style:parent-style-name="Standard">
      <style:paragraph-properties fo:margin-left="0cm" fo:margin-right="0cm" fo:margin-top="0cm" fo:margin-bottom="0cm" fo:line-height="0.6cm" fo:text-indent="0cm" style:auto-text-indent="false"/>
      <style:text-properties fo:font-size="12pt" fo:font-weight="bold" style:letter-kerning="true" style:font-size-asian="12pt" style:font-weight-asian="bold" style:font-size-complex="12pt" style:font-weight-complex="bold"/>
    </style:style>
    <style:style style:name="P77" style:family="paragraph" style:parent-style-name="Standard">
      <style:paragraph-properties fo:margin-left="0cm" fo:margin-right="0cm" fo:margin-top="0cm" fo:margin-bottom="0cm" fo:line-height="0.6cm" fo:text-indent="0cm" style:auto-text-indent="false"/>
      <style:text-properties fo:font-size="12pt" fo:font-weight="bold" style:letter-kerning="true" style:font-size-asian="12pt" style:font-weight-asian="bold" style:font-size-complex="12pt"/>
    </style:style>
    <style:style style:name="P78"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fo:font-weight="bold" style:letter-kerning="true" style:font-size-asian="12pt" style:font-weight-asian="bold" style:font-size-complex="12pt"/>
    </style:style>
    <style:style style:name="P79"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fo:font-weight="bold" style:letter-kerning="true" style:font-size-asian="12pt" style:font-weight-asian="bold" style:font-size-complex="12pt"/>
    </style:style>
    <style:style style:name="P80" style:family="paragraph" style:parent-style-name="Standard">
      <style:paragraph-properties fo:margin-left="0cm" fo:margin-right="0cm" fo:margin-top="0cm" fo:margin-bottom="0cm" fo:line-height="0.176cm" fo:text-indent="0cm" style:auto-text-indent="false">
        <style:tab-stops>
          <style:tab-stop style:position="17.145cm"/>
        </style:tab-stops>
      </style:paragraph-properties>
      <style:text-properties fo:font-size="12pt" style:text-underline-style="solid" style:text-underline-width="auto" style:text-underline-color="font-color" style:letter-kerning="true" style:font-size-asian="12pt" style:font-size-complex="12pt" style:font-weight-complex="bold"/>
    </style:style>
    <style:style style:name="P81"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fo:language="de" fo:country="DE" style:letter-kerning="true" style:font-size-asian="12pt" style:font-size-complex="12pt"/>
    </style:style>
    <style:style style:name="P82"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fo:language="de" fo:country="DE" style:letter-kerning="true" style:font-size-asian="12pt" style:font-size-complex="12pt"/>
    </style:style>
    <style:style style:name="P83"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fo:language="de" fo:country="DE" style:letter-kerning="true" style:font-size-asian="12pt" style:font-size-complex="12pt"/>
    </style:style>
    <style:style style:name="P84"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fo:language="de" fo:country="DE" style:letter-kerning="true" style:font-size-asian="12pt" style:font-size-complex="12pt"/>
    </style:style>
    <style:style style:name="P85" style:family="paragraph" style:parent-style-name="Standard">
      <style:paragraph-properties fo:margin-left="0cm" fo:margin-right="0cm" fo:margin-top="0cm" fo:margin-bottom="0cm" fo:line-height="0.6cm" fo:text-indent="0cm" style:auto-text-indent="false"/>
      <style:text-properties fo:color="#ff0000" fo:font-size="12pt" style:font-size-asian="12pt" style:font-size-complex="12pt"/>
    </style:style>
    <style:style style:name="P86" style:family="paragraph" style:parent-style-name="Standard">
      <style:paragraph-properties fo:margin-left="0cm" fo:margin-right="0cm" fo:margin-top="0cm" fo:margin-bottom="0cm" fo:line-height="0.6cm" fo:text-indent="0cm" style:auto-text-indent="false"/>
      <style:text-properties style:font-name="標楷體" fo:font-size="12pt" style:letter-kerning="true" style:font-size-asian="12pt" style:font-name-complex="新細明體" style:font-size-complex="12pt"/>
    </style:style>
    <style:style style:name="P87" style:family="paragraph" style:parent-style-name="Standard">
      <style:paragraph-properties fo:margin-left="0cm" fo:margin-right="0cm" fo:margin-top="0cm" fo:margin-bottom="0cm" fo:line-height="0.6cm" fo:text-indent="0cm" style:auto-text-indent="false"/>
      <style:text-properties style:font-name="標楷體" fo:font-size="12pt" style:font-size-asian="12pt" style:font-name-complex="標楷體" style:font-size-complex="12pt"/>
    </style:style>
    <style:style style:name="P88" style:family="paragraph" style:parent-style-name="Standard">
      <style:paragraph-properties fo:margin-left="0cm" fo:margin-right="0cm" fo:margin-top="0cm" fo:margin-bottom="0cm" fo:line-height="0.6cm" fo:text-indent="0cm" style:auto-text-indent="false"/>
      <style:text-properties fo:font-size="13pt" style:letter-kerning="true" style:font-size-asian="13pt" style:font-size-complex="13pt"/>
    </style:style>
    <style:style style:name="P89" style:family="paragraph" style:parent-style-name="Standard">
      <style:paragraph-properties fo:margin-left="0cm" fo:margin-right="0cm" fo:margin-top="0cm" fo:margin-bottom="0cm" fo:line-height="0.6cm" fo:text-align="center" style:justify-single-word="false" fo:text-indent="0cm" style:auto-text-indent="false"/>
      <style:text-properties fo:font-size="11pt" style:letter-kerning="true" style:font-size-asian="11pt" style:font-size-complex="11pt" style:text-scale="80%"/>
    </style:style>
    <style:style style:name="P90" style:family="paragraph" style:parent-style-name="Standard">
      <style:paragraph-properties fo:margin-left="0cm" fo:margin-right="0cm" fo:margin-top="0cm" fo:margin-bottom="0cm" fo:line-height="0.6cm" fo:text-indent="0cm" style:auto-text-indent="false"/>
      <style:text-properties fo:font-size="11pt" style:letter-kerning="true" style:font-size-asian="11pt" style:font-size-complex="11pt"/>
    </style:style>
    <style:style style:name="P91" style:family="paragraph" style:parent-style-name="Standard">
      <style:paragraph-properties fo:margin-left="0cm" fo:margin-right="0cm" fo:margin-top="0cm" fo:margin-bottom="0cm" fo:line-height="0.6cm" fo:text-align="start" style:justify-single-word="false" fo:text-indent="0cm" style:auto-text-indent="false"/>
      <style:text-properties fo:font-size="11pt" style:letter-kerning="true" style:font-size-asian="11pt" style:font-size-complex="11pt"/>
    </style:style>
    <style:style style:name="P92" style:family="paragraph" style:parent-style-name="Standard">
      <style:paragraph-properties fo:margin-left="0cm" fo:margin-right="0cm" fo:margin-top="0cm" fo:margin-bottom="0cm" fo:line-height="0.6cm" fo:text-align="center" style:justify-single-word="false" fo:text-indent="0cm" style:auto-text-indent="false"/>
      <style:text-properties style:font-name="Wingdings" fo:font-size="12pt" style:letter-kerning="true" style:font-size-asian="12pt" style:font-size-complex="12pt"/>
    </style:style>
    <style:style style:name="P93" style:family="paragraph" style:parent-style-name="Standard">
      <style:paragraph-properties fo:margin-left="0cm" fo:margin-right="0cm" fo:margin-top="0.672cm" fo:margin-bottom="0.494cm" fo:line-height="0.6cm" fo:text-indent="0cm" style:auto-text-indent="false"/>
    </style:style>
    <style:style style:name="P94" style:family="paragraph" style:parent-style-name="Standard">
      <style:paragraph-properties fo:margin-left="0cm" fo:margin-right="0cm" fo:margin-top="0.335cm" fo:margin-bottom="0cm" fo:line-height="0.6cm" fo:text-indent="0cm" style:auto-text-indent="false"/>
      <style:text-properties fo:font-size="12pt" style:letter-kerning="true" style:font-size-asian="12pt" style:font-size-complex="12pt"/>
    </style:style>
    <style:style style:name="P95" style:family="paragraph" style:parent-style-name="Standard">
      <style:paragraph-properties fo:margin-left="0cm" fo:margin-right="0cm" fo:margin-top="0.335cm" fo:margin-bottom="0.335cm" fo:text-align="center" style:justify-single-word="false" fo:text-indent="0cm" style:auto-text-indent="false"/>
      <style:text-properties style:font-name="Wingdings" fo:font-size="12pt" style:letter-kerning="true" style:font-size-asian="12pt" style:font-size-complex="12pt"/>
    </style:style>
    <style:style style:name="P96" style:family="paragraph" style:parent-style-name="Standard">
      <style:paragraph-properties fo:margin-left="0cm" fo:margin-right="0cm" fo:margin-top="0.335cm" fo:margin-bottom="0.335cm" fo:text-align="center" style:justify-single-word="false" fo:text-indent="0cm" style:auto-text-indent="false"/>
      <style:text-properties fo:font-size="12pt" style:letter-kerning="true" style:font-size-asian="12pt" style:font-size-complex="12pt"/>
    </style:style>
    <style:style style:name="P97" style:family="paragraph" style:parent-style-name="Standard">
      <style:paragraph-properties fo:margin-left="0cm" fo:margin-right="0cm" fo:margin-top="0.335cm" fo:margin-bottom="0.335cm" fo:line-height="0.6cm" fo:text-align="end" style:justify-single-word="false" fo:text-indent="0cm" style:auto-text-indent="false"/>
      <style:text-properties fo:font-size="12pt" style:letter-kerning="true" style:font-size-asian="12pt" style:font-size-complex="12pt" style:font-weight-complex="bold"/>
    </style:style>
    <style:style style:name="P98" style:family="paragraph" style:parent-style-name="Standard">
      <style:paragraph-properties fo:margin-left="0cm" fo:margin-right="0cm" fo:margin-top="0.335cm" fo:margin-bottom="0.335cm" fo:line-height="0.6cm" fo:text-align="end" style:justify-single-word="false" fo:text-indent="0cm" style:auto-text-indent="false"/>
      <style:text-properties fo:font-size="12pt" style:letter-kerning="true" style:font-size-asian="12pt" style:font-size-complex="12pt"/>
    </style:style>
    <style:style style:name="P99" style:family="paragraph" style:parent-style-name="Standard">
      <style:paragraph-properties fo:margin-left="0cm" fo:margin-right="0cm" fo:margin-top="0cm" fo:margin-bottom="0.494cm" fo:line-height="0.6cm" fo:text-indent="0.847cm" style:auto-text-indent="false"/>
    </style:style>
    <style:style style:name="P100" style:family="paragraph" style:parent-style-name="Standard">
      <style:paragraph-properties fo:margin-left="0cm" fo:margin-right="0cm" fo:margin-top="0cm" fo:margin-bottom="0.494cm" fo:line-height="0.6cm" fo:text-indent="0.847cm" style:auto-text-indent="false"/>
      <style:text-properties fo:font-size="12pt" style:letter-kerning="true" style:font-size-asian="12pt" style:font-size-complex="12pt"/>
    </style:style>
    <style:style style:name="P101" style:family="paragraph" style:parent-style-name="Standard">
      <style:paragraph-properties fo:margin-left="0cm" fo:margin-right="0cm" fo:margin-top="0cm" fo:margin-bottom="0.494cm" fo:line-height="0.6cm" fo:text-indent="0.847cm" style:auto-text-indent="false"/>
      <style:text-properties fo:font-size="12pt" style:letter-kerning="true" style:font-size-asian="12pt" style:font-size-complex="12pt"/>
    </style:style>
    <style:style style:name="P102" style:family="paragraph" style:parent-style-name="Standard">
      <style:paragraph-properties fo:margin-left="0cm" fo:margin-right="0cm" fo:margin-top="0cm" fo:margin-bottom="0cm" fo:text-indent="0.847cm" style:auto-text-indent="false"/>
    </style:style>
    <style:style style:name="P103" style:family="paragraph" style:parent-style-name="Standard">
      <style:paragraph-properties fo:margin-left="0cm" fo:margin-right="0cm" fo:margin-top="0cm" fo:margin-bottom="0cm" fo:line-height="0.6cm" fo:text-indent="0.847cm" style:auto-text-indent="false"/>
    </style:style>
    <style:style style:name="P104" style:family="paragraph" style:parent-style-name="Standard">
      <style:paragraph-properties fo:margin-left="0cm" fo:margin-right="0cm" fo:margin-top="0cm" fo:margin-bottom="0cm" fo:text-indent="0.847cm" style:auto-text-indent="false"/>
      <style:text-properties fo:font-size="12pt" style:letter-kerning="true" style:font-size-asian="12pt" style:font-name-complex="DFKai-SB" style:font-size-complex="12pt"/>
    </style:style>
    <style:style style:name="P105" style:family="paragraph" style:parent-style-name="Standard">
      <style:paragraph-properties fo:margin-left="0.617cm" fo:margin-right="0cm" fo:margin-top="0.494cm" fo:margin-bottom="0.494cm" fo:line-height="0.6cm" fo:text-indent="0cm" style:auto-text-indent="false"/>
    </style:style>
    <style:style style:name="P106" style:family="paragraph" style:parent-style-name="Standard">
      <style:paragraph-properties fo:margin-left="0.617cm" fo:margin-right="0cm" fo:margin-top="0.494cm" fo:margin-bottom="0.494cm" fo:line-height="0.6cm" fo:text-indent="0cm" style:auto-text-indent="false">
        <style:tab-stops>
          <style:tab-stop style:position="17.145cm"/>
        </style:tab-stops>
      </style:paragraph-properties>
    </style:style>
    <style:style style:name="P107" style:family="paragraph" style:parent-style-name="Standard">
      <style:paragraph-properties fo:margin-left="0.617cm" fo:margin-right="0cm" fo:margin-top="0.494cm" fo:margin-bottom="0.494cm" fo:line-height="0.6cm" fo:text-indent="0cm" style:auto-text-indent="false"/>
      <style:text-properties fo:font-weight="bold" style:letter-kerning="true" style:font-weight-asian="bold"/>
    </style:style>
    <style:style style:name="P108" style:family="paragraph" style:parent-style-name="Standard">
      <style:paragraph-properties fo:margin-left="0.617cm" fo:margin-right="0cm" fo:margin-top="0.494cm" fo:margin-bottom="0.335cm" fo:line-height="0.6cm" fo:text-indent="0cm" style:auto-text-indent="false"/>
      <style:text-properties fo:font-weight="bold" style:letter-kerning="true" style:font-weight-asian="bold"/>
    </style:style>
    <style:style style:name="P109" style:family="paragraph" style:parent-style-name="Standard" style:list-style-name="WW8Num23">
      <style:paragraph-properties fo:margin-top="0cm" fo:margin-bottom="0cm" fo:line-height="0.6cm"/>
    </style:style>
    <style:style style:name="P110" style:family="paragraph" style:parent-style-name="Standard" style:list-style-name="WW8Num10">
      <style:paragraph-properties fo:margin-top="0cm" fo:margin-bottom="0cm" fo:line-height="0.6cm">
        <style:tab-stops>
          <style:tab-stop style:position="0.776cm"/>
        </style:tab-stops>
      </style:paragraph-properties>
    </style:style>
    <style:style style:name="P111" style:family="paragraph" style:parent-style-name="Standard" style:list-style-name="WW8Num10">
      <style:paragraph-properties fo:margin-top="0cm" fo:margin-bottom="0cm" fo:line-height="0.6cm">
        <style:tab-stops>
          <style:tab-stop style:position="0.776cm"/>
        </style:tab-stops>
      </style:paragraph-properties>
      <style:text-properties fo:font-size="12pt" style:letter-kerning="true" style:font-size-asian="12pt" style:font-size-complex="12pt"/>
    </style:style>
    <style:style style:name="P112" style:family="paragraph" style:parent-style-name="Standard">
      <style:paragraph-properties fo:margin-top="0cm" fo:margin-bottom="0cm" fo:line-height="0.6cm"/>
      <style:text-properties fo:font-size="12pt" style:letter-kerning="true" style:font-size-asian="12pt" style:font-size-complex="12pt"/>
    </style:style>
    <style:style style:name="P113" style:family="paragraph" style:parent-style-name="Standard" style:list-style-name="WW8Num23">
      <style:paragraph-properties fo:margin-top="0cm" fo:margin-bottom="0cm" fo:line-height="0.6cm"/>
      <style:text-properties fo:font-size="12pt" style:letter-kerning="true" style:font-size-asian="12pt" style:font-size-complex="12pt"/>
    </style:style>
    <style:style style:name="P114" style:family="paragraph" style:parent-style-name="Standard" style:list-style-name="WW8Num10">
      <style:paragraph-properties fo:margin-top="0cm" fo:margin-bottom="0cm" fo:line-height="0.6cm">
        <style:tab-stops>
          <style:tab-stop style:position="0.776cm"/>
        </style:tab-stops>
      </style:paragraph-properties>
      <style:text-properties fo:font-size="12pt" style:letter-kerning="true" style:font-size-asian="12pt" style:font-size-complex="12pt" style:font-weight-complex="bold"/>
    </style:style>
    <style:style style:name="P115" style:family="paragraph" style:parent-style-name="Standard">
      <style:paragraph-properties fo:margin-left="1.136cm" fo:margin-right="0cm" fo:margin-top="0cm" fo:margin-bottom="0cm" fo:text-indent="0cm" style:auto-text-indent="false"/>
    </style:style>
    <style:style style:name="P116" style:family="paragraph" style:parent-style-name="Standard">
      <style:paragraph-properties fo:margin-left="1.136cm" fo:margin-right="0cm" fo:margin-top="0cm" fo:margin-bottom="0cm" fo:line-height="0.6cm" fo:text-indent="0cm" style:auto-text-indent="false"/>
    </style:style>
    <style:style style:name="P117" style:family="paragraph" style:parent-style-name="Standard">
      <style:paragraph-properties fo:margin-left="1.136cm" fo:margin-right="0cm" fo:margin-top="0cm" fo:margin-bottom="0cm" fo:line-height="0.6cm" fo:text-indent="0cm" style:auto-text-indent="false" style:snap-to-layout-grid="true"/>
    </style:style>
    <style:style style:name="P118" style:family="paragraph" style:parent-style-name="Standard">
      <style:paragraph-properties fo:margin-left="1.136cm" fo:margin-right="0cm" fo:margin-top="0cm" fo:margin-bottom="0cm" fo:line-height="0.6cm" fo:text-indent="0cm" style:auto-text-indent="false" style:text-autospace="none"/>
    </style:style>
    <style:style style:name="P119" style:family="paragraph" style:parent-style-name="Standard">
      <style:paragraph-properties fo:margin-left="1.136cm" fo:margin-right="0cm" fo:margin-top="0cm" fo:margin-bottom="0cm" fo:line-height="0.6cm" fo:text-indent="0cm" style:auto-text-indent="false"/>
      <style:text-properties fo:font-size="12pt" fo:letter-spacing="-0.011cm" style:letter-kerning="true" style:font-size-asian="12pt" style:font-size-complex="12pt"/>
    </style:style>
    <style:style style:name="P120" style:family="paragraph" style:parent-style-name="Standard">
      <style:paragraph-properties fo:margin-left="1.136cm" fo:margin-right="0cm" fo:margin-top="0cm" fo:margin-bottom="0cm" fo:line-height="0.6cm" fo:text-indent="0cm" style:auto-text-indent="false"/>
      <style:text-properties fo:font-size="12pt" style:letter-kerning="true" style:font-size-asian="12pt" style:font-size-complex="12pt"/>
    </style:style>
    <style:style style:name="P121" style:family="paragraph" style:parent-style-name="Standard">
      <style:paragraph-properties fo:margin-left="1.136cm" fo:margin-right="0cm" fo:margin-top="0cm" fo:margin-bottom="0cm" fo:line-height="0.6cm" fo:text-indent="0cm" style:auto-text-indent="false"/>
      <style:text-properties fo:font-size="12pt" style:letter-kerning="true" style:font-size-asian="12pt" style:font-size-complex="12pt"/>
    </style:style>
    <style:style style:name="P122" style:family="paragraph" style:parent-style-name="Standard">
      <style:paragraph-properties fo:margin-left="1.136cm" fo:margin-right="0cm" fo:margin-top="0cm" fo:margin-bottom="0cm" fo:line-height="0.6cm" fo:text-indent="0cm" style:auto-text-indent="false" style:snap-to-layout-grid="true"/>
      <style:text-properties fo:font-size="12pt" style:letter-kerning="true" style:font-size-asian="12pt" style:font-size-complex="12pt"/>
    </style:style>
    <style:style style:name="P123" style:family="paragraph" style:parent-style-name="Standard">
      <style:paragraph-properties fo:margin-left="1.136cm" fo:margin-right="0cm" fo:margin-top="0cm" fo:margin-bottom="0cm" fo:line-height="0.6cm" fo:text-indent="0cm" style:auto-text-indent="false" fo:break-before="page"/>
    </style:style>
    <style:style style:name="P124" style:family="paragraph" style:parent-style-name="Standard">
      <style:paragraph-properties fo:margin-left="1.136cm" fo:margin-right="0cm" fo:margin-top="0cm" fo:margin-bottom="0cm" fo:line-height="0.6cm" fo:text-indent="0cm" style:auto-text-indent="false" fo:break-before="page"/>
      <style:text-properties fo:font-size="12pt" style:letter-kerning="true" style:font-size-asian="12pt" style:font-size-complex="12pt"/>
    </style:style>
    <style:style style:name="P125" style:family="paragraph" style:parent-style-name="Standard">
      <style:paragraph-properties fo:margin-left="1.136cm" fo:margin-right="0cm" fo:margin-top="0.335cm" fo:margin-bottom="0cm" fo:line-height="0.6cm" fo:text-indent="0cm" style:auto-text-indent="false"/>
    </style:style>
    <style:style style:name="P126" style:family="paragraph" style:parent-style-name="Standard">
      <style:paragraph-properties fo:margin-left="1.136cm" fo:margin-right="0cm" fo:margin-top="0.494cm" fo:margin-bottom="0cm" fo:line-height="0.6cm" fo:text-indent="0cm" style:auto-text-indent="false"/>
    </style:style>
    <style:style style:name="P127" style:family="paragraph" style:parent-style-name="Standard">
      <style:paragraph-properties fo:margin-left="1.136cm" fo:margin-right="0cm" fo:margin-top="0.494cm" fo:margin-bottom="0cm" fo:line-height="0.6cm" fo:text-indent="0cm" style:auto-text-indent="false" style:snap-to-layout-grid="true"/>
    </style:style>
    <style:style style:name="P128" style:family="paragraph" style:parent-style-name="Standard">
      <style:paragraph-properties fo:margin-left="1.136cm" fo:margin-right="0cm" fo:margin-top="0.494cm" fo:margin-bottom="0cm" fo:line-height="0.6cm" fo:text-indent="0cm" style:auto-text-indent="false" style:text-autospace="none"/>
    </style:style>
    <style:style style:name="P129" style:family="paragraph" style:parent-style-name="Standard">
      <style:paragraph-properties fo:margin-left="1.136cm" fo:margin-right="0cm" fo:margin-top="0.494cm" fo:margin-bottom="0cm" fo:line-height="0.6cm" fo:text-indent="0cm" style:auto-text-indent="false" style:text-autospace="none" style:snap-to-layout-grid="true"/>
      <style:text-properties fo:font-size="12pt" style:letter-kerning="true" style:font-size-asian="12pt" style:font-name-complex="DFKai-SB" style:font-size-complex="12pt" style:font-weight-complex="bold"/>
    </style:style>
    <style:style style:name="P130" style:family="paragraph" style:parent-style-name="Standard">
      <style:paragraph-properties fo:margin-left="1.136cm" fo:margin-right="0cm" fo:margin-top="0.494cm" fo:margin-bottom="0cm" fo:line-height="0.6cm" fo:text-indent="0cm" style:auto-text-indent="false" fo:break-before="page"/>
    </style:style>
    <style:style style:name="P131" style:family="paragraph" style:parent-style-name="Standard">
      <style:paragraph-properties fo:margin-left="1.136cm" fo:margin-right="0cm" fo:margin-top="0.494cm" fo:margin-bottom="0cm" fo:line-height="0.6cm" fo:text-indent="0cm" style:auto-text-indent="false" fo:break-before="page" style:text-autospace="none" style:snap-to-layout-grid="true"/>
    </style:style>
    <style:style style:name="P132" style:family="paragraph" style:parent-style-name="Standard">
      <style:paragraph-properties fo:margin-left="1.136cm" fo:margin-right="0cm" fo:margin-top="0cm" fo:margin-bottom="0cm" fo:line-height="0.6cm" fo:text-indent="1.27cm" style:auto-text-indent="false"/>
    </style:style>
    <style:style style:name="P133" style:family="paragraph" style:parent-style-name="Standard">
      <style:paragraph-properties fo:margin-left="1.136cm" fo:margin-right="0cm" fo:margin-top="0cm" fo:margin-bottom="0cm" fo:line-height="0.6cm" fo:text-indent="1.27cm" style:auto-text-indent="false"/>
      <style:text-properties fo:font-size="12pt" style:font-size-asian="12pt" style:font-size-complex="12pt"/>
    </style:style>
    <style:style style:name="P134" style:family="paragraph" style:parent-style-name="Standard">
      <style:paragraph-properties fo:margin-left="1.136cm" fo:margin-right="0cm" fo:margin-top="0cm" fo:margin-bottom="0cm" fo:line-height="0.6cm" fo:text-indent="1.27cm" style:auto-text-indent="false"/>
      <style:text-properties fo:font-size="12pt" style:letter-kerning="true" style:font-size-asian="12pt" style:font-size-complex="12pt"/>
    </style:style>
    <style:style style:name="P135" style:family="paragraph" style:parent-style-name="Standard">
      <style:paragraph-properties fo:margin-left="1.136cm" fo:margin-right="0cm" fo:margin-top="0cm" fo:margin-bottom="0cm" fo:line-height="0.6cm" fo:text-indent="1.27cm" style:auto-text-indent="false"/>
      <style:text-properties fo:font-size="12pt" style:letter-kerning="true" style:font-size-asian="12pt" style:font-size-complex="12pt"/>
    </style:style>
    <style:style style:name="P136" style:family="paragraph" style:parent-style-name="Standard">
      <style:paragraph-properties fo:margin-left="1.58cm" fo:margin-right="0cm" fo:margin-top="0cm" fo:margin-bottom="0cm" fo:line-height="0.6cm" fo:text-indent="0cm" style:auto-text-indent="false"/>
    </style:style>
    <style:style style:name="P137" style:family="paragraph" style:parent-style-name="Standard">
      <style:paragraph-properties fo:margin-left="1.58cm" fo:margin-right="0cm" fo:margin-top="0cm" fo:margin-bottom="0cm" fo:line-height="0.6cm" fo:text-indent="0cm" style:auto-text-indent="false">
        <style:tab-stops>
          <style:tab-stop style:position="3.863cm"/>
        </style:tab-stops>
      </style:paragraph-properties>
    </style:style>
    <style:style style:name="P138" style:family="paragraph" style:parent-style-name="Standard">
      <style:paragraph-properties fo:margin-left="1.58cm" fo:margin-right="0cm" fo:margin-top="0cm" fo:margin-bottom="0cm" fo:line-height="0.6cm" fo:text-indent="0cm" style:auto-text-indent="false"/>
      <style:text-properties fo:font-size="12pt" style:letter-kerning="true" style:font-size-asian="12pt" style:font-size-complex="12pt"/>
    </style:style>
    <style:style style:name="P139" style:family="paragraph" style:parent-style-name="Standard">
      <style:paragraph-properties fo:margin-left="1.58cm" fo:margin-right="0cm" fo:margin-top="0cm" fo:margin-bottom="0cm" fo:line-height="0.6cm" fo:text-indent="0cm" style:auto-text-indent="false"/>
      <style:text-properties fo:font-size="12pt" style:letter-kerning="true" style:font-size-asian="12pt" style:font-size-complex="12pt"/>
    </style:style>
    <style:style style:name="P140" style:family="paragraph" style:parent-style-name="Standard">
      <style:paragraph-properties fo:margin-left="1.58cm" fo:margin-right="0cm" fo:margin-top="0.335cm" fo:margin-bottom="0cm" fo:line-height="0.6cm" fo:text-indent="0cm" style:auto-text-indent="false"/>
    </style:style>
    <style:style style:name="P141" style:family="paragraph" style:parent-style-name="Standard">
      <style:paragraph-properties fo:margin-left="1.926cm" fo:margin-right="0cm" fo:margin-top="0cm" fo:margin-bottom="0cm" fo:line-height="0.6cm" fo:text-indent="0cm" style:auto-text-indent="false"/>
    </style:style>
    <style:style style:name="P142" style:family="paragraph" style:parent-style-name="Standard">
      <style:paragraph-properties fo:margin-left="1.496cm" fo:margin-right="0cm" fo:margin-top="0cm" fo:margin-bottom="0cm" fo:line-height="0.6cm" fo:text-indent="0cm" style:auto-text-indent="false"/>
      <style:text-properties fo:font-size="12pt" style:letter-kerning="true" style:font-size-asian="12pt" style:font-size-complex="12pt"/>
    </style:style>
    <style:style style:name="P143" style:family="paragraph" style:parent-style-name="Standard">
      <style:paragraph-properties fo:margin-left="1.877cm" fo:margin-right="0cm" fo:margin-top="0cm" fo:margin-bottom="0cm" fo:line-height="0.6cm" fo:text-indent="0cm" style:auto-text-indent="false"/>
    </style:style>
    <style:style style:name="P144" style:family="paragraph" style:parent-style-name="Standard">
      <style:paragraph-properties fo:margin-left="1.877cm" fo:margin-right="0cm" fo:margin-top="0cm" fo:margin-bottom="0cm" fo:line-height="0.6cm" fo:text-indent="0cm" style:auto-text-indent="false"/>
      <style:text-properties fo:font-size="12pt" style:letter-kerning="true" style:font-size-asian="12pt" style:font-size-complex="12pt" style:font-weight-complex="bold"/>
    </style:style>
    <style:style style:name="P145" style:family="paragraph" style:parent-style-name="Standard">
      <style:paragraph-properties fo:margin-left="0cm" fo:margin-right="0.494cm" fo:margin-top="0cm" fo:margin-bottom="0cm" fo:line-height="0.6cm" fo:text-align="end" style:justify-single-word="false" fo:text-indent="0cm" style:auto-text-indent="false"/>
      <style:text-properties fo:font-size="12pt" style:letter-kerning="true" style:font-size-asian="12pt" style:font-size-complex="12pt"/>
    </style:style>
    <style:style style:name="P146" style:family="paragraph" style:parent-style-name="Standard">
      <style:paragraph-properties fo:margin-left="0cm" fo:margin-right="0.494cm" fo:margin-top="0cm" fo:margin-bottom="0cm" fo:line-height="0.6cm" fo:text-align="end" style:justify-single-word="false" fo:text-indent="0cm" style:auto-text-indent="false" style:text-autospace="none"/>
      <style:text-properties fo:font-size="12pt" style:letter-kerning="true" style:font-size-asian="12pt" style:font-name-complex="DFKai-SB" style:font-size-complex="12pt"/>
    </style:style>
    <style:style style:name="P147" style:family="paragraph" style:parent-style-name="Standard">
      <style:paragraph-properties fo:margin-left="0.494cm" fo:margin-right="0cm" fo:margin-top="0cm" fo:margin-bottom="0cm" fo:line-height="0.6cm" fo:text-indent="0cm" style:auto-text-indent="false"/>
    </style:style>
    <style:style style:name="P148" style:family="paragraph" style:parent-style-name="Standard">
      <style:paragraph-properties fo:margin-left="0.494cm" fo:margin-right="0cm" fo:margin-top="0cm" fo:margin-bottom="0cm" fo:line-height="0.6cm" fo:text-indent="0cm" style:auto-text-indent="false"/>
      <style:text-properties fo:font-size="12pt" style:letter-kerning="true" style:font-size-asian="12pt" style:font-size-complex="12pt"/>
    </style:style>
    <style:style style:name="P149" style:family="paragraph" style:parent-style-name="Standard">
      <style:paragraph-properties fo:margin-left="0.494cm" fo:margin-right="0cm" fo:margin-top="0cm" fo:margin-bottom="0cm" fo:line-height="0.6cm" fo:text-indent="0cm" style:auto-text-indent="false"/>
      <style:text-properties fo:font-size="12pt" style:letter-kerning="true" style:font-size-asian="12pt" style:font-size-complex="12pt"/>
    </style:style>
    <style:style style:name="P150" style:family="paragraph" style:parent-style-name="Standard">
      <style:paragraph-properties fo:margin-left="0cm" fo:margin-right="0cm" fo:margin-top="0cm" fo:margin-bottom="0cm" fo:line-height="0.6cm" fo:text-indent="1.194cm" style:auto-text-indent="false"/>
    </style:style>
    <style:style style:name="P151" style:family="paragraph" style:parent-style-name="Standard">
      <style:paragraph-properties fo:margin-left="1.58cm" fo:margin-right="0cm" fo:margin-top="0cm" fo:margin-bottom="0cm" fo:line-height="0.6cm" fo:text-indent="0.542cm" style:auto-text-indent="false"/>
    </style:style>
    <style:style style:name="P152" style:family="paragraph" style:parent-style-name="Standard">
      <style:paragraph-properties fo:margin-left="1.58cm" fo:margin-right="0cm" fo:margin-top="0cm" fo:margin-bottom="0cm" fo:line-height="0.6cm" fo:text-indent="0.568cm" style:auto-text-indent="false"/>
      <style:text-properties fo:font-size="12pt" style:letter-kerning="true" style:font-size-asian="12pt" style:font-size-complex="12pt"/>
    </style:style>
    <style:style style:name="P153" style:family="paragraph" style:parent-style-name="Standard">
      <style:paragraph-properties fo:margin-left="0.949cm" fo:margin-right="0cm" fo:margin-top="0cm" fo:margin-bottom="0cm" fo:line-height="0.6cm" fo:text-indent="0cm" style:auto-text-indent="false"/>
    </style:style>
    <style:style style:name="P154" style:family="paragraph" style:parent-style-name="Standard">
      <style:paragraph-properties fo:margin-left="0.247cm" fo:margin-right="0.247cm" fo:margin-top="0cm" fo:margin-bottom="0cm" fo:line-height="0.6cm" fo:text-align="center" style:justify-single-word="false" fo:text-indent="0cm" style:auto-text-indent="false"/>
    </style:style>
    <style:style style:name="P155" style:family="paragraph" style:parent-style-name="Standard">
      <style:paragraph-properties fo:margin-left="0.247cm" fo:margin-right="0.247cm" fo:margin-top="0cm" fo:margin-bottom="0cm" fo:line-height="0.6cm" fo:text-indent="0cm" style:auto-text-indent="false"/>
      <style:text-properties fo:font-size="12pt" style:letter-kerning="true" style:font-size-asian="12pt" style:font-size-complex="12pt"/>
    </style:style>
    <style:style style:name="P156" style:family="paragraph" style:parent-style-name="Standard">
      <style:paragraph-properties fo:margin-left="0cm" fo:margin-right="0.247cm" fo:margin-top="0cm" fo:margin-bottom="0cm" fo:line-height="0.6cm" fo:text-indent="0cm" style:auto-text-indent="false"/>
    </style:style>
    <style:style style:name="P157" style:family="paragraph" style:parent-style-name="Standard">
      <style:paragraph-properties fo:margin-left="0cm" fo:margin-right="0.247cm" fo:margin-top="0cm" fo:margin-bottom="0cm" fo:line-height="0.6cm" fo:text-indent="0cm" style:auto-text-indent="false"/>
      <style:text-properties fo:font-size="12pt" style:letter-kerning="true" style:font-size-asian="12pt" style:font-size-complex="12pt"/>
    </style:style>
    <style:style style:name="P158" style:family="paragraph" style:parent-style-name="Standard">
      <style:paragraph-properties fo:margin-left="1.91cm" fo:margin-right="0cm" fo:margin-top="0cm" fo:margin-bottom="0cm" fo:line-height="0.6cm" fo:text-indent="-0.33cm" style:auto-text-indent="false"/>
    </style:style>
    <style:style style:name="P159" style:family="paragraph" style:parent-style-name="Standard">
      <style:paragraph-properties fo:margin-left="1.826cm" fo:margin-right="0cm" fo:margin-top="0cm" fo:margin-bottom="0cm" fo:line-height="0.6cm" fo:text-indent="-0.69cm" style:auto-text-indent="false"/>
    </style:style>
    <style:style style:name="P160" style:family="paragraph" style:parent-style-name="Standard">
      <style:paragraph-properties fo:margin-left="1.826cm" fo:margin-right="0cm" fo:margin-top="0cm" fo:margin-bottom="0cm" fo:line-height="0.6cm" fo:text-indent="-0.69cm" style:auto-text-indent="false">
        <style:tab-stops>
          <style:tab-stop style:position="10.583cm"/>
        </style:tab-stops>
      </style:paragraph-properties>
    </style:style>
    <style:style style:name="P161" style:family="paragraph" style:parent-style-name="Standard">
      <style:paragraph-properties fo:margin-left="2.279cm" fo:margin-right="0cm" fo:margin-top="0cm" fo:margin-bottom="0cm" fo:line-height="0.6cm" fo:text-indent="-1.143cm" style:auto-text-indent="false"/>
    </style:style>
    <style:style style:name="P162" style:family="paragraph" style:parent-style-name="Standard">
      <style:paragraph-properties fo:margin-left="2.279cm" fo:margin-right="0cm" fo:margin-top="0cm" fo:margin-bottom="0cm" fo:line-height="0.6cm" fo:text-indent="-1.143cm" style:auto-text-indent="false"/>
      <style:text-properties fo:font-size="12pt" style:letter-kerning="true" style:font-size-asian="12pt" style:font-size-complex="12pt" style:font-weight-complex="bold"/>
    </style:style>
    <style:style style:name="P163" style:family="paragraph" style:parent-style-name="Standard">
      <style:paragraph-properties fo:margin-left="2.157cm" fo:margin-right="0cm" fo:margin-top="0cm" fo:margin-bottom="0cm" fo:line-height="0.6cm" fo:text-indent="-0.33cm" style:auto-text-indent="false"/>
    </style:style>
    <style:style style:name="P164" style:family="paragraph" style:parent-style-name="Standard">
      <style:paragraph-properties fo:margin-left="1.827cm" fo:margin-right="0cm" fo:margin-top="0cm" fo:margin-bottom="0cm" fo:line-height="0.6cm" fo:text-indent="0cm" style:auto-text-indent="false"/>
    </style:style>
    <style:style style:name="P165" style:family="paragraph" style:parent-style-name="Standard">
      <style:paragraph-properties fo:margin-left="1.827cm" fo:margin-right="0cm" fo:margin-top="0cm" fo:margin-bottom="0cm" fo:line-height="0.6cm" fo:text-indent="0cm" style:auto-text-indent="false"/>
      <style:text-properties fo:font-size="12pt" style:font-size-asian="12pt" style:font-size-complex="12pt"/>
    </style:style>
    <style:style style:name="P166" style:family="paragraph" style:parent-style-name="Standard">
      <style:paragraph-properties fo:margin-left="1.827cm" fo:margin-right="0cm" fo:margin-top="0cm" fo:margin-bottom="0cm" fo:text-indent="0cm" style:auto-text-indent="false"/>
      <style:text-properties fo:font-size="12pt" style:letter-kerning="true" style:font-size-asian="12pt" style:font-size-complex="12pt"/>
    </style:style>
    <style:style style:name="P167" style:family="paragraph" style:parent-style-name="Standard">
      <style:paragraph-properties fo:margin-left="1.856cm" fo:margin-right="0cm" fo:margin-top="0cm" fo:margin-bottom="0cm" fo:line-height="0.6cm" fo:text-indent="-0.72cm" style:auto-text-indent="false"/>
    </style:style>
    <style:style style:name="P168" style:family="paragraph" style:parent-style-name="Standard">
      <style:paragraph-properties fo:margin-left="2.043cm" fo:margin-right="0cm" fo:margin-top="0cm" fo:margin-bottom="0cm" style:line-height-at-least="0.564cm" fo:text-indent="-0.808cm" style:auto-text-indent="false"/>
    </style:style>
    <style:style style:name="P169" style:family="paragraph" style:parent-style-name="Standard">
      <style:paragraph-properties fo:margin-left="1.954cm" fo:margin-right="0cm" fo:margin-top="0cm" fo:margin-bottom="0cm" fo:line-height="0.6cm" fo:text-indent="-0.72cm" style:auto-text-indent="false"/>
      <style:text-properties fo:font-size="12pt" style:letter-kerning="true" style:font-size-asian="12pt" style:font-size-complex="12pt"/>
    </style:style>
    <style:style style:name="P170" style:family="paragraph" style:parent-style-name="Standard">
      <style:paragraph-properties fo:margin-left="1.857cm" fo:margin-right="0cm" fo:margin-top="0cm" fo:margin-bottom="0cm" fo:line-height="0.6cm" fo:text-indent="0cm" style:auto-text-indent="false"/>
      <style:text-properties fo:font-size="12pt" style:letter-kerning="true" style:font-size-asian="12pt" style:font-size-complex="12pt"/>
    </style:style>
    <style:style style:name="P171" style:family="paragraph" style:parent-style-name="Standard">
      <style:paragraph-properties fo:margin-left="2.173cm" fo:margin-right="0cm" fo:margin-top="0cm" fo:margin-bottom="0cm" fo:text-indent="0cm" style:auto-text-indent="false"/>
    </style:style>
    <style:style style:name="P172" style:family="paragraph" style:parent-style-name="Standard">
      <style:paragraph-properties fo:margin-left="2.173cm" fo:margin-right="0cm" fo:margin-top="0cm" fo:margin-bottom="0cm" fo:line-height="0.6cm" fo:text-indent="0cm" style:auto-text-indent="false"/>
    </style:style>
    <style:style style:name="P173" style:family="paragraph" style:parent-style-name="Standard">
      <style:paragraph-properties fo:margin-left="2.173cm" fo:margin-right="0cm" fo:margin-top="0cm" fo:margin-bottom="0cm" fo:text-indent="0cm" style:auto-text-indent="false"/>
      <style:text-properties fo:font-size="12pt" style:letter-kerning="true" style:font-size-asian="12pt" style:font-size-complex="12pt"/>
    </style:style>
    <style:style style:name="P174" style:family="paragraph" style:parent-style-name="Standard">
      <style:paragraph-properties fo:margin-left="2.173cm" fo:margin-right="0cm" fo:margin-top="0cm" fo:margin-bottom="0cm" fo:line-height="0.6cm" fo:text-indent="0cm" style:auto-text-indent="false"/>
      <style:text-properties fo:font-size="12pt" style:letter-kerning="true" style:font-size-asian="12pt" style:font-size-complex="12pt"/>
    </style:style>
    <style:style style:name="P175" style:family="paragraph" style:parent-style-name="Standard">
      <style:paragraph-properties fo:margin-left="2.808cm" fo:margin-right="0cm" fo:margin-top="0cm" fo:margin-bottom="0cm" fo:text-indent="-0.635cm" style:auto-text-indent="false"/>
    </style:style>
    <style:style style:name="P176" style:family="paragraph" style:parent-style-name="Standard">
      <style:paragraph-properties fo:margin-left="2.808cm" fo:margin-right="0cm" fo:margin-top="0cm" fo:margin-bottom="0cm" fo:text-indent="-0.635cm" style:auto-text-indent="false"/>
      <style:text-properties fo:font-size="12pt" style:letter-kerning="true" style:font-size-asian="12pt" style:font-size-complex="12pt"/>
    </style:style>
    <style:style style:name="P177" style:family="paragraph" style:parent-style-name="Standard">
      <style:paragraph-properties fo:margin-left="2.596cm" fo:margin-right="0cm" fo:margin-top="0cm" fo:margin-bottom="0cm" fo:text-indent="-0.423cm" style:auto-text-indent="false"/>
    </style:style>
    <style:style style:name="P178" style:family="paragraph" style:parent-style-name="Standard">
      <style:paragraph-properties fo:margin-left="2.85cm" fo:margin-right="0cm" fo:margin-top="0cm" fo:margin-bottom="0cm" fo:text-indent="-0.677cm" style:auto-text-indent="false"/>
      <style:text-properties fo:font-size="12pt" style:letter-kerning="true" style:font-size-asian="12pt" style:font-size-complex="12pt"/>
    </style:style>
    <style:style style:name="P179" style:family="paragraph" style:parent-style-name="Standard">
      <style:paragraph-properties fo:margin-left="2.124cm" fo:margin-right="0cm" fo:margin-top="0cm" fo:margin-bottom="0cm" fo:text-indent="0cm" style:auto-text-indent="false"/>
    </style:style>
    <style:style style:name="P180" style:family="paragraph" style:parent-style-name="Standard">
      <style:paragraph-properties fo:margin-left="2.454cm" fo:margin-right="0cm" fo:margin-top="0cm" fo:margin-bottom="0cm" fo:line-height="0.6cm" fo:text-indent="-0.33cm" style:auto-text-indent="false"/>
    </style:style>
    <style:style style:name="P181" style:family="paragraph" style:parent-style-name="Standard">
      <style:paragraph-properties fo:margin-left="2.45cm" fo:margin-right="0cm" fo:margin-top="0cm" fo:margin-bottom="0cm" fo:line-height="0.6cm" fo:text-indent="-0.326cm" style:auto-text-indent="false"/>
    </style:style>
    <style:style style:name="P182" style:family="paragraph" style:parent-style-name="Standard">
      <style:paragraph-properties fo:margin-left="0.99cm" fo:margin-right="0cm" fo:margin-top="0.494cm" fo:margin-bottom="0.494cm" fo:line-height="0.6cm" fo:text-indent="-0.99cm" style:auto-text-indent="false"/>
    </style:style>
    <style:style style:name="P183" style:family="paragraph" style:parent-style-name="Standard">
      <style:paragraph-properties fo:margin-left="2.154cm" fo:margin-right="0cm" fo:margin-top="0cm" fo:margin-bottom="0cm" fo:line-height="0.6cm" fo:text-indent="-0.326cm" style:auto-text-indent="false"/>
    </style:style>
    <style:style style:name="P184" style:family="paragraph" style:parent-style-name="Standard">
      <style:paragraph-properties fo:margin-left="1.558cm" fo:margin-right="0cm" fo:margin-top="0.494cm" fo:margin-bottom="0.494cm" fo:line-height="0.6cm" fo:text-indent="-0.94cm" style:auto-text-indent="false"/>
      <style:text-properties fo:font-weight="bold" style:letter-kerning="true" style:font-weight-asian="bold"/>
    </style:style>
    <style:style style:name="P185" style:family="paragraph" style:parent-style-name="Standard">
      <style:paragraph-properties fo:margin-left="0.466cm" fo:margin-right="0cm" fo:margin-top="0cm" fo:margin-bottom="0cm" fo:line-height="0.6cm" fo:text-indent="-0.466cm" style:auto-text-indent="false"/>
      <style:text-properties fo:font-size="12pt" style:letter-kerning="true" style:font-size-asian="12pt" style:font-size-complex="12pt"/>
    </style:style>
    <style:style style:name="P186" style:family="paragraph" style:parent-style-name="Standard">
      <style:paragraph-properties fo:margin-left="3.5cm" fo:margin-right="0cm" fo:margin-top="0cm" fo:margin-bottom="0cm" fo:line-height="0.6cm" fo:text-indent="-2.117cm" style:auto-text-indent="false"/>
    </style:style>
    <style:style style:name="P187" style:family="paragraph" style:parent-style-name="Standard">
      <style:paragraph-properties fo:margin-left="3.5cm" fo:margin-right="0cm" fo:margin-top="0cm" fo:margin-bottom="0cm" fo:line-height="0.6cm" fo:text-indent="-2.117cm" style:auto-text-indent="false"/>
      <style:text-properties fo:font-size="12pt" style:letter-kerning="true" style:font-size-asian="12pt" style:font-size-complex="12pt"/>
    </style:style>
    <style:style style:name="P188" style:family="paragraph" style:parent-style-name="Standard">
      <style:paragraph-properties fo:margin-left="1.383cm" fo:margin-right="0cm" fo:margin-top="0cm" fo:margin-bottom="0cm" fo:line-height="0.6cm" fo:text-indent="0cm" style:auto-text-indent="false" style:text-autospace="none"/>
    </style:style>
    <style:style style:name="P189" style:family="paragraph" style:parent-style-name="Standard">
      <style:paragraph-properties fo:margin-left="1.383cm" fo:margin-right="0cm" fo:margin-top="0cm" fo:margin-bottom="0cm" fo:line-height="0.6cm" fo:text-indent="0cm" style:auto-text-indent="false"/>
      <style:text-properties fo:font-size="12pt" style:letter-kerning="true" style:font-size-asian="12pt" style:font-size-complex="12pt"/>
    </style:style>
    <style:style style:name="P190" style:family="paragraph" style:parent-style-name="Standard">
      <style:paragraph-properties fo:margin-left="1.383cm" fo:margin-right="0cm" fo:margin-top="0cm" fo:margin-bottom="0cm" fo:line-height="0.6cm" fo:text-indent="0cm" style:auto-text-indent="false" style:snap-to-layout-grid="true"/>
      <style:text-properties fo:font-size="12pt" style:letter-kerning="true" style:font-size-asian="12pt" style:font-size-complex="12pt"/>
    </style:style>
    <style:style style:name="P191" style:family="paragraph" style:parent-style-name="Standard">
      <style:paragraph-properties fo:margin-left="3.415cm" fo:margin-right="0cm" fo:margin-top="0cm" fo:margin-bottom="0cm" fo:line-height="0.6cm" fo:text-indent="-2.032cm" style:auto-text-indent="false"/>
    </style:style>
    <style:style style:name="P192" style:family="paragraph" style:parent-style-name="Standard">
      <style:paragraph-properties fo:margin-left="3.253cm" fo:margin-right="0cm" fo:margin-top="0cm" fo:margin-bottom="0cm" fo:line-height="0.6cm" fo:text-indent="-2.117cm" style:auto-text-indent="false"/>
    </style:style>
    <style:style style:name="P193" style:family="paragraph" style:parent-style-name="Standard">
      <style:paragraph-properties fo:margin-left="3.168cm" fo:margin-right="0cm" fo:margin-top="0cm" fo:margin-bottom="0cm" fo:line-height="0.6cm" fo:text-indent="-2.032cm" style:auto-text-indent="false"/>
      <style:text-properties fo:font-size="12pt" style:letter-kerning="true" style:font-size-asian="12pt" style:font-size-complex="12pt"/>
    </style:style>
    <style:style style:name="P194" style:family="paragraph" style:parent-style-name="Standard">
      <style:paragraph-properties fo:margin-left="2.865cm" fo:margin-right="0cm" fo:margin-top="0cm" fo:margin-bottom="0cm" fo:line-height="0.6cm" fo:text-indent="0cm" style:auto-text-indent="false"/>
      <style:text-properties fo:font-size="12pt" style:letter-kerning="true" style:font-size-asian="12pt" style:font-size-complex="12pt"/>
    </style:style>
    <style:style style:name="P195" style:family="paragraph" style:parent-style-name="Standard">
      <style:paragraph-properties fo:margin-left="3.062cm" fo:margin-right="0cm" fo:margin-top="0cm" fo:margin-bottom="0cm" fo:line-height="0.6cm" fo:text-indent="0cm" style:auto-text-indent="false"/>
    </style:style>
    <style:style style:name="P196" style:family="paragraph" style:parent-style-name="Standard">
      <style:paragraph-properties fo:margin-left="3.062cm" fo:margin-right="0cm" fo:margin-top="0cm" fo:margin-bottom="0cm" fo:line-height="0.6cm" fo:text-indent="0cm" style:auto-text-indent="false" style:snap-to-layout-grid="true"/>
    </style:style>
    <style:style style:name="P197" style:family="paragraph" style:parent-style-name="Standard">
      <style:paragraph-properties fo:margin-left="3.062cm" fo:margin-right="0cm" fo:margin-top="0cm" fo:margin-bottom="0cm" fo:line-height="0.6cm" fo:text-indent="0cm" style:auto-text-indent="false"/>
      <style:text-properties fo:font-size="12pt" style:letter-kerning="true" style:font-size-asian="12pt" style:font-size-complex="12pt"/>
    </style:style>
    <style:style style:name="P198" style:family="paragraph" style:parent-style-name="Standard">
      <style:paragraph-properties fo:margin-left="0.33cm" fo:margin-right="0cm" fo:margin-top="0cm" fo:margin-bottom="0cm" fo:line-height="0.6cm" fo:text-indent="-0.33cm" style:auto-text-indent="false"/>
      <style:text-properties fo:font-size="12pt" style:font-size-asian="12pt" style:font-size-complex="12pt"/>
    </style:style>
    <style:style style:name="P199" style:family="paragraph" style:parent-style-name="Standard">
      <style:paragraph-properties fo:margin-left="3.388cm" fo:margin-right="0cm" fo:margin-top="0cm" fo:margin-bottom="0cm" fo:line-height="0.6cm" fo:text-indent="-0.326cm" style:auto-text-indent="false" style:text-autospace="none"/>
    </style:style>
    <style:style style:name="P200" style:family="paragraph" style:parent-style-name="Standard">
      <style:paragraph-properties fo:margin-left="2.963cm" fo:margin-right="0cm" fo:margin-top="0cm" fo:margin-bottom="0cm" fo:line-height="0.6cm" fo:text-indent="0cm" style:auto-text-indent="false" style:text-autospace="none"/>
    </style:style>
    <style:style style:name="P201" style:family="paragraph" style:parent-style-name="Header">
      <style:paragraph-properties fo:margin-left="0cm" fo:margin-right="0cm" fo:margin-top="0.212cm" fo:margin-bottom="0.212cm" fo:text-indent="0cm" style:auto-text-indent="false"/>
    </style:style>
    <style:style style:name="P202" style:family="paragraph" style:parent-style-name="Header">
      <style:paragraph-properties fo:margin-left="0cm" fo:margin-right="0cm" fo:margin-top="0.212cm" fo:margin-bottom="0.212cm" fo:text-indent="0.706cm" style:auto-text-indent="false"/>
    </style:style>
    <style:style style:name="P203" style:family="paragraph" style:parent-style-name="本文_20_2">
      <style:paragraph-properties fo:line-height="0.6cm" fo:text-align="start" style:justify-single-word="false"/>
      <style:text-properties fo:color="#000000" style:letter-kerning="true" style:font-size-complex="12pt"/>
    </style:style>
    <style:style style:name="P204" style:family="paragraph" style:parent-style-name="報告內文">
      <style:paragraph-properties fo:margin-top="0cm" fo:margin-bottom="0cm" fo:line-height="0.6cm" fo:text-align="center" style:justify-single-word="false"/>
      <style:text-properties style:letter-kerning="true" style:font-size-complex="12pt"/>
    </style:style>
    <style:style style:name="P205" style:family="paragraph" style:parent-style-name="報告內文">
      <style:paragraph-properties fo:margin-top="0cm" fo:margin-bottom="0cm" fo:line-height="0.6cm" fo:text-align="center" style:justify-single-word="false"/>
      <style:text-properties style:letter-kerning="true" style:font-size-complex="12pt"/>
    </style:style>
    <style:style style:name="P206" style:family="paragraph" style:parent-style-name="報告內文">
      <style:paragraph-properties fo:margin-left="3.168cm" fo:margin-right="0cm" fo:margin-top="0cm" fo:margin-bottom="0cm" fo:line-height="0.6cm" fo:text-align="justify" style:justify-single-word="false" fo:text-indent="-2.032cm" style:auto-text-indent="false"/>
    </style:style>
    <style:style style:name="P207" style:family="paragraph" style:parent-style-name="報告內文">
      <style:paragraph-properties fo:margin-left="3.168cm" fo:margin-right="0cm" fo:margin-top="0.494cm" fo:margin-bottom="0cm" fo:line-height="0.6cm" fo:text-align="justify" style:justify-single-word="false" fo:text-indent="-2.032cm" style:auto-text-indent="false"/>
    </style:style>
    <style:style style:name="P208" style:family="paragraph" style:parent-style-name="純文字">
      <style:paragraph-properties fo:margin-left="1.856cm" fo:margin-right="0cm" fo:line-height="0.6cm" fo:text-align="justify" style:justify-single-word="false" fo:text-indent="-0.72cm" style:auto-text-indent="false" style:snap-to-layout-grid="false"/>
      <style:text-properties style:font-name="Times New Roman" style:letter-kerning="true" style:font-name-asian="標楷體" style:font-name-complex="Times New Roman"/>
    </style:style>
    <style:style style:name="P209" style:family="paragraph" style:parent-style-name="純文字">
      <style:paragraph-properties fo:margin-top="0.494cm" fo:margin-bottom="0.494cm" fo:line-height="0.6cm" fo:text-align="justify" style:justify-single-word="false" style:snap-to-layout-grid="false"/>
    </style:style>
    <style:style style:name="P210" style:family="paragraph" style:parent-style-name="純文字">
      <style:paragraph-properties fo:margin-left="0.617cm" fo:margin-right="0cm" fo:line-height="0.6cm" fo:text-align="justify" style:justify-single-word="false" fo:text-indent="0cm" style:auto-text-indent="false" style:snap-to-layout-grid="false"/>
    </style:style>
    <style:style style:name="P211" style:family="paragraph" style:parent-style-name="純文字">
      <style:paragraph-properties fo:margin-left="0.617cm" fo:margin-right="0cm" fo:line-height="0.6cm" fo:text-align="justify" style:justify-single-word="false" fo:text-indent="0cm" style:auto-text-indent="false" style:snap-to-layout-grid="false"/>
      <style:text-properties style:font-name="Times New Roman" style:letter-kerning="true" style:font-name-asian="標楷體" style:font-name-complex="Times New Roman"/>
    </style:style>
    <style:style style:name="P212" style:family="paragraph" style:parent-style-name="Footer">
      <style:paragraph-properties fo:margin-left="0cm" fo:margin-right="0cm" fo:margin-top="0.212cm" fo:margin-bottom="0.212cm" fo:text-align="center" style:justify-single-word="false" fo:text-indent="0cm" style:auto-text-indent="false"/>
    </style:style>
    <style:style style:name="P213" style:family="paragraph" style:parent-style-name="Footer">
      <style:paragraph-properties fo:margin-left="0cm" fo:margin-right="0cm" fo:margin-top="0.212cm" fo:margin-bottom="0.212cm" fo:text-indent="0.706cm" style:auto-text-indent="false"/>
    </style:style>
    <style:style style:name="P214" style:family="paragraph" style:parent-style-name="本文縮排_20_3">
      <style:paragraph-properties fo:margin-left="0cm" fo:margin-right="0cm" fo:margin-top="0cm" fo:margin-bottom="0cm" fo:line-height="0.6cm" fo:text-indent="0cm" style:auto-text-indent="false"/>
      <style:text-properties fo:color="#000000" fo:font-size="12pt" style:font-size-asian="12pt" style:font-size-complex="12pt"/>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name-complex="新細明體"/>
    </style:style>
    <style:style style:name="T4" style:family="text">
      <style:text-properties fo:font-weight="bold" style:letter-kerning="true" style:font-weight-asian="bold" style:font-weight-complex="bold"/>
    </style:style>
    <style:style style:name="T5" style:family="text">
      <style:text-properties fo:font-size="19pt" fo:font-weight="bold" style:letter-kerning="true" style:font-size-asian="19pt" style:font-weight-asian="bold" style:font-size-complex="19pt"/>
    </style:style>
    <style:style style:name="T6" style:family="text">
      <style:text-properties fo:font-size="19pt" fo:font-weight="bold" style:letter-kerning="true" style:font-size-asian="19pt" style:font-weight-asian="bold" style:font-size-complex="19pt"/>
    </style:style>
    <style:style style:name="T7" style:family="text">
      <style:text-properties style:letter-kerning="true"/>
    </style:style>
    <style:style style:name="T8" style:family="text">
      <style:text-properties style:letter-kerning="true" style:font-size-complex="12pt"/>
    </style:style>
    <style:style style:name="T9" style:family="text">
      <style:text-properties style:letter-kerning="true" style:font-size-complex="12pt"/>
    </style:style>
    <style:style style:name="T10" style:family="text">
      <style:text-properties style:letter-kerning="true"/>
    </style:style>
    <style:style style:name="T11" style:family="text">
      <style:text-properties fo:font-size="16pt" style:text-underline-style="solid" style:text-underline-width="auto" style:text-underline-color="font-color" style:letter-kerning="true" style:font-size-asian="16pt" style:font-size-complex="16pt"/>
    </style:style>
    <style:style style:name="T12"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3"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4" style:family="text">
      <style:text-properties fo:font-size="12pt" style:font-size-asian="12pt" style:font-name-complex="Arial" style:font-size-complex="12pt" style:font-weight-complex="bold"/>
    </style:style>
    <style:style style:name="T15" style:family="text">
      <style:text-properties fo:font-size="12pt" style:font-size-asian="12pt" style:font-name-complex="Arial" style:font-size-complex="12pt" style:font-weight-complex="bold"/>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size-complex="12pt"/>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font-size-complex="12pt" style:font-weight-complex="bold"/>
    </style:style>
    <style:style style:name="T23" style:family="text">
      <style:text-properties fo:font-size="12pt" style:font-size-asian="12pt" style:font-name-complex="標楷體"/>
    </style:style>
    <style:style style:name="T24" style:family="text">
      <style:text-properties fo:font-size="12pt" style:font-size-asian="12pt" style:font-size-complex="16pt"/>
    </style:style>
    <style:style style:name="T25" style:family="text">
      <style:text-properties fo:font-size="12pt" style:letter-kerning="true" style:font-size-asian="12pt" style:font-size-complex="12pt"/>
    </style:style>
    <style:style style:name="T26" style:family="text">
      <style:text-properties fo:font-size="12pt" style:letter-kerning="true" style:font-size-asian="12pt" style:font-size-complex="12pt"/>
    </style:style>
    <style:style style:name="T27" style:family="text">
      <style:text-properties fo:font-size="12pt" style:letter-kerning="true" style:font-size-asian="12pt" style:font-size-complex="12pt" style:font-weight-complex="bold"/>
    </style:style>
    <style:style style:name="T28" style:family="text">
      <style:text-properties fo:font-size="12pt" style:letter-kerning="true" style:font-size-asian="12pt" style:font-size-complex="12pt" style:font-weight-complex="bold"/>
    </style:style>
    <style:style style:name="T29" style:family="text">
      <style:text-properties fo:font-size="12pt" style:letter-kerning="true" style:font-size-asian="12pt" style:font-size-complex="12pt" style:font-style-complex="italic"/>
    </style:style>
    <style:style style:name="T30" style:family="text">
      <style:text-properties fo:font-size="12pt" style:letter-kerning="true" style:font-size-asian="12pt" style:font-size-complex="12pt" style:font-style-complex="italic"/>
    </style:style>
    <style:style style:name="T31" style:family="text">
      <style:text-properties fo:font-size="12pt" style:letter-kerning="true" style:font-size-asian="12pt" style:font-name-complex="Arial" style:font-size-complex="12pt" style:font-weight-complex="bold"/>
    </style:style>
    <style:style style:name="T32" style:family="text">
      <style:text-properties fo:font-size="12pt" style:letter-kerning="true" style:font-size-asian="12pt" style:font-name-complex="Arial" style:font-size-complex="12pt" style:font-weight-complex="bold"/>
    </style:style>
    <style:style style:name="T33" style:family="text">
      <style:text-properties fo:font-size="12pt" style:letter-kerning="true" style:font-size-asian="12pt" style:font-name-complex="Arial"/>
    </style:style>
    <style:style style:name="T34" style:family="text">
      <style:text-properties fo:font-size="12pt" style:letter-kerning="true" style:font-size-asian="12pt" style:font-name-complex="新細明體" style:font-size-complex="12pt"/>
    </style:style>
    <style:style style:name="T35" style:family="text">
      <style:text-properties fo:font-size="12pt" style:letter-kerning="true" style:font-size-asian="12pt" style:font-name-complex="新細明體" style:font-size-complex="12pt" style:font-weight-complex="bold"/>
    </style:style>
    <style:style style:name="T36" style:family="text">
      <style:text-properties fo:font-size="12pt" style:letter-kerning="true" style:font-size-asian="12pt" style:font-name-complex="AdobeMingStd-Light" style:font-size-complex="12pt"/>
    </style:style>
    <style:style style:name="T37" style:family="text">
      <style:text-properties fo:font-size="12pt" style:letter-kerning="true" style:font-size-asian="12pt" style:font-name-complex="DFKaiShu-SB-Estd-BF" style:font-size-complex="12pt"/>
    </style:style>
    <style:style style:name="T38" style:family="text">
      <style:text-properties fo:font-size="12pt" style:letter-kerning="true" style:font-size-asian="12pt" style:font-name-complex="DFKaiShu-SB-Estd-BF" style:font-size-complex="12pt"/>
    </style:style>
    <style:style style:name="T39" style:family="text">
      <style:text-properties fo:font-size="12pt" style:letter-kerning="true" style:font-size-asian="12pt" style:font-name-complex="DFKai-SB" style:font-size-complex="12pt"/>
    </style:style>
    <style:style style:name="T40" style:family="text">
      <style:text-properties fo:font-size="12pt" style:letter-kerning="true" style:font-size-asian="12pt" style:font-name-complex="DFKai-SB" style:font-size-complex="12pt" style:font-weight-complex="bold"/>
    </style:style>
    <style:style style:name="T41" style:family="text">
      <style:text-properties fo:font-size="12pt" style:letter-kerning="true" style:font-size-asian="12pt" style:font-name-complex="DFKai-SB" style:font-size-complex="12pt" style:font-weight-complex="bold"/>
    </style:style>
    <style:style style:name="T42" style:family="text">
      <style:text-properties fo:font-size="12pt" style:letter-kerning="true" style:font-size-asian="12pt" style:font-name-complex="DFKai-SB" style:font-size-complex="12pt"/>
    </style:style>
    <style:style style:name="T43" style:family="text">
      <style:text-properties fo:font-size="12pt" style:letter-kerning="true" style:font-size-asian="12pt" style:font-name-complex="標楷體" style:font-size-complex="12pt"/>
    </style:style>
    <style:style style:name="T44" style:family="text">
      <style:text-properties fo:font-size="12pt" fo:letter-spacing="-0.011cm" style:letter-kerning="true" style:font-size-asian="12pt" style:font-size-complex="12pt"/>
    </style:style>
    <style:style style:name="T45" style:family="text">
      <style:text-properties fo:font-size="12pt" fo:language="fr" fo:country="FR" style:font-size-asian="12pt" style:font-size-complex="12pt"/>
    </style:style>
    <style:style style:name="T46" style:family="text">
      <style:text-properties fo:font-size="12pt" fo:language="fr" fo:country="FR" style:letter-kerning="true" style:font-size-asian="12pt" style:font-size-complex="12pt"/>
    </style:style>
    <style:style style:name="T47" style:family="text">
      <style:text-properties fo:font-size="12pt" fo:language="fr" fo:country="FR" style:letter-kerning="true" style:font-size-asian="12pt" style:font-size-complex="12pt" style:font-style-complex="italic"/>
    </style:style>
    <style:style style:name="T48" style:family="text">
      <style:text-properties fo:font-size="12pt" fo:language="fr" fo:country="FR" style:letter-kerning="true" style:font-size-asian="12pt" style:font-size-complex="12pt" style:font-style-complex="italic"/>
    </style:style>
    <style:style style:name="T49" style:family="text">
      <style:text-properties fo:font-size="12pt" style:text-underline-style="solid" style:text-underline-width="auto" style:text-underline-color="font-color" style:letter-kerning="true" style:font-size-asian="12pt" style:font-size-complex="12pt"/>
    </style:style>
    <style:style style:name="T50" style:family="text">
      <style:text-properties fo:font-size="12pt" fo:language="de" fo:country="DE" style:letter-kerning="true" style:font-size-asian="12pt" style:font-size-complex="12pt"/>
    </style:style>
    <style:style style:name="T51" style:family="text">
      <style:text-properties fo:font-size="12pt" fo:font-weight="bold" style:letter-kerning="true" style:font-size-asian="12pt" style:font-weight-asian="bold" style:font-size-complex="12pt"/>
    </style:style>
    <style:style style:name="T52" style:family="text">
      <style:text-properties style:font-size-complex="12pt"/>
    </style:style>
    <style:style style:name="T53" style:family="text">
      <style:text-properties style:font-weight-complex="bold"/>
    </style:style>
    <style:style style:name="T54" style:family="text">
      <style:text-properties style:font-name="Wingdings 2" fo:font-size="12pt" style:letter-kerning="true" style:font-size-asian="12pt" style:font-size-complex="12pt"/>
    </style:style>
    <style:style style:name="T55" style:family="text">
      <style:text-properties fo:color="#ff0000" fo:font-size="12pt" style:letter-kerning="true" style:font-size-asian="12pt" style:font-size-complex="12pt"/>
    </style:style>
    <style:style style:name="T56" style:family="text">
      <style:text-properties fo:color="#ff0000" fo:font-size="12pt" style:font-size-asian="12pt" style:font-size-complex="12pt"/>
    </style:style>
    <style:style style:name="T57" style:family="text">
      <style:text-properties fo:color="#ff0000" fo:font-size="12pt" style:font-size-asian="12pt" style:font-size-complex="12pt"/>
    </style:style>
    <style:style style:name="T58" style:family="text">
      <style:text-properties style:font-name="標楷體" fo:font-size="12pt" style:letter-kerning="true" style:font-size-asian="12pt" style:font-name-complex="標楷體" style:font-size-complex="12pt"/>
    </style:style>
    <style:style style:name="T59" style:family="text">
      <style:text-properties style:font-name="標楷體" fo:font-size="12pt" style:letter-kerning="true" style:font-size-asian="12pt" style:font-name-complex="標楷體" style:font-size-complex="12pt"/>
    </style:style>
    <style:style style:name="T60" style:family="text">
      <style:text-properties style:font-name="標楷體" fo:font-size="12pt" style:letter-kerning="true" style:font-size-asian="12pt" style:font-name-complex="新細明體" style:font-size-complex="12pt"/>
    </style:style>
    <style:style style:name="T61" style:family="text">
      <style:text-properties style:font-name="標楷體" fo:font-size="12pt" style:letter-kerning="true" style:font-size-asian="12pt" style:font-name-complex="新細明體" style:font-size-complex="12pt"/>
    </style:style>
    <style:style style:name="T62" style:family="text">
      <style:text-properties style:font-name="標楷體" fo:font-size="12pt" style:font-size-asian="12pt" style:font-name-complex="Arial" style:font-size-complex="12pt"/>
    </style:style>
    <style:style style:name="T63" style:family="text">
      <style:text-properties style:font-name="標楷體" fo:font-size="11pt" style:font-size-asian="11pt" style:font-name-complex="標楷體" style:font-size-complex="11pt"/>
    </style:style>
    <style:style style:name="T64" style:family="text">
      <style:text-properties style:font-name="標楷體" style:font-name-complex="細明體" style:font-size-complex="12pt"/>
    </style:style>
    <style:style style:name="T65" style:family="text">
      <style:text-properties style:font-name="標楷體" style:font-name-complex="Arial" style:font-size-complex="12pt"/>
    </style:style>
    <style:style style:name="T66" style:family="text">
      <style:text-properties fo:font-size="13pt" style:letter-kerning="true" style:font-size-asian="13pt" style:font-size-complex="13pt"/>
    </style:style>
    <style:style style:name="T67" style:family="text">
      <style:text-properties fo:font-size="13pt" style:letter-kerning="true" style:font-size-asian="13pt" style:font-size-complex="13pt"/>
    </style:style>
    <style:style style:name="T68" style:family="text">
      <style:text-properties style:font-name="MHei-Medium" fo:font-size="12pt" style:font-size-asian="12pt" style:font-name-complex="MHei-Medium" style:font-size-complex="12pt"/>
    </style:style>
    <style:style style:name="T69" style:family="text">
      <style:text-properties style:font-name="MHei-Medium" fo:font-size="12pt" style:font-size-asian="12pt" style:font-name-complex="MHei-Medium" style:font-size-complex="12pt"/>
    </style:style>
    <style:style style:name="T70" style:family="text">
      <style:text-properties fo:color="#000000" fo:font-size="12pt" style:text-underline-style="none" style:letter-kerning="true" style:font-size-asian="12pt" style:font-size-complex="12pt"/>
    </style:style>
    <style:style style:name="T71" style:family="text">
      <style:text-properties style:text-position="super 58%" fo:font-size="12pt" style:font-size-asian="12pt" style:font-size-complex="12pt" style:font-weight-complex="bold"/>
    </style:style>
    <style:style style:name="T72" style:family="text">
      <style:text-properties style:text-position="super 58%" fo:font-size="12pt" style:font-size-asian="12pt" style:font-size-complex="12pt"/>
    </style:style>
    <style:style style:name="T73" style:family="text">
      <style:text-properties style:font-name="Arial" fo:font-size="12pt" style:font-size-asian="12pt" style:font-name-complex="Arial" style:font-size-complex="12pt"/>
    </style:style>
    <style:style style:name="T74" style:family="text">
      <style:text-properties style:font-name="Arial" fo:font-size="12pt" style:font-size-asian="12pt" style:font-name-complex="Arial" style:font-size-complex="12pt"/>
    </style:style>
    <style:style style:name="T75" style:family="text">
      <style:text-properties style:font-name="Arial" fo:font-size="12pt" fo:letter-spacing="-0.035cm" style:font-size-asian="12pt" style:font-name-complex="Arial" style:font-size-complex="12pt" style:font-weight-complex="bold"/>
    </style:style>
    <style:style style:name="T76" style:family="text">
      <style:text-properties style:font-name="Arial" style:font-name-complex="Arial" style:font-size-complex="12pt"/>
    </style:style>
    <style:style style:name="T77" style:family="text">
      <style:text-properties style:font-name="Arial" style:font-name-complex="Arial" style:font-size-complex="12pt" style:font-weight-complex="bold"/>
    </style:style>
    <style:style style:name="T78"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79"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80" style:family="text">
      <style:text-properties style:font-name="Times New Roman" style:letter-kerning="true" style:font-name-asian="標楷體" style:font-name-complex="Times New Roman"/>
    </style:style>
    <style:style style:name="T81"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行政院農業委員會家畜衛生試驗所</text:span><text:span text:style-name="T5">100年</text:span><text:span text:style-name="T5">為民服務白皮書</text:span></text:p>
      <text:p text:style-name="P3">壹、前言</text:p>
      <text:p text:style-name="P99"><text:span text:style-name="T25">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span></text:p>
      <text:p text:style-name="P99"><text:span text:style-name="T25">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及呼吸綜合症(porcine reproductive and respiratory syndrome)、</text:span><text:span text:style-name="T27">水疱病以及牛之口蹄疫、茨城病、中山病、赤羽病、藍舌病、家禽流行性感冒、羊痘及H1N1等</text:span><text:span text:style-name="T25">15種以上</text:span><text:bookmark-start text:name="OLE_LINK4"/><text:span text:style-name="T25">境外新興動物傳染病</text:span><text:bookmark-end text:name="OLE_LINK4"/><text:span text:style-name="T25">病原，陸續地在動物體內被檢出。此更凸顯具備快速、正確的動物疾病診斷技術能力及迅速供應業者或飼主優質疫苗與診斷製劑及實驗動物材料之重要性，同時亦為成功執行動物防檢疫工作之基礎。</text:span></text:p>
      <text:p text:style-name="P100">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3">貳、業務現況</text:p>
      <text:p text:style-name="P100">本所各組暨動物用藥品檢定分所，主要業務如下：</text:p>
      <text:p text:style-name="P107">一、製劑研究組</text:p>
      <text:p text:style-name="P119">設有病毒製劑、細菌製劑、組織培養疫苗、水禽疫苗、次單位疫苗與品質管制等6個研究室。</text:p>
      <text:p text:style-name="P116"><text:span text:style-name="T25">職</text:span><text:span text:style-name="T25">司：家畜禽病毒及細菌性疾病疫苗</text:span><text:span text:style-name="T25">及診斷試劑</text:span><text:span text:style-name="T25">之</text:span><text:span text:style-name="T25">改良與</text:span><text:span text:style-name="T25">開發。</text:span></text:p>
      <text:p text:style-name="P134">家畜禽疫苗、菌苗、血清、診斷試劑之製造、儲備與供應。</text:p>
      <text:p text:style-name="P105"><text:span text:style-name="T1">二</text:span><text:span text:style-name="T1">、豬瘟研究組</text:span></text:p>
      <text:p text:style-name="P120">設有臨床病毒學、血清學監測、分子微生物及海外動物傳染病等4個研究室及高生物安全負壓動物舍、系統維護室等。</text:p>
      <text:p text:style-name="P124">職司：豬隻病毒性疾病檢診與血清學檢測服務</text:p>
      <text:p text:style-name="P134">豬隻新浮現疾病研究</text:p>
      <text:p text:style-name="P134">豬隻病毒性傳染病防治技術之研究</text:p>
      <text:p text:style-name="P134">海外惡性動物傳染病之監測、診斷技術研究</text:p>
      <text:p text:style-name="P108">三、疫學研究組</text:p>
      <text:p text:style-name="P116"><text:span text:style-name="T14">設有</text:span><text:span text:style-name="T14">病理學、家禽疾病、水禽疾病、草食動物疾病、分子生物學等</text:span><text:span text:style-name="T17">5</text:span><text:span text:style-name="T14">個診斷研究室及技輔小組及動物疾病診斷中心等</text:span><text:span text:style-name="T31">組</text:span><text:span text:style-name="T31">。</text:span></text:p>
      <text:p text:style-name="P116"><text:span text:style-name="T16">職司：</text:span><text:span text:style-name="T16">家畜禽及伴侶動物重要疾病流行病學及病理學研究</text:span></text:p>
      <text:p text:style-name="P133">重要人畜共通傳染病診斷、監測與防疫</text:p>
      <text:p text:style-name="P133">執行高病原性家禽流行性感冒國家監測計畫</text:p>
      <text:p text:style-name="P133">執行牛海綿狀腦病國家監測計畫</text:p>
      <text:p text:style-name="P133">執行狂犬病國家監測計畫</text:p>
      <text:p text:style-name="P133">執行西尼羅熱國家監測計畫</text:p>
      <text:p text:style-name="P133">獸醫技術訓練及推廣</text:p>
      <text:p text:style-name="P107">四、生物研究組</text:p>
      <text:p text:style-name="P120">設有細菌、種原、生化、魚病等4個研究室。</text:p>
      <text:p text:style-name="P116"><text:span text:style-name="T25">職司：</text:span><text:span text:style-name="T25">細菌、病毒微生物種原之收集、鑑定及保存</text:span></text:p>
      <text:p text:style-name="P134">細胞株之收集、繼代及保存</text:p>
      <text:p text:style-name="P134">微生物種原之性狀分析及相關研究</text:p>
      <text:p text:style-name="P134">細菌鑑定技術之研究</text:p>
      <text:p text:style-name="P134">動物血清之收集與保存</text:p>
      <text:p text:style-name="P134">家畜禽細菌性疾病之診斷與研究</text:p>
      <text:p text:style-name="P134">家畜禽細菌性人畜共通傳染病之診斷與研究</text:p>
      <text:p text:style-name="P134">家畜禽病原細菌致病機制及抗原分析研究 </text:p>
      <text:p text:style-name="P134">電子顯微鏡檢驗服務</text:p>
      <text:p text:style-name="P134">動物藥物殘留及中毒學之試驗研究 </text:p>
      <text:p text:style-name="P134">有關生化、公害、公共衛生之試驗研究中毒案件檢驗 </text:p>
      <text:p text:style-name="P134">重大水產動物疫情之病性鑑定及流行病學調查</text:p>
      <text:p text:style-name="P134">水產動物病原檢診方法及疫苗之開發研究</text:p>
      <text:p text:style-name="P134">輸出水產動物疾病監測</text:p>
      <text:p text:style-name="P105"><text:span text:style-name="T1">五、動物</text:span><text:span text:style-name="T1">用</text:span><text:span text:style-name="T1">藥品檢定分所</text:span></text:p>
      <text:p text:style-name="P116"><text:span text:style-name="T25">分設有生物藥品檢定、化學藥品檢定、實驗動物研究等3個系</text:span><text:span text:style-name="T25">。</text:span></text:p>
      <text:p text:style-name="P116"><text:span text:style-name="T25">職司：動物用藥品檢定技術</text:span><text:span text:style-name="T25">之</text:span><text:span text:style-name="T25">研發</text:span></text:p>
      <text:p text:style-name="P134">動物用生物藥品之檢定</text:p>
      <text:p text:style-name="P134">動物用一般藥品及含藥物飼料添加物之檢定</text:p>
      <text:p text:style-name="P134"><text:soft-page-break/>動物用藥品委託試驗</text:p>
      <text:p text:style-name="P132"><text:span text:style-name="T25">動物用藥品檢定用</text:span><text:span text:style-name="T25">實驗動物之育種、生產與供應</text:span></text:p>
      <text:p text:style-name="P132"><text:span text:style-name="T25">動物基因改造生物藥品</text:span><text:span text:style-name="T25">研發之動物試驗服務</text:span></text:p>
      <text:p text:style-name="P132"><text:span text:style-name="T25">水生動物用生物藥品</text:span><text:span text:style-name="T25">研發之水產動物試驗服務</text:span></text:p>
      <text:p text:style-name="P3">參、服務項目</text:p>
      <text:p text:style-name="P107">一、動物疾病檢診</text:p>
      <text:p text:style-name="P116"><text:span text:style-name="T54"></text:span><text:span text:style-name="T25">申請對象：</text:span></text:p>
      <text:p text:style-name="P136"><text:span text:style-name="T25">1.</text:span><text:span text:style-name="T25">各級動物防疫、檢疫機關</text:span></text:p>
      <text:p text:style-name="P136"><text:span text:style-name="T25">2.</text:span><text:span text:style-name="T25">執業獸醫師</text:span></text:p>
      <text:p text:style-name="P136"><text:span text:style-name="T25">3.</text:span><text:span text:style-name="T25">畜、禽及水產農戶</text:span></text:p>
      <text:p text:style-name="P116"><text:span text:style-name="T54"></text:span><text:span text:style-name="T25">應備文件：</text:span></text:p>
      <text:p text:style-name="P136"><text:span text:style-name="T25">1.</text:span><text:span text:style-name="T25">動物疾病診斷送檢申請表格</text:span></text:p>
      <text:p text:style-name="P136"><text:span text:style-name="T25">2.</text:span><text:span text:style-name="T25">其他有關檢測樣品檢驗所需基本資料</text:span></text:p>
      <text:p text:style-name="P116"><text:span text:style-name="T54"></text:span><text:span text:style-name="T25">檢診項目：</text:span></text:p>
      <text:p text:style-name="P136"><text:span text:style-name="T25">1.</text:span><text:span text:style-name="T25">動物疾病診斷</text:span></text:p>
      <text:p text:style-name="P136"><text:span text:style-name="T25">2.</text:span><text:span text:style-name="T25">動物疾病監測</text:span></text:p>
      <text:p text:style-name="P136"><text:span text:style-name="T25">3.</text:span><text:span text:style-name="T25">動物疾病檢疫</text:span></text:p>
      <text:p text:style-name="P136"><text:span text:style-name="T25">4.</text:span><text:span text:style-name="T25">動物疾病資訊網上查</text:span><text:span text:style-name="T25">詢</text:span></text:p>
      <text:p text:style-name="P136"><text:span text:style-name="T25">5.</text:span><text:span text:style-name="T25">動物衛生保健諮詢</text:span></text:p>
      <text:p text:style-name="P116"><text:span text:style-name="T54"></text:span><text:span text:style-name="T25">申請方式：</text:span></text:p>
      <text:p text:style-name="P136"><text:span text:style-name="T25">1.</text:span><text:span text:style-name="T25">親自到所申辦</text:span></text:p>
      <text:p text:style-name="P136"><text:span text:style-name="T25">2.</text:span><text:span text:style-name="T25">網站申辦</text:span></text:p>
      <text:p text:style-name="P141"><text:span text:style-name="T25">(1)</text:span><text:span text:style-name="T25">於本所網站下載動物疾病診斷送檢申請表格</text:span></text:p>
      <text:p text:style-name="P141"><text:span text:style-name="T25">(2)</text:span><text:span text:style-name="T25">填妥後，併同待驗檢體</text:span><text:span text:style-name="T25">(</text:span><text:span text:style-name="T25">品)親自或寄送至本所動物疾病診斷中心</text:span></text:p>
      <text:p text:style-name="P116"><text:span text:style-name="T54"></text:span><text:span text:style-name="T25">收費：暫免</text:span></text:p>
      <text:p text:style-name="P116"><text:span text:style-name="T54"></text:span><text:span text:style-name="T25">處理時日：視檢診項目多寡、繁簡而定</text:span></text:p>
      <text:p text:style-name="P142">輸出水產動物疾病檢測收費標準</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藥　品　名　稱</text:p>
            </table:table-cell>
            <table:table-cell table:style-name="表格1.A1" office:value-type="string">
              <text:p text:style-name="P18">費　用</text:p>
            </table:table-cell>
            <table:table-cell table:style-name="表格1.C1" office:value-type="string">
              <text:p text:style-name="P18">備　註</text:p>
            </table:table-cell>
          </table:table-row>
        </table:table-header-rows>
        <table:table-row table:style-name="表格1.1">
          <table:table-cell table:style-name="表格1.A2" office:value-type="string">
            <text:p text:style-name="P17">PCR檢測</text:p>
          </table:table-cell>
          <table:table-cell table:style-name="表格1.A1" office:value-type="string">
            <text:p text:style-name="P17">1,500元</text:p>
          </table:table-cell>
          <table:table-cell table:style-name="表格1.C1" office:value-type="string">
            <text:p text:style-name="P17"/>
          </table:table-cell>
        </table:table-row>
        <table:table-row table:style-name="表格1.1">
          <table:table-cell table:style-name="表格1.A2" office:value-type="string">
            <text:p text:style-name="P17">病毒分離</text:p>
          </table:table-cell>
          <table:table-cell table:style-name="表格1.A1" office:value-type="string">
            <text:p text:style-name="P17">2,000元</text:p>
          </table:table-cell>
          <table:table-cell table:style-name="表格1.C1" office:value-type="string">
            <text:p text:style-name="P17"/>
          </table:table-cell>
        </table:table-row>
      </table:table>
      <text:p text:style-name="P116"><text:span text:style-name="T55"><text:s/>其他類動物疾病檢測收費標準</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56"><text:s text:c="3"/>檢 <text:s text:c="2"/>測</text:span><text:span text:style-name="T56">　　名　稱</text:span></text:p>
          </table:table-cell>
          <table:table-cell table:style-name="表格2.B1" office:value-type="string">
            <text:p text:style-name="P6"><text:span text:style-name="T56"><text:s text:c="5"/>費　用</text:span></text:p>
          </table:table-cell>
          <table:table-cell table:style-name="表格2.C1" office:value-type="string">
            <text:p text:style-name="P6"><text:span text:style-name="T56"><text:s text:c="5"/></text:span><text:span text:style-name="T56">備　註</text:span></text:p>
          </table:table-cell>
        </table:table-row>
        <table:table-row table:style-name="表格2.1">
          <table:table-cell table:style-name="表格2.A1" office:value-type="string">
            <text:p text:style-name="P85">布氏桿菌抗體檢測</text:p>
            <text:p text:style-name="P6"><text:span text:style-name="T56">{</text:span><text:span text:style-name="T56">平板凝集（plate agglutination test）測試</text:span><text:span text:style-name="T56">}</text:span></text:p>
          </table:table-cell>
          <table:table-cell table:style-name="表格2.B1" office:value-type="string">
            <text:p text:style-name="P85">1,500元</text:p>
          </table:table-cell>
          <table:table-cell table:style-name="表格2.C1" office:value-type="string">
            <text:p text:style-name="P85">（含材料費、人工費及報告費用）</text:p>
          </table:table-cell>
        </table:table-row>
      </table:table>
      <text:p text:style-name="P120"/>
      <text:p text:style-name="P120"/>
      <text:p text:style-name="P107"><text:soft-page-break/>二、動物用生物藥品販售</text:p>
      <text:p text:style-name="P116"><text:span text:style-name="T54"></text:span><text:span text:style-name="T25">申請對象：</text:span></text:p>
      <text:p text:style-name="P136"><text:span text:style-name="T25">1.</text:span><text:span text:style-name="T25">動物防疫機關</text:span></text:p>
      <text:p text:style-name="P136"><text:span text:style-name="T25">2.</text:span><text:span text:style-name="T25">動物用藥品販賣業者(依據本所「動物用生物藥品銷售要點」公開遴選之經銷商)</text:span></text:p>
      <text:p text:style-name="P116"><text:span text:style-name="T54"></text:span><text:span text:style-name="T25">應備文件</text:span></text:p>
      <text:p text:style-name="P136"><text:span text:style-name="T25">1.</text:span><text:span text:style-name="T25">繳款單據(機關團體網上申購)</text:span></text:p>
      <text:p text:style-name="P136"><text:span text:style-name="T25">2.</text:span><text:span text:style-name="T25">機關團體資格證明(首次申購)</text:span></text:p>
      <text:p text:style-name="P116"><text:span text:style-name="T54"></text:span><text:span text:style-name="T25">藥品品目：</text:span></text:p>
      <text:p text:style-name="P120"><text:s text:c="2"/>經銷商代為銷售</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藥　品　名　稱</text:p>
            </table:table-cell>
            <table:table-cell table:style-name="表格3.A1" office:value-type="string">
              <text:p text:style-name="P18">包　裝</text:p>
            </table:table-cell>
            <table:table-cell table:style-name="表格3.C1" office:value-type="string">
              <text:p text:style-name="P18">備　註</text:p>
            </table:table-cell>
          </table:table-row>
        </table:table-header-rows>
        <table:table-row table:style-name="表格3.1">
          <table:table-cell table:style-name="表格3.A2" office:value-type="string">
            <text:p text:style-name="P17">乾燥兔化豬瘟疫苗</text:p>
          </table:table-cell>
          <table:table-cell table:style-name="表格3.A1" office:value-type="string">
            <text:p text:style-name="P6"><text:span text:style-name="T16">2</text:span><text:span text:style-name="T16">0劑量</text:span><text:span text:style-name="T16">/瓶</text:span></text:p>
          </table:table-cell>
          <table:table-cell table:style-name="表格3.C1" office:value-type="string">
            <text:p text:style-name="P6"><text:span text:style-name="T16">附含</text:span><text:span text:style-name="T16">稀釋液</text:span></text:p>
          </table:table-cell>
        </table:table-row>
        <table:table-row table:style-name="表格3.1">
          <table:table-cell table:style-name="表格3.A2" office:value-type="string">
            <text:p text:style-name="P86">豬假性狂犬病不活化疫苗</text:p>
            <text:p text:style-name="P86">（油質）</text:p>
          </table:table-cell>
          <table:table-cell table:style-name="表格3.A1" office:value-type="string">
            <text:p text:style-name="P6"><text:span text:style-name="T16">2</text:span><text:span text:style-name="T16">5</text:span><text:span text:style-name="T16">劑量</text:span><text:span text:style-name="T16">/瓶</text:span></text:p>
          </table:table-cell>
          <table:table-cell table:style-name="表格3.C1" office:value-type="string">
            <text:p text:style-name="P17"/>
          </table:table-cell>
        </table:table-row>
        <table:table-row table:style-name="表格3.1">
          <table:table-cell table:style-name="表格3.A2" office:value-type="string">
            <text:p text:style-name="P86">牛流行熱不活化疫苗</text:p>
          </table:table-cell>
          <table:table-cell table:style-name="表格3.A1" office:value-type="string">
            <text:p text:style-name="P6"><text:span text:style-name="T16">10</text:span><text:span text:style-name="T16">劑量</text:span><text:span text:style-name="T16">/瓶</text:span></text:p>
          </table:table-cell>
          <table:table-cell table:style-name="表格3.C1" office:value-type="string">
            <text:p text:style-name="P17"/>
          </table:table-cell>
        </table:table-row>
        <table:table-row table:style-name="表格3.1">
          <table:table-cell table:style-name="表格3.A2" office:value-type="string">
            <text:p text:style-name="P87">水禽小病毒活毒疫苗</text:p>
          </table:table-cell>
          <table:table-cell table:style-name="表格3.A1" office:value-type="string">
            <text:p text:style-name="P6"><text:span text:style-name="T16">50</text:span><text:span text:style-name="T16">0劑量</text:span><text:span text:style-name="T16">/瓶</text:span></text:p>
          </table:table-cell>
          <table:table-cell table:style-name="表格3.C1" office:value-type="string">
            <text:p text:style-name="P6"><text:span text:style-name="T16">附含</text:span><text:span text:style-name="T16">稀釋液</text:span></text:p>
          </table:table-cell>
        </table:table-row>
      </table:table>
      <text:p text:style-name="P120"><text:s text:c="2"/></text:p>
      <text:p text:style-name="P120"><text:s text:c="2"/>本所自行銷售</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8">藥　品　名　稱</text:p>
            </table:table-cell>
            <table:table-cell table:style-name="表格4.A1" office:value-type="string">
              <text:p text:style-name="P18">包　裝</text:p>
            </table:table-cell>
            <table:table-cell table:style-name="表格4.C1" office:value-type="string">
              <text:p text:style-name="P18">備　註</text:p>
            </table:table-cell>
          </table:table-row>
        </table:table-header-rows>
        <table:table-row table:style-name="表格4.1">
          <table:table-cell table:style-name="表格4.A2" office:value-type="string">
            <text:p text:style-name="P86">乾燥兔化豬瘟毒種毒</text:p>
          </table:table-cell>
          <table:table-cell table:style-name="表格4.A1" office:value-type="string">
            <text:p text:style-name="P6"><text:span text:style-name="T16">10劑量</text:span><text:span text:style-name="T16">/瓶</text:span></text:p>
          </table:table-cell>
          <table:table-cell table:style-name="表格4.C1" office:value-type="string">
            <text:p text:style-name="P17"/>
          </table:table-cell>
        </table:table-row>
        <table:table-row table:style-name="表格4.1">
          <table:table-cell table:style-name="表格4.A2" office:value-type="string">
            <text:p text:style-name="P86">雛白痢診斷液</text:p>
          </table:table-cell>
          <table:table-cell table:style-name="表格4.A1" office:value-type="string">
            <text:p text:style-name="P17">10ml/瓶</text:p>
          </table:table-cell>
          <table:table-cell table:style-name="表格4.C1" office:value-type="string">
            <text:p text:style-name="P17"/>
          </table:table-cell>
        </table:table-row>
        <table:table-row table:style-name="表格4.1">
          <table:table-cell table:style-name="表格4.A2" office:value-type="string">
            <text:p text:style-name="P86">雞新城病病毒紅血球凝集</text:p>
            <text:p text:style-name="P86">抗原</text:p>
          </table:table-cell>
          <table:table-cell table:style-name="表格4.A1" office:value-type="string">
            <text:p text:style-name="P17">1ml/瓶</text:p>
          </table:table-cell>
          <table:table-cell table:style-name="表格4.C1" office:value-type="string">
            <text:p text:style-name="P17"/>
          </table:table-cell>
        </table:table-row>
        <table:table-row table:style-name="表格4.1">
          <table:table-cell table:style-name="表格4.A2" office:value-type="string">
            <text:p text:style-name="P86">牛布氏桿菌病診斷液</text:p>
          </table:table-cell>
          <table:table-cell table:style-name="表格4.A1" office:value-type="string">
            <text:p text:style-name="P6"><text:span text:style-name="T16">1</text:span><text:span text:style-name="T16">0ml/瓶</text:span></text:p>
          </table:table-cell>
          <table:table-cell table:style-name="表格4.C1" office:value-type="string">
            <text:p text:style-name="P17"/>
          </table:table-cell>
        </table:table-row>
      </table:table>
      <text:p text:style-name="P120"/>
      <text:p text:style-name="P116"><text:span text:style-name="T54"></text:span><text:span text:style-name="T25">申請方式：</text:span></text:p>
      <text:p text:style-name="P136"><text:span text:style-name="T25">1.網路下載申購單傳真至本所或</text:span><text:span text:style-name="T25">親自到所申購(限現金)</text:span></text:p>
      <text:p text:style-name="P136"><text:span text:style-name="T25">2.</text:span><text:span text:style-name="T25">電話、傳真、</text:span><text:span text:style-name="T25">銀行電匯</text:span></text:p>
      <text:p text:style-name="P136"><text:span text:style-name="T25">3.</text:span><text:span text:style-name="T25">本所</text:span><text:span text:style-name="T25">總</text:span><text:span text:style-name="T27">經銷商：</text:span></text:p>
      <text:p text:style-name="P144">經農企業有限公司 <text:s text:c="4"/>電話：(02)2777-5511</text:p>
      <text:p text:style-name="P143"><text:span text:style-name="T25">地址：</text:span><text:span text:style-name="T25">臺北市大安區安和路一段39號4樓</text:span></text:p>
      <text:p text:style-name="P116"><text:span text:style-name="T54"></text:span><text:span text:style-name="T25">收費：</text:span></text:p>
      <text:p text:style-name="P138">運費－自行負擔</text:p>
      <text:p text:style-name="P116"><text:span text:style-name="T54"></text:span><text:span text:style-name="T25">處理時日：</text:span></text:p>
      <text:p text:style-name="P136"><text:span text:style-name="T25">1.</text:span><text:span text:style-name="T25">親自到所申購－隨到隨辦</text:span></text:p>
      <text:p text:style-name="P136"><text:span text:style-name="T25">2.</text:span><text:span text:style-name="T25">電話、傳真、</text:span><text:span text:style-name="T25">銀行電匯</text:span><text:span text:style-name="T25">－俟收到貨款單據三日內寄送</text:span></text:p>
      <text:p text:style-name="P107">三、動物用藥品檢驗</text:p>
      <text:p text:style-name="P116"><text:span text:style-name="T54"></text:span><text:span text:style-name="T25">受理對象：</text:span></text:p>
      <text:p text:style-name="P136"><text:soft-page-break/><text:span text:style-name="T25">1.</text:span><text:span text:style-name="T25">政府機關</text:span></text:p>
      <text:p text:style-name="P136"><text:span text:style-name="T25">2.</text:span><text:span text:style-name="T25">業界、民眾(需向所在地主管機關提出申請)</text:span></text:p>
      <text:p text:style-name="P116"><text:span text:style-name="T54"></text:span><text:span text:style-name="T25">應備文件：</text:span></text:p>
      <text:p text:style-name="P136"><text:span text:style-name="T25">1.</text:span><text:span text:style-name="T25">動物用</text:span><text:span text:style-name="T27">藥品</text:span><text:span text:style-name="T25">送檢申請表格</text:span></text:p>
      <text:p text:style-name="P136"><text:span text:style-name="T25">2.</text:span><text:span text:style-name="T25">委請動物用</text:span><text:span text:style-name="T27">藥品</text:span><text:span text:style-name="T25">檢驗公文書函</text:span></text:p>
      <text:p text:style-name="P116"><text:span text:style-name="T54"></text:span><text:span text:style-name="T25">檢驗藥品種類、項目：</text:span></text:p>
      <text:p text:style-name="P136"><text:span text:style-name="T25">1.</text:span><text:span text:style-name="T25">動物用藥品、補助飼料之製造或輸入登記檢驗</text:span></text:p>
      <text:p text:style-name="P136"><text:span text:style-name="T25">2.</text:span><text:span text:style-name="T25">動物用生物藥品逐批檢驗</text:span></text:p>
      <text:p text:style-name="P136"><text:span text:style-name="T25">3.</text:span><text:span text:style-name="T25">市售動物用藥品、補助飼料之抽驗</text:span></text:p>
      <text:p text:style-name="P136"><text:span text:style-name="T25">4.</text:span><text:span text:style-name="T25">飼料違法添加藥物及查緝偽劣藥品之檢驗</text:span></text:p>
      <text:p text:style-name="P116"><text:span text:style-name="T54"></text:span><text:span text:style-name="T25">申請方式：</text:span></text:p>
      <text:p text:style-name="P138">業界、民眾逕向所在地主管機關提出申請後函轉檢定分所</text:p>
      <text:p text:style-name="P116"><text:span text:style-name="T54"></text:span><text:span text:style-name="T25">收費：</text:span></text:p>
      <text:p text:style-name="P140"><text:span text:style-name="T25">1.</text:span><text:span text:style-name="T25">生物製劑檢驗收費標準</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8">編號</text:p>
            </table:table-cell>
            <table:table-cell table:style-name="表格5.B1" office:value-type="string">
              <text:p text:style-name="P28">項目代號</text:p>
            </table:table-cell>
            <table:table-cell table:style-name="表格5.B1" office:value-type="string">
              <text:p text:style-name="P28">項目名稱</text:p>
            </table:table-cell>
            <table:table-cell table:style-name="表格5.D1" office:value-type="string">
              <text:p text:style-name="P28">收費</text:p>
              <text:p text:style-name="P28">標準</text:p>
              <text:p text:style-name="P28">(元)</text:p>
            </table:table-cell>
          </table:table-row>
        </table:table-header-rows>
        <table:table-row table:style-name="表格5.1">
          <table:table-cell table:style-name="表格5.A2" table:number-columns-spanned="4" office:value-type="string">
            <text:p text:style-name="P27">一、豬用</text:p>
          </table:table-cell>
          <table:covered-table-cell/>
          <table:covered-table-cell/>
          <table:covered-table-cell/>
        </table:table-row>
        <table:table-row table:style-name="表格5.1">
          <table:table-cell table:style-name="表格5.A3" office:value-type="string">
            <text:p text:style-name="P27">1</text:p>
          </table:table-cell>
          <table:table-cell table:style-name="表格5.B3" office:value-type="string">
            <text:p text:style-name="P27">HCV(L)</text:p>
          </table:table-cell>
          <table:table-cell table:style-name="表格5.B3" office:value-type="string">
            <text:p text:style-name="P27">乾燥兔化豬瘟疫苗</text:p>
          </table:table-cell>
          <table:table-cell table:style-name="表格5.D3" office:value-type="string">
            <text:p text:style-name="P30">31,000</text:p>
          </table:table-cell>
        </table:table-row>
        <table:table-row table:style-name="表格5.1">
          <table:table-cell table:style-name="表格5.A3" office:value-type="string">
            <text:p text:style-name="P27">2</text:p>
          </table:table-cell>
          <table:table-cell table:style-name="表格5.B3" office:value-type="string">
            <text:p text:style-name="P27">JE(L) </text:p>
          </table:table-cell>
          <table:table-cell table:style-name="表格5.B3" office:value-type="string">
            <text:p text:style-name="P27">乾燥日本腦炎活毒疫苗</text:p>
          </table:table-cell>
          <table:table-cell table:style-name="表格5.D3" office:value-type="string">
            <text:p text:style-name="P30">25,000</text:p>
          </table:table-cell>
        </table:table-row>
        <table:table-row table:style-name="表格5.1">
          <table:table-cell table:style-name="表格5.A3" office:value-type="string">
            <text:p text:style-name="P27">3</text:p>
          </table:table-cell>
          <table:table-cell table:style-name="表格5.B3" office:value-type="string">
            <text:p text:style-name="P27">TGE(L) </text:p>
          </table:table-cell>
          <table:table-cell table:style-name="表格5.B3" office:value-type="string">
            <text:p text:style-name="P27">豬傳染性胃腸炎活毒疫苗</text:p>
          </table:table-cell>
          <table:table-cell table:style-name="表格5.D3" office:value-type="string">
            <text:p text:style-name="P30">31,000</text:p>
          </table:table-cell>
        </table:table-row>
        <table:table-row table:style-name="表格5.1">
          <table:table-cell table:style-name="表格5.A3" office:value-type="string">
            <text:p text:style-name="P27">4</text:p>
          </table:table-cell>
          <table:table-cell table:style-name="表格5.B3" office:value-type="string">
            <text:p text:style-name="P27">ARB(K) </text:p>
          </table:table-cell>
          <table:table-cell table:style-name="表格5.B3" office:value-type="string">
            <text:p text:style-name="P27">豬萎縮性鼻炎不活化菌苗</text:p>
          </table:table-cell>
          <table:table-cell table:style-name="表格5.D3" office:value-type="string">
            <text:p text:style-name="P30">30,000</text:p>
          </table:table-cell>
        </table:table-row>
        <table:table-row table:style-name="表格5.1">
          <table:table-cell table:style-name="表格5.A3" office:value-type="string">
            <text:p text:style-name="P27">5</text:p>
          </table:table-cell>
          <table:table-cell table:style-name="表格5.B3" office:value-type="string">
            <text:p text:style-name="P27">PR(K) </text:p>
          </table:table-cell>
          <table:table-cell table:style-name="表格5.B3" office:value-type="string">
            <text:p text:style-name="P27">豬假性狂犬病不活化疫苗</text:p>
          </table:table-cell>
          <table:table-cell table:style-name="表格5.D3" office:value-type="string">
            <text:p text:style-name="P30">36,000</text:p>
          </table:table-cell>
        </table:table-row>
        <table:table-row table:style-name="表格5.1">
          <table:table-cell table:style-name="表格5.A3" office:value-type="string">
            <text:p text:style-name="P27">6</text:p>
          </table:table-cell>
          <table:table-cell table:style-name="表格5.B3" office:value-type="string">
            <text:p text:style-name="P6"><text:span text:style-name="T25">E. COLI(K) </text:span></text:p>
          </table:table-cell>
          <table:table-cell table:style-name="表格5.B3" office:value-type="string">
            <text:p text:style-name="P27">豬大腸桿菌多價不活化疫苗</text:p>
          </table:table-cell>
          <table:table-cell table:style-name="表格5.D3" office:value-type="string">
            <text:p text:style-name="P30">21,000</text:p>
          </table:table-cell>
        </table:table-row>
        <table:table-row table:style-name="表格5.1">
          <table:table-cell table:style-name="表格5.A3" office:value-type="string">
            <text:p text:style-name="P27">7</text:p>
          </table:table-cell>
          <table:table-cell table:style-name="表格5.B3" office:value-type="string">
            <text:p text:style-name="P27">TGE(K)</text:p>
          </table:table-cell>
          <table:table-cell table:style-name="表格5.B3" office:value-type="string">
            <text:p text:style-name="P27">豬傳染性胃腸炎不活化疫苗 </text:p>
          </table:table-cell>
          <table:table-cell table:style-name="表格5.D3" office:value-type="string">
            <text:p text:style-name="P30">9,000</text:p>
          </table:table-cell>
        </table:table-row>
        <table:table-row table:style-name="表格5.1">
          <table:table-cell table:style-name="表格5.A3" office:value-type="string">
            <text:p text:style-name="P27">8</text:p>
          </table:table-cell>
          <table:table-cell table:style-name="表格5.B3" office:value-type="string">
            <text:p text:style-name="P27">AP(K) </text:p>
          </table:table-cell>
          <table:table-cell table:style-name="表格5.B3" office:value-type="string">
            <text:p text:style-name="P27">豬放線桿菌不活化菌苗</text:p>
          </table:table-cell>
          <table:table-cell table:style-name="表格5.D3" office:value-type="string">
            <text:p text:style-name="P30">24,000</text:p>
          </table:table-cell>
        </table:table-row>
        <table:table-row table:style-name="表格5.1">
          <table:table-cell table:style-name="表格5.A3" office:value-type="string">
            <text:p text:style-name="P27">9</text:p>
          </table:table-cell>
          <table:table-cell table:style-name="表格5.B3" office:value-type="string">
            <text:p text:style-name="P27">RT(L) </text:p>
          </table:table-cell>
          <table:table-cell table:style-name="表格5.B3" office:value-type="string">
            <text:p text:style-name="P27">豬輪狀病毒活毒疫苗 </text:p>
          </table:table-cell>
          <table:table-cell table:style-name="表格5.D3" office:value-type="string">
            <text:p text:style-name="P30">34,000</text:p>
          </table:table-cell>
        </table:table-row>
        <table:table-row table:style-name="表格5.1">
          <table:table-cell table:style-name="表格5.A3" office:value-type="string">
            <text:p text:style-name="P27">10</text:p>
          </table:table-cell>
          <table:table-cell table:style-name="表格5.B3" office:value-type="string">
            <text:p text:style-name="P27">CL(K) </text:p>
          </table:table-cell>
          <table:table-cell table:style-name="表格5.B3" office:value-type="string">
            <text:p text:style-name="P27">豬芽孢梭菌類毒素 </text:p>
          </table:table-cell>
          <table:table-cell table:style-name="表格5.D3" office:value-type="string">
            <text:p text:style-name="P30">20,000</text:p>
          </table:table-cell>
        </table:table-row>
        <table:table-row table:style-name="表格5.1">
          <table:table-cell table:style-name="表格5.A3" office:value-type="string">
            <text:p text:style-name="P27">11</text:p>
          </table:table-cell>
          <table:table-cell table:style-name="表格5.B3" office:value-type="string">
            <text:p text:style-name="P27">SE(K) </text:p>
          </table:table-cell>
          <table:table-cell table:style-name="表格5.B3" office:value-type="string">
            <text:p text:style-name="P27">豬丹毒桿菌不活化菌苗 </text:p>
          </table:table-cell>
          <table:table-cell table:style-name="表格5.D3" office:value-type="string">
            <text:p text:style-name="P30">19,000</text:p>
          </table:table-cell>
        </table:table-row>
        <table:table-row table:style-name="表格5.1">
          <table:table-cell table:style-name="表格5.A3" office:value-type="string">
            <text:p text:style-name="P27">12</text:p>
          </table:table-cell>
          <table:table-cell table:style-name="表格5.B3" office:value-type="string">
            <text:p text:style-name="P27">PV(K) </text:p>
          </table:table-cell>
          <table:table-cell table:style-name="表格5.B3" office:value-type="string">
            <text:p text:style-name="P27">豬小病毒不活化疫苗 </text:p>
          </table:table-cell>
          <table:table-cell table:style-name="表格5.D3" office:value-type="string">
            <text:p text:style-name="P30">26,000</text:p>
          </table:table-cell>
        </table:table-row>
        <table:table-row table:style-name="表格5.1">
          <table:table-cell table:style-name="表格5.A3" office:value-type="string">
            <text:p text:style-name="P27">13</text:p>
          </table:table-cell>
          <table:table-cell table:style-name="表格5.B3" office:value-type="string">
            <text:p text:style-name="P27">PRG1(K) </text:p>
          </table:table-cell>
          <table:table-cell table:style-name="表格5.B3" office:value-type="string">
            <text:p text:style-name="P74">以基因缺損之毒株製成之豬假性狂犬病不活化疫苗</text:p>
          </table:table-cell>
          <table:table-cell table:style-name="表格5.D3" office:value-type="string">
            <text:p text:style-name="P30">38,000</text:p>
          </table:table-cell>
        </table:table-row>
        <table:table-row table:style-name="表格5.1">
          <table:table-cell table:style-name="表格5.A3" office:value-type="string">
            <text:p text:style-name="P27">14</text:p>
          </table:table-cell>
          <table:table-cell table:style-name="表格5.B3" office:value-type="string">
            <text:p text:style-name="P27">SEP(K)</text:p>
          </table:table-cell>
          <table:table-cell table:style-name="表格5.B3" office:value-type="string">
            <text:p text:style-name="P27">豬黴漿菌肺炎不活化疫苗</text:p>
          </table:table-cell>
          <table:table-cell table:style-name="表格5.D3" office:value-type="string">
            <text:p text:style-name="P30">60,000</text:p>
          </table:table-cell>
        </table:table-row>
        <table:table-row table:style-name="表格5.1">
          <table:table-cell table:style-name="表格5.A3" office:value-type="string">
            <text:p text:style-name="P27">15</text:p>
          </table:table-cell>
          <table:table-cell table:style-name="表格5.B3" office:value-type="string">
            <text:p text:style-name="P27">HCTC(L)</text:p>
          </table:table-cell>
          <table:table-cell table:style-name="表格5.B3" office:value-type="string">
            <text:p text:style-name="P27">乾燥兔化豬瘟組織培養活毒疫苗</text:p>
          </table:table-cell>
          <table:table-cell table:style-name="表格5.D3" office:value-type="string">
            <text:p text:style-name="P30">57,000</text:p>
          </table:table-cell>
        </table:table-row>
        <table:table-row table:style-name="表格5.1">
          <table:table-cell table:style-name="表格5.A3" office:value-type="string">
            <text:p text:style-name="P27">16</text:p>
          </table:table-cell>
          <table:table-cell table:style-name="表格5.B3" office:value-type="string">
            <text:p text:style-name="P27">PR(L) </text:p>
          </table:table-cell>
          <table:table-cell table:style-name="表格5.B3" office:value-type="string">
            <text:p text:style-name="P27">假性狂犬病活毒疫苗 </text:p>
          </table:table-cell>
          <table:table-cell table:style-name="表格5.D3" office:value-type="string">
            <text:p text:style-name="P30">48,000</text:p>
          </table:table-cell>
        </table:table-row>
        <table:table-row table:style-name="表格5.1">
          <table:table-cell table:style-name="表格5.A3" office:value-type="string">
            <text:p text:style-name="P27">17</text:p>
          </table:table-cell>
          <table:table-cell table:style-name="表格5.B3" office:value-type="string">
            <text:p text:style-name="P27">FMD(K) </text:p>
          </table:table-cell>
          <table:table-cell table:style-name="表格5.B3" office:value-type="string">
            <text:p text:style-name="P27">口蹄疫不活化疫苗</text:p>
          </table:table-cell>
          <table:table-cell table:style-name="表格5.D3" office:value-type="string">
            <text:p text:style-name="P30">74,000</text:p>
          </table:table-cell>
        </table:table-row>
        <table:table-row table:style-name="表格5.1">
          <table:table-cell table:style-name="表格5.A3" office:value-type="string">
            <text:p text:style-name="P27">18</text:p>
          </table:table-cell>
          <table:table-cell table:style-name="表格5.B3" office:value-type="string">
            <text:p text:style-name="P27">PRRS(L)</text:p>
          </table:table-cell>
          <table:table-cell table:style-name="表格5.B3" office:value-type="string">
            <text:p text:style-name="P27">豬生殖與呼吸綜合症活毒疫苗</text:p>
          </table:table-cell>
          <table:table-cell table:style-name="表格5.D3" office:value-type="string">
            <text:p text:style-name="P30">64,000</text:p>
          </table:table-cell>
        </table:table-row>
        <table:table-row table:style-name="表格5.1">
          <table:table-cell table:style-name="表格5.A3" office:value-type="string">
            <text:p text:style-name="P27">19</text:p>
          </table:table-cell>
          <table:table-cell table:style-name="表格5.B3" office:value-type="string">
            <text:p text:style-name="P27">SAL(L) </text:p>
          </table:table-cell>
          <table:table-cell table:style-name="表格5.B3" office:value-type="string">
            <text:p text:style-name="P27">豬霍亂沙氏桿菌活菌苗</text:p>
          </table:table-cell>
          <table:table-cell table:style-name="表格5.D3" office:value-type="string">
            <text:p text:style-name="P30">20,000</text:p>
          </table:table-cell>
        </table:table-row>
        <table:table-row table:style-name="表格5.1">
          <table:table-cell table:style-name="表格5.A3" office:value-type="string">
            <text:p text:style-name="P27">20</text:p>
          </table:table-cell>
          <table:table-cell table:style-name="表格5.B3" office:value-type="string">
            <text:p text:style-name="P27">Swine-Mix(LK)</text:p>
          </table:table-cell>
          <table:table-cell table:style-name="表格5.B3" office:value-type="string">
            <text:p text:style-name="P27">豬用多價混合疫苗每增加壹價品目扣減收費</text:p>
          </table:table-cell>
          <table:table-cell table:style-name="表格5.D3" office:value-type="string">
            <text:p text:style-name="P30">3,500</text:p>
          </table:table-cell>
        </table:table-row>
        <table:table-row table:style-name="表格5.1">
          <table:table-cell table:style-name="表格5.A23" table:number-columns-spanned="4" office:value-type="string">
            <text:p text:style-name="P27">二、禽用</text:p>
          </table:table-cell>
          <table:covered-table-cell/>
          <table:covered-table-cell/>
          <table:covered-table-cell/>
        </table:table-row>
        <text:soft-page-break/>
        <table:table-row table:style-name="表格5.1">
          <table:table-cell table:style-name="表格5.A3" office:value-type="string">
            <text:p text:style-name="P27">1</text:p>
          </table:table-cell>
          <table:table-cell table:style-name="表格5.B3" office:value-type="string">
            <text:p text:style-name="P27">ND(L) </text:p>
          </table:table-cell>
          <table:table-cell table:style-name="表格5.B3" office:value-type="string">
            <text:p text:style-name="P27">雞新城病活毒疫苗 </text:p>
          </table:table-cell>
          <table:table-cell table:style-name="表格5.D3" office:value-type="string">
            <text:p text:style-name="P30">16,000</text:p>
          </table:table-cell>
        </table:table-row>
        <table:table-row table:style-name="表格5.1">
          <table:table-cell table:style-name="表格5.A3" office:value-type="string">
            <text:p text:style-name="P27">2</text:p>
          </table:table-cell>
          <table:table-cell table:style-name="表格5.B3" office:value-type="string">
            <text:p text:style-name="P6"><text:span text:style-name="T25">ND(K) </text:span></text:p>
          </table:table-cell>
          <table:table-cell table:style-name="表格5.B3" office:value-type="string">
            <text:p text:style-name="P27">雞新城病不活化疫苗 </text:p>
          </table:table-cell>
          <table:table-cell table:style-name="表格5.D3" office:value-type="string">
            <text:p text:style-name="P30">12,000</text:p>
          </table:table-cell>
        </table:table-row>
        <table:table-row table:style-name="表格5.1">
          <table:table-cell table:style-name="表格5.A3" office:value-type="string">
            <text:p text:style-name="P27">3</text:p>
          </table:table-cell>
          <table:table-cell table:style-name="表格5.B3" office:value-type="string">
            <text:p text:style-name="P27">IC(K)-A </text:p>
          </table:table-cell>
          <table:table-cell table:style-name="表格5.B3" office:value-type="string">
            <text:p text:style-name="P27">雞傳染性鼻炎Ａ型菌不活化菌苗</text:p>
          </table:table-cell>
          <table:table-cell table:style-name="表格5.D3" office:value-type="string">
            <text:p text:style-name="P30">9,000</text:p>
          </table:table-cell>
        </table:table-row>
        <table:table-row table:style-name="表格5.1">
          <table:table-cell table:style-name="表格5.A3" office:value-type="string">
            <text:p text:style-name="P27">4</text:p>
          </table:table-cell>
          <table:table-cell table:style-name="表格5.B3" office:value-type="string">
            <text:p text:style-name="P27">IC(K)-C </text:p>
          </table:table-cell>
          <table:table-cell table:style-name="表格5.B3" office:value-type="string">
            <text:p text:style-name="P27">雞傳染性鼻炎Ｃ型菌不活化菌苗 </text:p>
          </table:table-cell>
          <table:table-cell table:style-name="表格5.D3" office:value-type="string">
            <text:p text:style-name="P30">9,000</text:p>
          </table:table-cell>
        </table:table-row>
        <table:table-row table:style-name="表格5.1">
          <table:table-cell table:style-name="表格5.A3" office:value-type="string">
            <text:p text:style-name="P27">5</text:p>
          </table:table-cell>
          <table:table-cell table:style-name="表格5.B3" office:value-type="string">
            <text:p text:style-name="P27">IC(K)-AC </text:p>
          </table:table-cell>
          <table:table-cell table:style-name="表格5.B3" office:value-type="string">
            <text:p text:style-name="P27">雞傳染性鼻炎Ａ型及Ｃ型不活化混合菌苗</text:p>
          </table:table-cell>
          <table:table-cell table:style-name="表格5.D3" office:value-type="string">
            <text:p text:style-name="P30">15,000</text:p>
          </table:table-cell>
        </table:table-row>
        <table:table-row table:style-name="表格5.1">
          <table:table-cell table:style-name="表格5.A3" office:value-type="string">
            <text:p text:style-name="P27">6</text:p>
          </table:table-cell>
          <table:table-cell table:style-name="表格5.B3" office:value-type="string">
            <text:p text:style-name="P27">ILT(L)</text:p>
          </table:table-cell>
          <table:table-cell table:style-name="表格5.B3" office:value-type="string">
            <text:p text:style-name="P27">雞傳染性喉頭氣管病活毒疫苗</text:p>
          </table:table-cell>
          <table:table-cell table:style-name="表格5.D3" office:value-type="string">
            <text:p text:style-name="P30">17,000</text:p>
          </table:table-cell>
        </table:table-row>
        <table:table-row table:style-name="表格5.1">
          <table:table-cell table:style-name="表格5.A3" office:value-type="string">
            <text:p text:style-name="P27">7</text:p>
          </table:table-cell>
          <table:table-cell table:style-name="表格5.B3" office:value-type="string">
            <text:p text:style-name="P27">MD(L)</text:p>
          </table:table-cell>
          <table:table-cell table:style-name="表格5.B3" office:value-type="string">
            <text:p text:style-name="P27">雞馬立克病活毒疫苗</text:p>
          </table:table-cell>
          <table:table-cell table:style-name="表格5.D3" office:value-type="string">
            <text:p text:style-name="P30">12,000</text:p>
          </table:table-cell>
        </table:table-row>
        <table:table-row table:style-name="表格5.1">
          <table:table-cell table:style-name="表格5.A3" office:value-type="string">
            <text:p text:style-name="P27">8</text:p>
          </table:table-cell>
          <table:table-cell table:style-name="表格5.B3" office:value-type="string">
            <text:p text:style-name="P27">IBD(L) </text:p>
          </table:table-cell>
          <table:table-cell table:style-name="表格5.B3" office:value-type="string">
            <text:p text:style-name="P27">雞傳染性華氏囊病活毒疫苗 </text:p>
          </table:table-cell>
          <table:table-cell table:style-name="表格5.D3" office:value-type="string">
            <text:p text:style-name="P30">16,000</text:p>
          </table:table-cell>
        </table:table-row>
        <table:table-row table:style-name="表格5.1">
          <table:table-cell table:style-name="表格5.A3" office:value-type="string">
            <text:p text:style-name="P27">9</text:p>
          </table:table-cell>
          <table:table-cell table:style-name="表格5.B3" office:value-type="string">
            <text:p text:style-name="P27">EDS(K) </text:p>
          </table:table-cell>
          <table:table-cell table:style-name="表格5.B3" office:value-type="string">
            <text:p text:style-name="P27">雞產卵下降症不活化疫苗</text:p>
          </table:table-cell>
          <table:table-cell table:style-name="表格5.D3" office:value-type="string">
            <text:p text:style-name="P30">10,000</text:p>
          </table:table-cell>
        </table:table-row>
        <table:table-row table:style-name="表格5.1">
          <table:table-cell table:style-name="表格5.A3" office:value-type="string">
            <text:p text:style-name="P27">10</text:p>
          </table:table-cell>
          <table:table-cell table:style-name="表格5.B3" office:value-type="string">
            <text:p text:style-name="P6"><text:span text:style-name="T25">IBD(K) </text:span></text:p>
          </table:table-cell>
          <table:table-cell table:style-name="表格5.B3" office:value-type="string">
            <text:p text:style-name="P27">雞傳染性華氏囊病不活化疫苗</text:p>
          </table:table-cell>
          <table:table-cell table:style-name="表格5.D3" office:value-type="string">
            <text:p text:style-name="P30">15,000</text:p>
          </table:table-cell>
        </table:table-row>
        <table:table-row table:style-name="表格5.1">
          <table:table-cell table:style-name="表格5.A3" office:value-type="string">
            <text:p text:style-name="P27">11</text:p>
          </table:table-cell>
          <table:table-cell table:style-name="表格5.B3" office:value-type="string">
            <text:p text:style-name="P27">CRD(K) </text:p>
          </table:table-cell>
          <table:table-cell table:style-name="表格5.B3" office:value-type="string">
            <text:p text:style-name="P27">雞慢性呼吸器病不活化菌苗</text:p>
          </table:table-cell>
          <table:table-cell table:style-name="表格5.D3" office:value-type="string">
            <text:p text:style-name="P30">14,000</text:p>
          </table:table-cell>
        </table:table-row>
        <table:table-row table:style-name="表格5.1">
          <table:table-cell table:style-name="表格5.A3" office:value-type="string">
            <text:p text:style-name="P27">12</text:p>
          </table:table-cell>
          <table:table-cell table:style-name="表格5.B3" office:value-type="string">
            <text:p text:style-name="P27">REO(K)</text:p>
          </table:table-cell>
          <table:table-cell table:style-name="表格5.B3" office:value-type="string">
            <text:p text:style-name="P27">雞里奧病毒不活化疫苗 </text:p>
          </table:table-cell>
          <table:table-cell table:style-name="表格5.D3" office:value-type="string">
            <text:p text:style-name="P30">13,000</text:p>
          </table:table-cell>
        </table:table-row>
        <table:table-row table:style-name="表格5.1">
          <table:table-cell table:style-name="表格5.A3" office:value-type="string">
            <text:p text:style-name="P27">13</text:p>
          </table:table-cell>
          <table:table-cell table:style-name="表格5.B3" office:value-type="string">
            <text:p text:style-name="P27">IC(K)-ABC </text:p>
          </table:table-cell>
          <table:table-cell table:style-name="表格5.B3" office:value-type="string">
            <text:p text:style-name="P27">雞傳染性鼻炎Ａ型、Ｂ型及Ｃ型等三型不活化混合疫苗 </text:p>
          </table:table-cell>
          <table:table-cell table:style-name="表格5.D3" office:value-type="string">
            <text:p text:style-name="P30">20,000</text:p>
          </table:table-cell>
        </table:table-row>
        <table:table-row table:style-name="表格5.1">
          <table:table-cell table:style-name="表格5.A3" office:value-type="string">
            <text:p text:style-name="P27">14</text:p>
          </table:table-cell>
          <table:table-cell table:style-name="表格5.B3" office:value-type="string">
            <text:p text:style-name="P27">AE(L) </text:p>
          </table:table-cell>
          <table:table-cell table:style-name="表格5.B3" office:value-type="string">
            <text:p text:style-name="P27">雞腦脊髓炎活毒疫苗 </text:p>
          </table:table-cell>
          <table:table-cell table:style-name="表格5.D3" office:value-type="string">
            <text:p text:style-name="P30">20,000</text:p>
          </table:table-cell>
        </table:table-row>
        <table:table-row table:style-name="表格5.1">
          <table:table-cell table:style-name="表格5.A3" office:value-type="string">
            <text:p text:style-name="P27">15</text:p>
          </table:table-cell>
          <table:table-cell table:style-name="表格5.B3" office:value-type="string">
            <text:p text:style-name="P27">REO(L) </text:p>
          </table:table-cell>
          <table:table-cell table:style-name="表格5.B3" office:value-type="string">
            <text:p text:style-name="P27">雞里奧病毒活毒疫苗</text:p>
          </table:table-cell>
          <table:table-cell table:style-name="表格5.D3" office:value-type="string">
            <text:p text:style-name="P30">21,000</text:p>
          </table:table-cell>
        </table:table-row>
        <table:table-row table:style-name="表格5.1">
          <table:table-cell table:style-name="表格5.A3" office:value-type="string">
            <text:p text:style-name="P27">16</text:p>
          </table:table-cell>
          <table:table-cell table:style-name="表格5.B3" office:value-type="string">
            <text:p text:style-name="P27">IB(L) </text:p>
          </table:table-cell>
          <table:table-cell table:style-name="表格5.B3" office:value-type="string">
            <text:p text:style-name="P27">雞傳染性支氣管炎活毒疫苗</text:p>
          </table:table-cell>
          <table:table-cell table:style-name="表格5.D3" office:value-type="string">
            <text:p text:style-name="P30">18,000</text:p>
          </table:table-cell>
        </table:table-row>
        <table:table-row table:style-name="表格5.1">
          <table:table-cell table:style-name="表格5.A3" office:value-type="string">
            <text:p text:style-name="P27">17</text:p>
          </table:table-cell>
          <table:table-cell table:style-name="表格5.B3" office:value-type="string">
            <text:p text:style-name="P27">IB(K)</text:p>
          </table:table-cell>
          <table:table-cell table:style-name="表格5.B3" office:value-type="string">
            <text:p text:style-name="P27">雞傳染性支氣管炎不活化疫苗 </text:p>
          </table:table-cell>
          <table:table-cell table:style-name="表格5.D3" office:value-type="string">
            <text:p text:style-name="P30">12,000</text:p>
          </table:table-cell>
        </table:table-row>
        <table:table-row table:style-name="表格5.1">
          <table:table-cell table:style-name="表格5.A3" office:value-type="string">
            <text:p text:style-name="P6"><text:span text:style-name="T25">18</text:span></text:p>
          </table:table-cell>
          <table:table-cell table:style-name="表格5.B3" office:value-type="string">
            <text:p text:style-name="P27">CE. COLI(K) </text:p>
          </table:table-cell>
          <table:table-cell table:style-name="表格5.B3" office:value-type="string">
            <text:p text:style-name="P27">家禽大腸桿菌次單位不活化疫苗 </text:p>
          </table:table-cell>
          <table:table-cell table:style-name="表格5.D3" office:value-type="string">
            <text:p text:style-name="P30">24,000</text:p>
          </table:table-cell>
        </table:table-row>
        <table:table-row table:style-name="表格5.1">
          <table:table-cell table:style-name="表格5.A3" office:value-type="string">
            <text:p text:style-name="P27">19</text:p>
          </table:table-cell>
          <table:table-cell table:style-name="表格5.B3" office:value-type="string">
            <text:p text:style-name="P27">CAV(L) </text:p>
          </table:table-cell>
          <table:table-cell table:style-name="表格5.B3" office:value-type="string">
            <text:p text:style-name="P27">雞傳染性貧血症活毒疫苗</text:p>
          </table:table-cell>
          <table:table-cell table:style-name="表格5.D3" office:value-type="string">
            <text:p text:style-name="P30">28,000</text:p>
          </table:table-cell>
        </table:table-row>
        <table:table-row table:style-name="表格5.1">
          <table:table-cell table:style-name="表格5.A3" office:value-type="string">
            <text:p text:style-name="P27">20</text:p>
          </table:table-cell>
          <table:table-cell table:style-name="表格5.B3" office:value-type="string">
            <text:p text:style-name="P27">WFPV(L) </text:p>
          </table:table-cell>
          <table:table-cell table:style-name="表格5.B3" office:value-type="string">
            <text:p text:style-name="P27">水禽小病毒活毒疫苗 </text:p>
          </table:table-cell>
          <table:table-cell table:style-name="表格5.D3" office:value-type="string">
            <text:p text:style-name="P30">22,000</text:p>
          </table:table-cell>
        </table:table-row>
        <table:table-row table:style-name="表格5.1">
          <table:table-cell table:style-name="表格5.A3" office:value-type="string">
            <text:p text:style-name="P27">21</text:p>
          </table:table-cell>
          <table:table-cell table:style-name="表格5.B3" office:value-type="string">
            <text:p text:style-name="P27">WFPV(K) </text:p>
          </table:table-cell>
          <table:table-cell table:style-name="表格5.B3" office:value-type="string">
            <text:p text:style-name="P27">水禽小病毒不活化疫苗</text:p>
          </table:table-cell>
          <table:table-cell table:style-name="表格5.D3" office:value-type="string">
            <text:p text:style-name="P30">20,000</text:p>
          </table:table-cell>
        </table:table-row>
        <table:table-row table:style-name="表格5.1">
          <table:table-cell table:style-name="表格5.A3" office:value-type="string">
            <text:p text:style-name="P27">22</text:p>
          </table:table-cell>
          <table:table-cell table:style-name="表格5.B3" office:value-type="string">
            <text:p text:style-name="P27">SHS(L) </text:p>
          </table:table-cell>
          <table:table-cell table:style-name="表格5.B3" office:value-type="string">
            <text:p text:style-name="P27">雞腫頭症活毒疫苗 </text:p>
          </table:table-cell>
          <table:table-cell table:style-name="表格5.D3" office:value-type="string">
            <text:p text:style-name="P30">22,000</text:p>
          </table:table-cell>
        </table:table-row>
        <table:table-row table:style-name="表格5.1">
          <table:table-cell table:style-name="表格5.A3" office:value-type="string">
            <text:p text:style-name="P27">23</text:p>
          </table:table-cell>
          <table:table-cell table:style-name="表格5.B3" office:value-type="string">
            <text:p text:style-name="P27">Avian-Mix(LK)</text:p>
          </table:table-cell>
          <table:table-cell table:style-name="表格5.B3" office:value-type="string">
            <text:p text:style-name="P27">雞用多價混合疫苗每增加壹價品目扣減收費 </text:p>
          </table:table-cell>
          <table:table-cell table:style-name="表格5.D3" office:value-type="string">
            <text:p text:style-name="P30">3,000</text:p>
          </table:table-cell>
        </table:table-row>
        <table:table-row table:style-name="表格5.1">
          <table:table-cell table:style-name="表格5.A23" table:number-columns-spanned="4" office:value-type="string">
            <text:p text:style-name="P27">三、犬貓用</text:p>
          </table:table-cell>
          <table:covered-table-cell/>
          <table:covered-table-cell/>
          <table:covered-table-cell/>
        </table:table-row>
        <table:table-row table:style-name="表格5.1">
          <table:table-cell table:style-name="表格5.A3" office:value-type="string">
            <text:p text:style-name="P27">1</text:p>
          </table:table-cell>
          <table:table-cell table:style-name="表格5.B3" office:value-type="string">
            <text:p text:style-name="P27">RV(K) </text:p>
          </table:table-cell>
          <table:table-cell table:style-name="表格5.B3" office:value-type="string">
            <text:p text:style-name="P27">狂犬病不活化疫苗 </text:p>
          </table:table-cell>
          <table:table-cell table:style-name="表格5.D3" office:value-type="string">
            <text:p text:style-name="P30">11,000</text:p>
          </table:table-cell>
        </table:table-row>
        <table:table-row table:style-name="表格5.1">
          <table:table-cell table:style-name="表格5.A3" office:value-type="string">
            <text:p text:style-name="P27">2</text:p>
          </table:table-cell>
          <table:table-cell table:style-name="表格5.B3" office:value-type="string">
            <text:p text:style-name="P27">CP(L) </text:p>
          </table:table-cell>
          <table:table-cell table:style-name="表格5.B3" office:value-type="string">
            <text:p text:style-name="P27">犬小病毒活毒疫苗 </text:p>
          </table:table-cell>
          <table:table-cell table:style-name="表格5.D3" office:value-type="string">
            <text:p text:style-name="P30">17,000</text:p>
          </table:table-cell>
        </table:table-row>
        <table:table-row table:style-name="表格5.1">
          <table:table-cell table:style-name="表格5.A3" office:value-type="string">
            <text:p text:style-name="P27">3</text:p>
          </table:table-cell>
          <table:table-cell table:style-name="表格5.B3" office:value-type="string">
            <text:p text:style-name="P27">ICH(K) </text:p>
          </table:table-cell>
          <table:table-cell table:style-name="表格5.B3" office:value-type="string">
            <text:p text:style-name="P27">犬傳染性肝炎不活化疫苗 </text:p>
          </table:table-cell>
          <table:table-cell table:style-name="表格5.D3" office:value-type="string">
            <text:p text:style-name="P30">17,000</text:p>
          </table:table-cell>
        </table:table-row>
        <table:table-row table:style-name="表格5.1">
          <table:table-cell table:style-name="表格5.A3" office:value-type="string">
            <text:p text:style-name="P27">4</text:p>
          </table:table-cell>
          <table:table-cell table:style-name="表格5.B3" office:value-type="string">
            <text:p text:style-name="P27">CP(K) </text:p>
          </table:table-cell>
          <table:table-cell table:style-name="表格5.B3" office:value-type="string">
            <text:p text:style-name="P27">犬小病毒不活化疫苗</text:p>
          </table:table-cell>
          <table:table-cell table:style-name="表格5.D3" office:value-type="string">
            <text:p text:style-name="P30">15,000</text:p>
          </table:table-cell>
        </table:table-row>
        <table:table-row table:style-name="表格5.1">
          <table:table-cell table:style-name="表格5.A3" office:value-type="string">
            <text:p text:style-name="P27">5</text:p>
          </table:table-cell>
          <table:table-cell table:style-name="表格5.B3" office:value-type="string">
            <text:p text:style-name="P27">Pet-Mix(LK) </text:p>
          </table:table-cell>
          <table:table-cell table:style-name="表格5.B3" office:value-type="string">
            <text:p text:style-name="P27">犬貓用多價混合疫苗每增加壹價品目扣減收費 </text:p>
          </table:table-cell>
          <table:table-cell table:style-name="表格5.D3" office:value-type="string">
            <text:p text:style-name="P30">7,000</text:p>
          </table:table-cell>
        </table:table-row>
        <table:table-row table:style-name="表格5.1">
          <table:table-cell table:style-name="表格5.A23" table:number-columns-spanned="4" office:value-type="string">
            <text:p text:style-name="P27">四、反芻獸用</text:p>
          </table:table-cell>
          <table:covered-table-cell/>
          <table:covered-table-cell/>
          <table:covered-table-cell/>
        </table:table-row>
        <table:table-row table:style-name="表格5.1">
          <table:table-cell table:style-name="表格5.A3" office:value-type="string">
            <text:p text:style-name="P27">1</text:p>
          </table:table-cell>
          <table:table-cell table:style-name="表格5.B3" office:value-type="string">
            <text:p text:style-name="P27">IBRBVDPI(K) </text:p>
          </table:table-cell>
          <table:table-cell table:style-name="表格5.B3" office:value-type="string">
            <text:p text:style-name="P27">牛傳染性鼻氣管炎、牛病毒性下痢、第三型副流行性感冒不活化混合疫苗 </text:p>
          </table:table-cell>
          <table:table-cell table:style-name="表格5.D3" office:value-type="string">
            <text:p text:style-name="P11"><text:span text:style-name="T25">57</text:span><text:span text:style-name="T25">,000</text:span></text:p>
          </table:table-cell>
        </table:table-row>
        <table:table-row table:style-name="表格5.1">
          <table:table-cell table:style-name="表格5.A3" office:value-type="string">
            <text:p text:style-name="P27">2</text:p>
          </table:table-cell>
          <table:table-cell table:style-name="表格5.B3" office:value-type="string">
            <text:p text:style-name="P27">BEF(K) </text:p>
          </table:table-cell>
          <table:table-cell table:style-name="表格5.B3" office:value-type="string">
            <text:p text:style-name="P27">牛流行熱不活化疫苗 </text:p>
          </table:table-cell>
          <table:table-cell table:style-name="表格5.D3" office:value-type="string">
            <text:p text:style-name="P30">48,000</text:p>
          </table:table-cell>
        </table:table-row>
        <table:table-row table:style-name="表格5.1">
          <table:table-cell table:style-name="表格5.A3" office:value-type="string">
            <text:p text:style-name="P27">3</text:p>
          </table:table-cell>
          <table:table-cell table:style-name="表格5.B3" office:value-type="string">
            <text:p text:style-name="P27">IBR(K)</text:p>
          </table:table-cell>
          <table:table-cell table:style-name="表格5.B3" office:value-type="string">
            <text:p text:style-name="P27">牛傳染性鼻氣管炎不活化疫苗 </text:p>
          </table:table-cell>
          <table:table-cell table:style-name="表格5.D3" office:value-type="string">
            <text:p text:style-name="P30">9,000</text:p>
          </table:table-cell>
        </table:table-row>
        <table:table-row table:style-name="表格5.1">
          <table:table-cell table:style-name="表格5.A3" office:value-type="string">
            <text:p text:style-name="P27">4</text:p>
          </table:table-cell>
          <table:table-cell table:style-name="表格5.B3" office:value-type="string">
            <text:p text:style-name="P6"><text:span text:style-name="T25">Ruminant-Mix(LK) </text:span></text:p>
          </table:table-cell>
          <table:table-cell table:style-name="表格5.B3" office:value-type="string">
            <text:p text:style-name="P27">反芻獸用多價混合疫苗每增加壹價品目扣減收費</text:p>
          </table:table-cell>
          <table:table-cell table:style-name="表格5.D3" office:value-type="string">
            <text:p text:style-name="P30">18,000</text:p>
          </table:table-cell>
        </table:table-row>
        <text:soft-page-break/>
        <table:table-row table:style-name="表格5.1">
          <table:table-cell table:style-name="表格5.A23" table:number-columns-spanned="4" office:value-type="string">
            <text:p text:style-name="P27">五、其他</text:p>
          </table:table-cell>
          <table:covered-table-cell/>
          <table:covered-table-cell/>
          <table:covered-table-cell/>
        </table:table-row>
        <table:table-row table:style-name="表格5.1">
          <table:table-cell table:style-name="表格5.A3" office:value-type="string">
            <text:p text:style-name="P27">1</text:p>
          </table:table-cell>
          <table:table-cell table:style-name="表格5.B3" office:value-type="string">
            <text:p text:style-name="P27">HC(S)　 </text:p>
          </table:table-cell>
          <table:table-cell table:style-name="表格5.B3" office:value-type="string">
            <text:p text:style-name="P27">豬瘟血清</text:p>
          </table:table-cell>
          <table:table-cell table:style-name="表格5.D3" office:value-type="string">
            <text:p text:style-name="P30">26,000</text:p>
          </table:table-cell>
        </table:table-row>
        <table:table-row table:style-name="表格5.1">
          <table:table-cell table:style-name="表格5.A3" office:value-type="string">
            <text:p text:style-name="P27">2</text:p>
          </table:table-cell>
          <table:table-cell table:style-name="表格5.B3" office:value-type="string">
            <text:p text:style-name="P27">V-other(S)　 </text:p>
          </table:table-cell>
          <table:table-cell table:style-name="表格5.B3" office:value-type="string">
            <text:p text:style-name="P27">其他抗病毒性血清 </text:p>
          </table:table-cell>
          <table:table-cell table:style-name="表格5.D3" office:value-type="string">
            <text:p text:style-name="P30">6,000</text:p>
          </table:table-cell>
        </table:table-row>
        <table:table-row table:style-name="表格5.1">
          <table:table-cell table:style-name="表格5.A3" office:value-type="string">
            <text:p text:style-name="P27">3</text:p>
          </table:table-cell>
          <table:table-cell table:style-name="表格5.B3" office:value-type="string">
            <text:p text:style-name="P27">B(S) </text:p>
          </table:table-cell>
          <table:table-cell table:style-name="表格5.B3" office:value-type="string">
            <text:p text:style-name="P27">細菌性血清</text:p>
          </table:table-cell>
          <table:table-cell table:style-name="表格5.D3" office:value-type="string">
            <text:p text:style-name="P30">7,000</text:p>
          </table:table-cell>
        </table:table-row>
        <table:table-row table:style-name="表格5.1">
          <table:table-cell table:style-name="表格5.A3" office:value-type="string">
            <text:p text:style-name="P27">4</text:p>
          </table:table-cell>
          <table:table-cell table:style-name="表格5.B3" office:value-type="string">
            <text:p text:style-name="P27">B-other(LK) </text:p>
          </table:table-cell>
          <table:table-cell table:style-name="表格5.B3" office:value-type="string">
            <text:p text:style-name="P27">細菌性菌苗 </text:p>
          </table:table-cell>
          <table:table-cell table:style-name="表格5.D3" office:value-type="string">
            <text:p text:style-name="P30">5,000</text:p>
          </table:table-cell>
        </table:table-row>
        <table:table-row table:style-name="表格5.1">
          <table:table-cell table:style-name="表格5.A3" office:value-type="string">
            <text:p text:style-name="P27">5</text:p>
          </table:table-cell>
          <table:table-cell table:style-name="表格5.B3" office:value-type="string">
            <text:p text:style-name="P27">PET(LK) </text:p>
          </table:table-cell>
          <table:table-cell table:style-name="表格5.B3" office:value-type="string">
            <text:p text:style-name="P27">非經濟動物疫(菌)苗 </text:p>
          </table:table-cell>
          <table:table-cell table:style-name="表格5.D3" office:value-type="string">
            <text:p text:style-name="P30">8,000</text:p>
          </table:table-cell>
        </table:table-row>
        <table:table-row table:style-name="表格5.1">
          <table:table-cell table:style-name="表格5.A3" office:value-type="string">
            <text:p text:style-name="P27">6</text:p>
          </table:table-cell>
          <table:table-cell table:style-name="表格5.B3" office:value-type="string">
            <text:p text:style-name="P27">V-other(LK) </text:p>
          </table:table-cell>
          <table:table-cell table:style-name="表格5.B3" office:value-type="string">
            <text:p text:style-name="P27">其他病毒性疫苗 </text:p>
          </table:table-cell>
          <table:table-cell table:style-name="表格5.D3" office:value-type="string">
            <text:p text:style-name="P30">13,000</text:p>
          </table:table-cell>
        </table:table-row>
        <table:table-row table:style-name="表格5.1">
          <table:table-cell table:style-name="表格5.A23" table:number-columns-spanned="4" office:value-type="string">
            <text:p text:style-name="P27">六、診斷試劑</text:p>
          </table:table-cell>
          <table:covered-table-cell/>
          <table:covered-table-cell/>
          <table:covered-table-cell/>
        </table:table-row>
        <table:table-row table:style-name="表格5.1">
          <table:table-cell table:style-name="表格5.A3" office:value-type="string">
            <text:p text:style-name="P27">1</text:p>
          </table:table-cell>
          <table:table-cell table:style-name="表格5.B3" office:value-type="string">
            <text:p text:style-name="P27">FITC.A　 </text:p>
          </table:table-cell>
          <table:table-cell table:style-name="表格5.B3" office:value-type="string">
            <text:p text:style-name="P27">診斷用螢光抗體 </text:p>
          </table:table-cell>
          <table:table-cell table:style-name="表格5.D3" office:value-type="string">
            <text:p text:style-name="P30">6,000</text:p>
          </table:table-cell>
        </table:table-row>
        <table:table-row table:style-name="表格5.1">
          <table:table-cell table:style-name="表格5.A3" office:value-type="string">
            <text:p text:style-name="P27">2</text:p>
          </table:table-cell>
          <table:table-cell table:style-name="表格5.B3" office:value-type="string">
            <text:p text:style-name="P27">Other.A </text:p>
          </table:table-cell>
          <table:table-cell table:style-name="表格5.B3" office:value-type="string">
            <text:p text:style-name="P27">其他診斷液 </text:p>
          </table:table-cell>
          <table:table-cell table:style-name="表格5.D3" office:value-type="string">
            <text:p text:style-name="P30">4,000</text:p>
          </table:table-cell>
        </table:table-row>
        <table:table-row table:style-name="表格5.1">
          <table:table-cell table:style-name="表格5.A3" office:value-type="string">
            <text:p text:style-name="P27">3</text:p>
          </table:table-cell>
          <table:table-cell table:style-name="表格5.B3" office:value-type="string">
            <text:p text:style-name="P27">EIA.A </text:p>
          </table:table-cell>
          <table:table-cell table:style-name="表格5.B3" office:value-type="string">
            <text:p text:style-name="P27">馬傳染性貧血診斷用瓊膠沉澱反應抗原</text:p>
          </table:table-cell>
          <table:table-cell table:style-name="表格5.D3" office:value-type="string">
            <text:p text:style-name="P30">5,000</text:p>
          </table:table-cell>
        </table:table-row>
        <table:table-row table:style-name="表格5.1">
          <table:table-cell table:style-name="表格5.A69" office:value-type="string">
            <text:p text:style-name="P27">4</text:p>
          </table:table-cell>
          <table:table-cell table:style-name="表格5.B69" office:value-type="string">
            <text:p text:style-name="P27">PRGI.A </text:p>
          </table:table-cell>
          <table:table-cell table:style-name="表格5.B69" office:value-type="string">
            <text:p text:style-name="P27">豬假性狂犬病毒ＧＰI抗體用酵素結合免疫吸附檢測套組</text:p>
          </table:table-cell>
          <table:table-cell table:style-name="表格5.D69" office:value-type="string">
            <text:p text:style-name="P30">6,000</text:p>
          </table:table-cell>
        </table:table-row>
      </table:table>
      <text:p text:style-name="P140"><text:span text:style-name="T25">2.</text:span><text:span text:style-name="T25">化學藥品檢驗收費標準</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28">項 <text:s text:c="7"/>目</text:p>
            </table:table-cell>
            <table:table-cell table:style-name="表格6.B1" office:value-type="string">
              <text:p text:style-name="P28">收費標準</text:p>
              <text:p text:style-name="P28">(元)</text:p>
            </table:table-cell>
          </table:table-row>
        </table:table-header-rows>
        <table:table-row table:style-name="表格6.1">
          <table:table-cell table:style-name="表格6.A2" office:value-type="string">
            <text:p text:style-name="P76">非注射用抗生素</text:p>
          </table:table-cell>
          <table:table-cell table:style-name="表格6.B2" office:value-type="string">
            <text:p text:style-name="P145"/>
          </table:table-cell>
        </table:table-row>
        <table:table-row table:style-name="表格6.1">
          <table:table-cell table:style-name="表格6.A2" office:value-type="string">
            <text:p text:style-name="P27">一、含一種成分者：</text:p>
          </table:table-cell>
          <table:table-cell table:style-name="表格6.B2" office:value-type="string">
            <text:p text:style-name="P145"/>
          </table:table-cell>
        </table:table-row>
        <table:table-row table:style-name="表格6.1">
          <table:table-cell table:style-name="表格6.A2" office:value-type="string">
            <text:p text:style-name="P148">(一)以微生物法檢驗</text:p>
          </table:table-cell>
          <table:table-cell table:style-name="表格6.B2" office:value-type="string">
            <text:p text:style-name="P145">4,500</text:p>
          </table:table-cell>
        </table:table-row>
        <table:table-row table:style-name="表格6.1">
          <table:table-cell table:style-name="表格6.A2" office:value-type="string">
            <text:p text:style-name="P148">(二)以化學方法檢驗</text:p>
          </table:table-cell>
          <table:table-cell table:style-name="表格6.B2" office:value-type="string">
            <text:p text:style-name="P145">3,500</text:p>
          </table:table-cell>
        </table:table-row>
        <table:table-row table:style-name="表格6.1">
          <table:table-cell table:style-name="表格6.A2" office:value-type="string">
            <text:p text:style-name="P27">二、含二種以上成分者每增加一種成分加收：</text:p>
          </table:table-cell>
          <table:table-cell table:style-name="表格6.B2" office:value-type="string">
            <text:p text:style-name="P145"/>
          </table:table-cell>
        </table:table-row>
        <table:table-row table:style-name="表格6.1">
          <table:table-cell table:style-name="表格6.A2" office:value-type="string">
            <text:p text:style-name="P148">(一)以微生物法檢驗</text:p>
          </table:table-cell>
          <table:table-cell table:style-name="表格6.B2" office:value-type="string">
            <text:p text:style-name="P145">4,500</text:p>
          </table:table-cell>
        </table:table-row>
        <table:table-row table:style-name="表格6.1">
          <table:table-cell table:style-name="表格6.A2" office:value-type="string">
            <text:p text:style-name="P148">(二)以化學方法檢驗</text:p>
          </table:table-cell>
          <table:table-cell table:style-name="表格6.B2" office:value-type="string">
            <text:p text:style-name="P145">3,000</text:p>
          </table:table-cell>
        </table:table-row>
        <table:table-row table:style-name="表格6.1">
          <table:table-cell table:style-name="表格6.A2" office:value-type="string">
            <text:p text:style-name="P76">注射用抗生素</text:p>
          </table:table-cell>
          <table:table-cell table:style-name="表格6.B2" office:value-type="string">
            <text:p text:style-name="P145"/>
          </table:table-cell>
        </table:table-row>
        <table:table-row table:style-name="表格6.1">
          <table:table-cell table:style-name="表格6.A2" office:value-type="string">
            <text:p text:style-name="P27">一、含一種成分者：</text:p>
          </table:table-cell>
          <table:table-cell table:style-name="表格6.B2" office:value-type="string">
            <text:p text:style-name="P145"/>
          </table:table-cell>
        </table:table-row>
        <table:table-row table:style-name="表格6.1">
          <table:table-cell table:style-name="表格6.A2" office:value-type="string">
            <text:p text:style-name="P148">(一)以微生物法檢驗</text:p>
          </table:table-cell>
          <table:table-cell table:style-name="表格6.B2" office:value-type="string">
            <text:p text:style-name="P145">6,500</text:p>
          </table:table-cell>
        </table:table-row>
        <table:table-row table:style-name="表格6.1">
          <table:table-cell table:style-name="表格6.A2" office:value-type="string">
            <text:p text:style-name="P148">(二)以化學方法檢驗</text:p>
          </table:table-cell>
          <table:table-cell table:style-name="表格6.B2" office:value-type="string">
            <text:p text:style-name="P145">5,000</text:p>
          </table:table-cell>
        </table:table-row>
        <table:table-row table:style-name="表格6.1">
          <table:table-cell table:style-name="表格6.A2" office:value-type="string">
            <text:p text:style-name="P27">二、含二種以上成分者每增一種成分加收：</text:p>
          </table:table-cell>
          <table:table-cell table:style-name="表格6.B2" office:value-type="string">
            <text:p text:style-name="P145"/>
          </table:table-cell>
        </table:table-row>
        <table:table-row table:style-name="表格6.1">
          <table:table-cell table:style-name="表格6.A2" office:value-type="string">
            <text:p text:style-name="P148">(一)以微生物法檢驗</text:p>
          </table:table-cell>
          <table:table-cell table:style-name="表格6.B2" office:value-type="string">
            <text:p text:style-name="P145">3,500</text:p>
          </table:table-cell>
        </table:table-row>
        <table:table-row table:style-name="表格6.1">
          <table:table-cell table:style-name="表格6.A2" office:value-type="string">
            <text:p text:style-name="P148">(二)以化學方法檢驗</text:p>
          </table:table-cell>
          <table:table-cell table:style-name="表格6.B2" office:value-type="string">
            <text:p text:style-name="P145">2,500</text:p>
          </table:table-cell>
        </table:table-row>
        <table:table-row table:style-name="表格6.1">
          <table:table-cell table:style-name="表格6.A2" office:value-type="string">
            <text:p text:style-name="P77">含賀爾蒙製劑</text:p>
          </table:table-cell>
          <table:table-cell table:style-name="表格6.B2" office:value-type="string">
            <text:p text:style-name="P145"/>
          </table:table-cell>
        </table:table-row>
        <table:table-row table:style-name="表格6.1">
          <table:table-cell table:style-name="表格6.A2" office:value-type="string">
            <text:p text:style-name="P27">一、含一種成分者：</text:p>
          </table:table-cell>
          <table:table-cell table:style-name="表格6.B2" office:value-type="string">
            <text:p text:style-name="P145"/>
          </table:table-cell>
        </table:table-row>
        <table:table-row table:style-name="表格6.1">
          <table:table-cell table:style-name="表格6.A2" office:value-type="string">
            <text:p text:style-name="P148">(一)以動物試驗方法檢驗</text:p>
          </table:table-cell>
          <table:table-cell table:style-name="表格6.B2" office:value-type="string">
            <text:p text:style-name="P145">5,800</text:p>
          </table:table-cell>
        </table:table-row>
        <table:table-row table:style-name="表格6.1">
          <table:table-cell table:style-name="表格6.A2" office:value-type="string">
            <text:p text:style-name="P148">(二)以化學方法檢驗</text:p>
          </table:table-cell>
          <table:table-cell table:style-name="表格6.B2" office:value-type="string">
            <text:p text:style-name="P145">3,400</text:p>
          </table:table-cell>
        </table:table-row>
        <table:table-row table:style-name="表格6.1">
          <table:table-cell table:style-name="表格6.A2" office:value-type="string">
            <text:p text:style-name="P147"><text:span text:style-name="T25">(三)以化學方法檢驗注射劑加</text:span><text:span text:style-name="T58">收</text:span></text:p>
          </table:table-cell>
          <table:table-cell table:style-name="表格6.B2" office:value-type="string">
            <text:p text:style-name="P145">2,500</text:p>
          </table:table-cell>
        </table:table-row>
        <text:soft-page-break/>
        <table:table-row table:style-name="表格6.1">
          <table:table-cell table:style-name="表格6.A2" office:value-type="string">
            <text:p text:style-name="P77">注射劑加收</text:p>
          </table:table-cell>
          <table:table-cell table:style-name="表格6.B2" office:value-type="string">
            <text:p text:style-name="P145"/>
          </table:table-cell>
        </table:table-row>
        <table:table-row table:style-name="表格6.1">
          <table:table-cell table:style-name="表格6.A2" office:value-type="string">
            <text:p text:style-name="P27">二、含二種以上成分者每增一種成分加收：</text:p>
          </table:table-cell>
          <table:table-cell table:style-name="表格6.B2" office:value-type="string">
            <text:p text:style-name="P145"/>
          </table:table-cell>
        </table:table-row>
        <table:table-row table:style-name="表格6.1">
          <table:table-cell table:style-name="表格6.A2" office:value-type="string">
            <text:p text:style-name="P148">(一)以動物方法檢驗</text:p>
          </table:table-cell>
          <table:table-cell table:style-name="表格6.B2" office:value-type="string">
            <text:p text:style-name="P145">2,900</text:p>
          </table:table-cell>
        </table:table-row>
        <table:table-row table:style-name="表格6.1">
          <table:table-cell table:style-name="表格6.A2" office:value-type="string">
            <text:p text:style-name="P148">(二)以化學方法檢驗</text:p>
          </table:table-cell>
          <table:table-cell table:style-name="表格6.B2" office:value-type="string">
            <text:p text:style-name="P145">1,700</text:p>
          </table:table-cell>
        </table:table-row>
        <table:table-row table:style-name="表格6.1">
          <table:table-cell table:style-name="表格6.A25" office:value-type="string">
            <text:p text:style-name="P76">其他化學藥品</text:p>
          </table:table-cell>
          <table:table-cell table:style-name="表格6.B2" office:value-type="string">
            <text:p text:style-name="P145"/>
          </table:table-cell>
        </table:table-row>
        <table:table-row table:style-name="表格6.1">
          <table:table-cell table:style-name="表格6.A2" office:value-type="string">
            <text:p text:style-name="P27">一、含一種成分者</text:p>
          </table:table-cell>
          <table:table-cell table:style-name="表格6.B2" office:value-type="string">
            <text:p text:style-name="P145">3,000</text:p>
          </table:table-cell>
        </table:table-row>
        <table:table-row table:style-name="表格6.1">
          <table:table-cell table:style-name="表格6.A2" office:value-type="string">
            <text:p text:style-name="P27">二、含二種以上成分者每增加一種成分加收：</text:p>
          </table:table-cell>
          <table:table-cell table:style-name="表格6.B2" office:value-type="string">
            <text:p text:style-name="P145">1,500</text:p>
          </table:table-cell>
        </table:table-row>
        <table:table-row table:style-name="表格6.1">
          <table:table-cell table:style-name="表格6.A28" office:value-type="string">
            <text:p text:style-name="P27">三、注射劑加收：　</text:p>
          </table:table-cell>
          <table:table-cell table:style-name="表格6.B28" office:value-type="string">
            <text:p text:style-name="P145">2,500</text:p>
          </table:table-cell>
        </table:table-row>
      </table:table>
      <text:p text:style-name="P116"/>
      <text:p text:style-name="P116"><text:span text:style-name="T54"></text:span><text:span text:style-name="T25">處理時日：</text:span></text:p>
      <text:p text:style-name="P138">1.動物用生物藥品每月底配合動物用生物藥品檢定辦理</text:p>
      <text:p text:style-name="P138">2.動物用化學製劑隨到隨辦</text:p>
      <text:p text:style-name="P107">四、實驗動物販售</text:p>
      <text:p text:style-name="P116"><text:span text:style-name="T54"></text:span><text:span text:style-name="T25">申購對象：</text:span></text:p>
      <text:list xml:id="list1967747530123781528" text:style-name="WW8Num23">
        <text:list-item>
          <text:p text:style-name="P109"><text:span text:style-name="T25">總所及分所</text:span><text:span text:style-name="T25">(優先)</text:span></text:p>
        </text:list-item>
        <text:list-item>
          <text:p text:style-name="P109"><text:span text:style-name="T25">試驗研究機關</text:span><text:span text:style-name="T25">及</text:span><text:span text:style-name="T25">學校</text:span></text:p>
        </text:list-item>
        <text:list-item>
          <text:p text:style-name="P113">生物藥品廠</text:p>
        </text:list-item>
      </text:list>
      <text:p text:style-name="P150"><text:span text:style-name="T54"></text:span><text:span text:style-name="T25">申請方式：</text:span></text:p>
      <text:p text:style-name="P138">1. 網站申購</text:p>
      <text:p text:style-name="P151"><text:span text:style-name="T25">網址：</text:span><text:span text:style-name="T25">http://lams.nvri.gov.tw/login.aspx</text:span><text:span text:style-name="T25">l</text:span></text:p>
      <text:p text:style-name="P138">2. 不接受書面、傳真預約訂貨，如需連絡</text:p>
      <text:p text:style-name="P152">電話號碼：037-584811*107或108</text:p>
      <text:p text:style-name="P152">傳真號碼：037-584340</text:p>
      <text:p text:style-name="P116"><text:span text:style-name="T54"></text:span><text:span text:style-name="T25">動物暨產品種類：</text:span></text:p>
      <text:p text:style-name="P136"><text:span text:style-name="T25">1.</text:span><text:span text:style-name="T25">無特定病原(SPF)雞(雛)</text:span></text:p>
      <text:p text:style-name="P136"><text:span text:style-name="T25">2.</text:span><text:span text:style-name="T25">SPF雞蛋(已孵)</text:span></text:p>
      <text:p text:style-name="P136"><text:span text:style-name="T25">3.</text:span><text:span text:style-name="T25">SPF雞蛋(保存期限低於二週)</text:span></text:p>
      <text:p text:style-name="P136"><text:span text:style-name="T25">4.</text:span><text:span text:style-name="T25">SPF雞蛋(保存期限超過二週以上)</text:span></text:p>
      <text:p text:style-name="P136"><text:span text:style-name="T25">5.</text:span><text:span text:style-name="T25">飼養於清淨動物舍之傳統清淨實驗兔</text:span></text:p>
      <text:p text:style-name="P136"><text:span text:style-name="T25">6.</text:span><text:span text:style-name="T25">飼養於SPF動物舍之SPF</text:span><text:span text:style-name="T25">實驗</text:span><text:span text:style-name="T25">兔與SPF天竺鼠</text:span></text:p>
      <text:p text:style-name="P153"><text:span text:style-name="T25"><text:s/></text:span><text:span text:style-name="T54"></text:span><text:span text:style-name="T16"> </text:span><text:span text:style-name="T25">SPF疾病監測項目：</text:span></text:p>
      <text:p text:style-name="P116"><text:span text:style-name="T25"><text:s text:c="3"/>▲</text:span><text:span text:style-name="T25">SPF雞微生物定期檢測項目表</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54"><text:span text:style-name="T25">項</text:span><text:span text:style-name="T25">　　　　　　　</text:span><text:span text:style-name="T25">目</text:span></text:p>
            </table:table-cell>
            <table:table-cell table:style-name="表格7.B1" office:value-type="string">
              <text:p text:style-name="P155">檢查方法</text:p>
            </table:table-cell>
          </table:table-row>
        </table:table-header-rows>
        <table:table-row table:style-name="表格7.1">
          <table:table-cell table:style-name="表格7.A2" office:value-type="string">
            <text:p text:style-name="P156"><text:span text:style-name="T25">NDV新城</text:span><text:span text:style-name="T25">病病毒</text:span></text:p>
            <text:p text:style-name="P156"><text:span text:style-name="T25">（Newcastle disease </text:span><text:span text:style-name="T25">v</text:span><text:span text:style-name="T25">irus）</text:span></text:p>
          </table:table-cell>
          <table:table-cell table:style-name="表格7.B2" office:value-type="string">
            <text:p text:style-name="P157">ELISA</text:p>
          </table:table-cell>
        </table:table-row>
        <text:soft-page-break/>
        <table:table-row table:style-name="表格7.1">
          <table:table-cell table:style-name="表格7.A2" office:value-type="string">
            <text:p text:style-name="P156"><text:span text:style-name="T25">IBV傳染性支氣管炎</text:span><text:span text:style-name="T25">病毒</text:span></text:p>
            <text:p text:style-name="P156"><text:span text:style-name="T25">（Infectious </text:span><text:span text:style-name="T25">b</text:span><text:span text:style-name="T25">ronchitis</text:span><text:span text:style-name="T25"> v</text:span><text:span text:style-name="T25">irus）</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ILTV傳染性喉頭氣管炎</text:span><text:span text:style-name="T25">病毒</text:span></text:p>
            <text:p text:style-name="P156"><text:span text:style-name="T25">（Infectious</text:span><text:span text:style-name="T25"> l</text:span><text:span text:style-name="T25">aryngotracheitis </text:span><text:span text:style-name="T25">v</text:span><text:span text:style-name="T25">irus）</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IBDV傳染性華氏囊</text:span><text:span text:style-name="T25">炎病毒</text:span></text:p>
            <text:p text:style-name="P156"><text:span text:style-name="T25">（Infectious Bu</text:span><text:span text:style-name="T25">r</text:span><text:span text:style-name="T25">sal </text:span><text:span text:style-name="T25">d</text:span><text:span text:style-name="T25">isease</text:span><text:span text:style-name="T25"> v</text:span><text:span text:style-name="T25">irus）</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EDSV產蛋下降症候群</text:span><text:span text:style-name="T25">腺病毒</text:span></text:p>
            <text:p text:style-name="P156"><text:span text:style-name="T25">（Avian </text:span><text:span text:style-name="T25">a</text:span><text:span text:style-name="T25">deno </text:span><text:span text:style-name="T25">v</text:span><text:span text:style-name="T25">irus）</text:span></text:p>
          </table:table-cell>
          <table:table-cell table:style-name="表格7.B2" office:value-type="string">
            <text:p text:style-name="P157">HI</text:p>
          </table:table-cell>
        </table:table-row>
        <table:table-row table:style-name="表格7.1">
          <table:table-cell table:style-name="表格7.A2" office:value-type="string">
            <text:p text:style-name="P156"><text:span text:style-name="T25">MS傳染性滑膜炎</text:span><text:span text:style-name="T25">黴漿菌</text:span></text:p>
            <text:p text:style-name="P156"><text:span text:style-name="T25">（Mycoplasm</text:span><text:span text:style-name="T25">a</text:span><text:span text:style-name="T25"> </text:span><text:span text:style-name="T25">s</text:span><text:span text:style-name="T25">ynoviae）</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里奧病毒（Avi</text:span><text:span text:style-name="T25">a</text:span><text:span text:style-name="T25">n </text:span><text:span text:style-name="T25">r</text:span><text:span text:style-name="T25">eovirus）</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PD雛白症（Salmonella </text:span><text:span text:style-name="T25">p</text:span><text:span text:style-name="T25">ullorum）</text:span></text:p>
          </table:table-cell>
          <table:table-cell table:style-name="表格7.B2" office:value-type="string">
            <text:p text:style-name="P157">AGP</text:p>
          </table:table-cell>
        </table:table-row>
        <table:table-row table:style-name="表格7.1">
          <table:table-cell table:style-name="表格7.A2" office:value-type="string">
            <text:p text:style-name="P156"><text:span text:style-name="T25">MG慢性呼吸道疾病</text:span><text:span text:style-name="T25">黴漿菌</text:span></text:p>
            <text:p text:style-name="P156"><text:span text:style-name="T25">（Mycoplasm</text:span><text:span text:style-name="T25">a</text:span><text:span text:style-name="T25">）</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AE家禽腦脊髓炎</text:span><text:span text:style-name="T25">病毒</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AI禽流行性感冒</text:span><text:span text:style-name="T25">病毒</text:span></text:p>
          </table:table-cell>
          <table:table-cell table:style-name="表格7.B2" office:value-type="string">
            <text:p text:style-name="P157">ELISA</text:p>
          </table:table-cell>
        </table:table-row>
        <table:table-row table:style-name="表格7.1">
          <table:table-cell table:style-name="表格7.A2" office:value-type="string">
            <text:p text:style-name="P156"><text:span text:style-name="T25">ORT禽鼻氣管炎</text:span><text:span text:style-name="T25">病毒</text:span></text:p>
          </table:table-cell>
          <table:table-cell table:style-name="表格7.B2" office:value-type="string">
            <text:p text:style-name="P157">ELISA</text:p>
          </table:table-cell>
        </table:table-row>
        <table:table-row table:style-name="表格7.1">
          <table:table-cell table:style-name="表格7.A14" office:value-type="string">
            <text:p text:style-name="P157">ALV AB禽淋巴性白血病抗體</text:p>
          </table:table-cell>
          <table:table-cell table:style-name="表格7.B14" office:value-type="string">
            <text:p text:style-name="P157">ELISA</text:p>
          </table:table-cell>
        </table:table-row>
      </table:table>
      <text:p text:style-name="P120">註：1.HI：紅血球凝集抑制反應 <text:s text:c="4"/>ELISA：酵素免疫分析</text:p>
      <text:p text:style-name="P116"><text:span text:style-name="T25"><text:s text:c="5"/>AGP：凝集反應</text:span><text:span text:style-name="T25">---------------------？</text:span></text:p>
      <text:p text:style-name="P116"><text:span text:style-name="T25"><text:s text:c="4"/>2.同居群係與陽性群完全沒有隔離之雞群</text:span><text:span text:style-name="T25">----------？</text:span></text:p>
      <text:p text:style-name="P125"><text:span text:style-name="T25"><text:s text:c="3"/>▲</text:span><text:span text:style-name="T25">SPF兔健康檢測項目</text:span></text:p>
      <table:table table:name="表格8" table:style-name="表格8">
        <table:table-column table:style-name="表格8.A"/>
        <table:table-column table:style-name="表格8.B"/>
        <table:table-row table:style-name="表格8.1">
          <table:table-cell table:style-name="表格8.A1" office:value-type="string">
            <text:p text:style-name="P7"><text:span text:style-name="T25">項</text:span><text:span text:style-name="T25">　　　　</text:span><text:span text:style-name="T25">目</text:span></text:p>
          </table:table-cell>
          <table:table-cell table:style-name="表格8.B1" office:value-type="string">
            <text:p text:style-name="P28">檢查方法</text:p>
          </table:table-cell>
        </table:table-row>
        <table:table-row table:style-name="表格8.1">
          <table:table-cell table:style-name="表格8.A2" office:value-type="string">
            <text:p text:style-name="P6"><text:span text:style-name="T25">Rabbit hemorrhagic feve</text:span><text:span text:style-name="T25">r（</text:span><text:span text:style-name="T25">兔出血熱</text:span><text:span text:style-name="T25">）</text:span></text:p>
          </table:table-cell>
          <table:table-cell table:style-name="表格8.B2" office:value-type="string">
            <text:p text:style-name="P27">ELISA</text:p>
          </table:table-cell>
        </table:table-row>
        <table:table-row table:style-name="表格8.1">
          <table:table-cell table:style-name="表格8.A2" office:value-type="string">
            <text:p text:style-name="P6"><text:span text:style-name="T25">Pasteurellosis</text:span><text:span text:style-name="T25">（</text:span><text:span text:style-name="T25">巴斯德桿菌症</text:span><text:span text:style-name="T25">）</text:span></text:p>
          </table:table-cell>
          <table:table-cell table:style-name="表格8.B2" office:value-type="string">
            <text:p text:style-name="P27">Isolation</text:p>
          </table:table-cell>
        </table:table-row>
        <table:table-row table:style-name="表格8.1">
          <table:table-cell table:style-name="表格8.A2" office:value-type="string">
            <text:p text:style-name="P6"><text:span text:style-name="T25">Bord</text:span><text:span text:style-name="T25">t</text:span><text:span text:style-name="T25">ellosis</text:span><text:span text:style-name="T25">（</text:span><text:span text:style-name="T25">博氏菌症</text:span><text:span text:style-name="T25">）</text:span></text:p>
          </table:table-cell>
          <table:table-cell table:style-name="表格8.B2" office:value-type="string">
            <text:p text:style-name="P27">Isolation</text:p>
          </table:table-cell>
        </table:table-row>
        <table:table-row table:style-name="表格8.1">
          <table:table-cell table:style-name="表格8.A2" office:value-type="string">
            <text:p text:style-name="P6"><text:span text:style-name="T25">Salmonellosis</text:span><text:span text:style-name="T25">（</text:span><text:span text:style-name="T25">沙氏桿菌症</text:span><text:span text:style-name="T25">）</text:span></text:p>
          </table:table-cell>
          <table:table-cell table:style-name="表格8.B2" office:value-type="string">
            <text:p text:style-name="P27">Isolation</text:p>
          </table:table-cell>
        </table:table-row>
        <table:table-row table:style-name="表格8.1">
          <table:table-cell table:style-name="表格8.A2" office:value-type="string">
            <text:p text:style-name="P6"><text:span text:style-name="T25">Pseudomoniasis</text:span><text:span text:style-name="T25">（</text:span><text:span text:style-name="T25">綠膿桿菌症</text:span><text:span text:style-name="T25">）</text:span></text:p>
          </table:table-cell>
          <table:table-cell table:style-name="表格8.B2" office:value-type="string">
            <text:p text:style-name="P27">Isolation</text:p>
          </table:table-cell>
        </table:table-row>
        <table:table-row table:style-name="表格8.1">
          <table:table-cell table:style-name="表格8.A2" office:value-type="string">
            <text:p text:style-name="P6"><text:span text:style-name="T25">Oxyurisosis</text:span><text:span text:style-name="T25"> </text:span><text:span text:style-name="T25">(pinworm)</text:span><text:span text:style-name="T25">（</text:span><text:span text:style-name="T25">蟯蟲</text:span><text:span text:style-name="T25">）</text:span></text:p>
          </table:table-cell>
          <table:table-cell table:style-name="表格8.B2" office:value-type="string">
            <text:p text:style-name="P27">鏡檢</text:p>
          </table:table-cell>
        </table:table-row>
        <table:table-row table:style-name="表格8.1">
          <table:table-cell table:style-name="表格8.A2" office:value-type="string">
            <text:p text:style-name="P6"><text:span text:style-name="T25">Aural Acariasis</text:span><text:span text:style-name="T25">（</text:span><text:span text:style-name="T25">耳疥癬</text:span><text:span text:style-name="T25">）</text:span></text:p>
          </table:table-cell>
          <table:table-cell table:style-name="表格8.B2" office:value-type="string">
            <text:p text:style-name="P27">鏡檢</text:p>
          </table:table-cell>
        </table:table-row>
        <text:soft-page-break/>
        <table:table-row table:style-name="表格8.1">
          <table:table-cell table:style-name="表格8.A2" office:value-type="string">
            <text:p text:style-name="P6"><text:span text:style-name="T45">Psoroptes cuniculi</text:span><text:span text:style-name="T25">（體</text:span><text:span text:style-name="T25">疥癬</text:span><text:span text:style-name="T25">）</text:span></text:p>
          </table:table-cell>
          <table:table-cell table:style-name="表格8.B2" office:value-type="string">
            <text:p text:style-name="P27">鏡檢</text:p>
          </table:table-cell>
        </table:table-row>
        <table:table-row table:style-name="表格8.1">
          <table:table-cell table:style-name="表格8.A10" office:value-type="string">
            <text:p text:style-name="P6"><text:span text:style-name="T47">Spilops</text:span><text:span text:style-name="T47">yllus</text:span><text:span text:style-name="T47"> </text:span><text:span text:style-name="T47">cunuculi</text:span><text:span text:style-name="T25">（體蚤）</text:span></text:p>
          </table:table-cell>
          <table:table-cell table:style-name="表格8.B10" office:value-type="string">
            <text:p text:style-name="P27">鏡檢</text:p>
          </table:table-cell>
        </table:table-row>
      </table:table>
      <text:p text:style-name="P126"><text:span text:style-name="T25"><text:s text:c="3"/>▲</text:span><text:span text:style-name="T25">SPF天竺鼠健康檢測項目</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116"><text:span text:style-name="T25">項</text:span><text:span text:style-name="T25">　　　　</text:span><text:span text:style-name="T25">目</text:span></text:p>
            </table:table-cell>
            <table:table-cell table:style-name="表格9.B1" office:value-type="string">
              <text:p text:style-name="P112">檢查方法</text:p>
            </table:table-cell>
          </table:table-row>
        </table:table-header-rows>
        <table:table-row table:style-name="表格9.1">
          <table:table-cell table:style-name="表格9.A2" office:value-type="string">
            <text:p text:style-name="P6"><text:span text:style-name="T25">Sendi virus</text:span><text:span text:style-name="T25">（</text:span><text:span text:style-name="T25">仙台病毒</text:span><text:span text:style-name="T25">）</text:span></text:p>
          </table:table-cell>
          <table:table-cell table:style-name="表格9.B2" office:value-type="string">
            <text:p text:style-name="P27">ELISA</text:p>
          </table:table-cell>
        </table:table-row>
        <table:table-row table:style-name="表格9.1">
          <table:table-cell table:style-name="表格9.A2" office:value-type="string">
            <text:p text:style-name="P27">Pneumonia virus of mice (PVM)</text:p>
            <text:p text:style-name="P6"><text:span text:style-name="T25">（</text:span><text:span text:style-name="T25">小鼠肺炎病毒</text:span><text:span text:style-name="T25">）</text:span></text:p>
          </table:table-cell>
          <table:table-cell table:style-name="表格9.B2" office:value-type="string">
            <text:p text:style-name="P27">ELISA</text:p>
          </table:table-cell>
        </table:table-row>
        <table:table-row table:style-name="表格9.1">
          <table:table-cell table:style-name="表格9.A2" office:value-type="string">
            <text:p text:style-name="P6"><text:span text:style-name="T25">Lymphocytic </text:span><text:span text:style-name="T25">c</text:span><text:span text:style-name="T25">hroriomeningitis virus</text:span></text:p>
            <text:p text:style-name="P6"><text:span text:style-name="T25">（</text:span><text:span text:style-name="T25">淋巴球性腦膜脈絡膜炎</text:span><text:span text:style-name="T25">）</text:span></text:p>
          </table:table-cell>
          <table:table-cell table:style-name="表格9.B2" office:value-type="string">
            <text:p text:style-name="P27">ELISA</text:p>
          </table:table-cell>
        </table:table-row>
        <table:table-row table:style-name="表格9.1">
          <table:table-cell table:style-name="表格9.A2" office:value-type="string">
            <text:p text:style-name="P6"><text:span text:style-name="T25">Simian myxovirus</text:span><text:span text:style-name="T25"> </text:span><text:span text:style-name="T25">(SV-5)</text:span></text:p>
            <text:p text:style-name="P6"><text:span text:style-name="T25">（</text:span><text:span text:style-name="T25">猿猴黏液病毒</text:span><text:span text:style-name="T25">）</text:span></text:p>
          </table:table-cell>
          <table:table-cell table:style-name="表格9.B2" office:value-type="string">
            <text:p text:style-name="P27">ELISA</text:p>
          </table:table-cell>
        </table:table-row>
        <table:table-row table:style-name="表格9.1">
          <table:table-cell table:style-name="表格9.A2" office:value-type="string">
            <text:p text:style-name="P27">Pasteurella pneumotropica</text:p>
            <text:p text:style-name="P6"><text:span text:style-name="T25">（</text:span><text:span text:style-name="T25">嗜肺性巴斯德桿菌</text:span><text:span text:style-name="T25">）</text:span></text:p>
          </table:table-cell>
          <table:table-cell table:style-name="表格9.B2" office:value-type="string">
            <text:p text:style-name="P27">Isolation</text:p>
          </table:table-cell>
        </table:table-row>
        <table:table-row table:style-name="表格9.1">
          <table:table-cell table:style-name="表格9.A2" office:value-type="string">
            <text:p text:style-name="P27">Staphylococcus aureus</text:p>
            <text:p text:style-name="P6"><text:span text:style-name="T25">（</text:span><text:span text:style-name="T25">金色葡萄球菌</text:span><text:span text:style-name="T25">）</text:span></text:p>
          </table:table-cell>
          <table:table-cell table:style-name="表格9.B2" office:value-type="string">
            <text:p text:style-name="P27">Isolation</text:p>
          </table:table-cell>
        </table:table-row>
        <table:table-row table:style-name="表格9.1">
          <table:table-cell table:style-name="表格9.A2" office:value-type="string">
            <text:p text:style-name="P6"><text:span text:style-name="T25">Pseudomonas aeroginosa</text:span><text:span text:style-name="T25">（</text:span><text:span text:style-name="T25">綠膿桿菌</text:span><text:span text:style-name="T25">）</text:span></text:p>
          </table:table-cell>
          <table:table-cell table:style-name="表格9.B2" office:value-type="string">
            <text:p text:style-name="P27">Isolation</text:p>
          </table:table-cell>
        </table:table-row>
        <table:table-row table:style-name="表格9.1">
          <table:table-cell table:style-name="表格9.A2" office:value-type="string">
            <text:p text:style-name="P27">Steptococcus pneumoniae</text:p>
            <text:p text:style-name="P6"><text:span text:style-name="T25">（</text:span><text:span text:style-name="T25">肺炎鏈球菌</text:span><text:span text:style-name="T25">）</text:span></text:p>
          </table:table-cell>
          <table:table-cell table:style-name="表格9.B2" office:value-type="string">
            <text:p text:style-name="P27">Isolation</text:p>
          </table:table-cell>
        </table:table-row>
        <table:table-row table:style-name="表格9.1">
          <table:table-cell table:style-name="表格9.A2" office:value-type="string">
            <text:p text:style-name="P6"><text:span text:style-name="T25">Salmonella spp.</text:span><text:span text:style-name="T25">（</text:span><text:span text:style-name="T29">沙氏桿菌</text:span><text:span text:style-name="T29">）</text:span></text:p>
          </table:table-cell>
          <table:table-cell table:style-name="表格9.B2" office:value-type="string">
            <text:p text:style-name="P27">Isolation</text:p>
          </table:table-cell>
        </table:table-row>
        <table:table-row table:style-name="表格9.1">
          <table:table-cell table:style-name="表格9.A2" office:value-type="string">
            <text:p text:style-name="P6"><text:span text:style-name="T25">Bo</text:span><text:span text:style-name="T25">r</text:span><text:span text:style-name="T25">detella bronchs</text:span><text:span text:style-name="T25">o</text:span><text:span text:style-name="T25">eptica</text:span></text:p>
            <text:p text:style-name="P6"><text:span text:style-name="T25">（</text:span><text:span text:style-name="T25">博氏桿菌</text:span><text:span text:style-name="T25">）</text:span></text:p>
          </table:table-cell>
          <table:table-cell table:style-name="表格9.B2" office:value-type="string">
            <text:p text:style-name="P27">Isolation</text:p>
          </table:table-cell>
        </table:table-row>
        <table:table-row table:style-name="表格9.1">
          <table:table-cell table:style-name="表格9.A12" office:value-type="string">
            <text:p text:style-name="P6"><text:span text:style-name="T25">Ectoparasites (flea, lice,</text:span><text:span text:style-name="T25"> </text:span><text:span text:style-name="T25">mites)</text:span></text:p>
            <text:p text:style-name="P6"><text:span text:style-name="T25">（</text:span><text:span text:style-name="T25">外寄生蟲</text:span><text:span text:style-name="T25">）</text:span></text:p>
          </table:table-cell>
          <table:table-cell table:style-name="表格9.B12" office:value-type="string">
            <text:p text:style-name="P27">鏡檢</text:p>
          </table:table-cell>
        </table:table-row>
      </table:table>
      <text:p text:style-name="P125"><text:span text:style-name="T54"></text:span><text:span text:style-name="T25">收費：</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8">動　　物　　別</text:p>
          </table:table-cell>
          <table:table-cell table:style-name="表格10.B1" office:value-type="string">
            <text:p text:style-name="P28">元／隻(個)</text:p>
          </table:table-cell>
          <table:table-cell table:style-name="表格10.C1" office:value-type="string">
            <text:p text:style-name="P28">說　　　　　明</text:p>
          </table:table-cell>
        </table:table-row>
        <table:table-row table:style-name="表格10.1">
          <table:table-cell table:style-name="表格10.A2" office:value-type="string">
            <text:p text:style-name="P27">傳統清淨兔</text:p>
          </table:table-cell>
          <table:table-cell table:style-name="表格10.B2" office:value-type="string">
            <text:p text:style-name="P30">300</text:p>
          </table:table-cell>
          <table:table-cell table:style-name="表格10.C2" office:value-type="string">
            <text:p text:style-name="P6"><text:span text:style-name="T25">體重</text:span><text:span text:style-name="T34">≧</text:span><text:span text:style-name="T25">1公斤計價</text:span></text:p>
          </table:table-cell>
        </table:table-row>
        <table:table-row table:style-name="表格10.1">
          <table:table-cell table:style-name="表格10.A2" office:value-type="string">
            <text:p text:style-name="P27">傳統清淨兔</text:p>
          </table:table-cell>
          <table:table-cell table:style-name="表格10.B2" office:value-type="string">
            <text:p text:style-name="P30">100</text:p>
          </table:table-cell>
          <table:table-cell table:style-name="表格10.C2" office:value-type="string">
            <text:p text:style-name="P27">出生數天</text:p>
          </table:table-cell>
        </table:table-row>
        <table:table-row table:style-name="表格10.1">
          <table:table-cell table:style-name="表格10.A2" office:value-type="string">
            <text:p text:style-name="P6"><text:span text:style-name="T25">SPF</text:span><text:span text:style-name="T25">實驗兔</text:span></text:p>
          </table:table-cell>
          <table:table-cell table:style-name="表格10.B2" office:value-type="string">
            <text:p text:style-name="P30">3,600</text:p>
          </table:table-cell>
          <table:table-cell table:style-name="表格10.C2" office:value-type="string">
            <text:p text:style-name="P27"/>
          </table:table-cell>
        </table:table-row>
        <table:table-row table:style-name="表格10.1">
          <table:table-cell table:style-name="表格10.A2" office:value-type="string">
            <text:p text:style-name="P27">SPF天竺鼠</text:p>
          </table:table-cell>
          <table:table-cell table:style-name="表格10.B2" office:value-type="string">
            <text:p text:style-name="P30">2,500</text:p>
          </table:table-cell>
          <table:table-cell table:style-name="表格10.C2" office:value-type="string">
            <text:p text:style-name="P27"/>
          </table:table-cell>
        </table:table-row>
        <table:table-row table:style-name="表格10.1">
          <table:table-cell table:style-name="表格10.A2" office:value-type="string">
            <text:p text:style-name="P27">SPF雞(出生雛)</text:p>
          </table:table-cell>
          <table:table-cell table:style-name="表格10.B2" office:value-type="string">
            <text:p text:style-name="P30">60</text:p>
          </table:table-cell>
          <table:table-cell table:style-name="表格10.C2" office:value-type="string">
            <text:p text:style-name="P27"/>
          </table:table-cell>
        </table:table-row>
        <table:table-row table:style-name="表格10.1">
          <table:table-cell table:style-name="表格10.A2" office:value-type="string">
            <text:p text:style-name="P6"><text:span text:style-name="T25">SPF雞</text:span><text:span text:style-name="T25">(三週齡)</text:span></text:p>
          </table:table-cell>
          <table:table-cell table:style-name="表格10.B2" office:value-type="string">
            <text:p text:style-name="P30">70</text:p>
          </table:table-cell>
          <table:table-cell table:style-name="表格10.C2" office:value-type="string">
            <text:p text:style-name="P27"/>
          </table:table-cell>
        </table:table-row>
        <table:table-row table:style-name="表格10.1">
          <table:table-cell table:style-name="表格10.A2" office:value-type="string">
            <text:p text:style-name="P6"><text:span text:style-name="T25">SPF雞</text:span><text:span text:style-name="T25">(四週齡)</text:span></text:p>
          </table:table-cell>
          <table:table-cell table:style-name="表格10.B2" office:value-type="string">
            <text:p text:style-name="P30">80</text:p>
          </table:table-cell>
          <table:table-cell table:style-name="表格10.C2" office:value-type="string">
            <text:p text:style-name="P27"/>
          </table:table-cell>
        </table:table-row>
        <table:table-row table:style-name="表格10.1">
          <table:table-cell table:style-name="表格10.A2" office:value-type="string">
            <text:p text:style-name="P6"><text:span text:style-name="T25">SPF雞</text:span><text:span text:style-name="T25">(</text:span><text:span text:style-name="T25">五</text:span><text:span text:style-name="T25">週齡)</text:span></text:p>
          </table:table-cell>
          <table:table-cell table:style-name="表格10.B2" office:value-type="string">
            <text:p text:style-name="P30">120</text:p>
          </table:table-cell>
          <table:table-cell table:style-name="表格10.C2" office:value-type="string">
            <text:p text:style-name="P27"/>
          </table:table-cell>
        </table:table-row>
        <table:table-row table:style-name="表格10.1">
          <table:table-cell table:style-name="表格10.A2" office:value-type="string">
            <text:p text:style-name="P27">SPF雞蛋(已孵)</text:p>
          </table:table-cell>
          <table:table-cell table:style-name="表格10.B2" office:value-type="string">
            <text:p text:style-name="P30">33</text:p>
          </table:table-cell>
          <table:table-cell table:style-name="表格10.C2" office:value-type="string">
            <text:p text:style-name="P27"/>
          </table:table-cell>
        </table:table-row>
        <text:soft-page-break/>
        <table:table-row table:style-name="表格10.1">
          <table:table-cell table:style-name="表格10.A11" office:value-type="string">
            <text:p text:style-name="P27">SPF雞蛋(未孵)</text:p>
          </table:table-cell>
          <table:table-cell table:style-name="表格10.B11" office:value-type="string">
            <text:p text:style-name="P30">28</text:p>
          </table:table-cell>
          <table:table-cell table:style-name="表格10.C11" office:value-type="string">
            <text:p text:style-name="P27">未孵保證75%受精率。</text:p>
            <text:p text:style-name="P27">保存超過3週以上者，1,000元/ 100枚。</text:p>
          </table:table-cell>
        </table:table-row>
      </table:table>
      <text:p text:style-name="P116"><text:span text:style-name="T54"></text:span><text:span text:style-name="T25">處理時日：</text:span></text:p>
      <text:p text:style-name="P136"><text:span text:style-name="T25">1.</text:span><text:span text:style-name="T25">網站申購</text:span><text:span text:style-name="T25">：三日內確認訂單並回復</text:span></text:p>
      <text:p text:style-name="P105"><text:span text:style-name="T1">五、動物用基因改造產品與魚用疫苗研發之動物試驗服務</text:span></text:p>
      <text:p text:style-name="P116"><text:span text:style-name="T54"></text:span><text:span text:style-name="T25">受理對象：</text:span></text:p>
      <text:p text:style-name="P136"><text:span text:style-name="T25">1.</text:span><text:span text:style-name="T25">政府機關</text:span></text:p>
      <text:p text:style-name="P137"><text:span text:style-name="T25">2.</text:span><text:span text:style-name="T25">業界<text:tab/></text:span></text:p>
      <text:p text:style-name="P116"><text:span text:style-name="T54"></text:span><text:span text:style-name="T25">連絡洽辦方式</text:span><text:span text:style-name="T25">：</text:span></text:p>
      <text:p text:style-name="P136"><text:span text:style-name="T25">1.</text:span><text:span text:style-name="T25">公文書函</text:span></text:p>
      <text:p text:style-name="P138">2.電話或電子郵件</text:p>
      <text:p text:style-name="P116"><text:span text:style-name="T54"></text:span><text:span text:style-name="T25">動物試驗服務</text:span><text:span text:style-name="T25">項目：</text:span></text:p>
      <text:p text:style-name="P138">1.禽用基因改造生物藥品研發之動物試驗</text:p>
      <text:p text:style-name="P138">2.魚用疫苗研發之動物試驗</text:p>
      <text:p text:style-name="P116"><text:span text:style-name="T54"></text:span><text:span text:style-name="T25">服務方式</text:span><text:span text:style-name="T25">：</text:span></text:p>
      <text:p text:style-name="P138">1.委託試驗</text:p>
      <text:p text:style-name="P138">2.產學合作試驗</text:p>
      <text:p text:style-name="P138">3.動物試驗設施租借使用</text:p>
      <text:p text:style-name="P105"><text:span text:style-name="T1">六、</text:span><text:span text:style-name="T1">種原株分讓</text:span></text:p>
      <text:p text:style-name="P116"><text:span text:style-name="T54"></text:span><text:span text:style-name="T25">申請對象：</text:span></text:p>
      <text:p text:style-name="P158"><text:span text:style-name="T25">1.</text:span><text:span text:style-name="T25">獸醫或生命科學相關大學系所、中央及法人研究機構、防疫機關、民營科技及製藥公司等</text:span></text:p>
      <text:p text:style-name="P158"><text:span text:style-name="T25">2.</text:span><text:span text:style-name="T25">需具符合申讓種原生物安全等級之相關安全防護設施</text:span></text:p>
      <text:p text:style-name="P116"><text:span text:style-name="T54"></text:span><text:span text:style-name="T25">種原株種類：</text:span></text:p>
      <text:p text:style-name="P136"><text:span text:style-name="T25">1.</text:span><text:span text:style-name="T25">微生物種原(細菌及病毒)</text:span></text:p>
      <text:p text:style-name="P136"><text:span text:style-name="T25">2.</text:span><text:span text:style-name="T25">動物血清</text:span></text:p>
      <text:p text:style-name="P136"><text:span text:style-name="T25">3.</text:span><text:span text:style-name="T25">株化細胞</text:span></text:p>
      <text:p text:style-name="P116"><text:span text:style-name="T54"></text:span><text:span text:style-name="T25">申請方式：填寫</text:span><text:a xlink:type="simple" xlink:href="http://www.nvri.gov.tw/mj/mj01-1.htm" office:target-frame-name="_blank" xlink:show="new" text:style-name="Internet_20_link" text:visited-style-name="Visited_20_Internet_20_Link"><text:span text:style-name="T25">申請書</text:span></text:a><text:span text:style-name="T25">寄送本所生物研究組</text:span></text:p>
      <text:p text:style-name="P116"><text:span text:style-name="T54"></text:span><text:span text:style-name="T25">收費：暫不收費</text:span></text:p>
      <text:p text:style-name="P116"><text:span text:style-name="T54"></text:span><text:span text:style-name="T25">處理時日：隨到隨辦</text:span></text:p>
      <text:p text:style-name="P3">肆、服務績效</text:p>
      <text:p text:style-name="P107">一、提昇產品品質</text:p>
      <text:p text:style-name="P116"><text:span text:style-name="T25">推動藥品生產製程及實(檢)驗技術標準化，確保產品品質優良及檢診正確。</text:span><text:span text:style-name="T25">自89年迄今已通過TAF實驗室認證項目計有38項。</text:span></text:p>
      <text:p text:style-name="P159"><text:span text:style-name="T25">(一)</text:span><text:span text:style-name="T25">民國77年7月通過動物用生物藥品產程之優良藥品製造規範(GMP)審查，符合優良藥</text:span><text:soft-page-break/><text:span text:style-name="T25">品製造規範。</text:span></text:p>
      <text:p text:style-name="P159"><text:span text:style-name="T25">(二)</text:span><text:span text:style-name="T25">民國89年取得中華民國實驗室認證體系(Chinese National Laboratory</text:span><text:span text:style-name="T25"> </text:span><text:span text:style-name="T25">Accreditation</text:span><text:span text:style-name="T25">，</text:span><text:span text:style-name="T25">簡稱CNLA)化學測試領域認證。(本認證體系於92年9月與中華民國認證委員會(Chinese National Accreditation Board，簡稱CNAB)合併成立財團法人全國認證基金會(Taiwan Accreditation</text:span><text:span text:style-name="T25"> </text:span><text:span text:style-name="T25">Foundation，簡稱TAF)。</text:span></text:p>
      <text:p text:style-name="P159"><text:span text:style-name="T25">(三)</text:span><text:span text:style-name="T25">民國91年10月取得結核桿菌抗酸染色、沙氏桿菌鑑定、家禽流行性感冒血球凝</text:span><text:span text:style-name="T25">集</text:span><text:span text:style-name="T25">試驗、家禽流行性感冒血球凝集抑制試驗、新城病血球凝</text:span><text:span text:style-name="T25">集</text:span><text:span text:style-name="T25">試驗與新城病血球凝集抑制試驗、動物用生物藥品無菌試驗、動物用生物藥品安全性試驗、動物用生物藥品效力試驗、動物用生物藥品純度試驗、動物用生物藥品微生物含量試驗、病毒迷入試驗</text:span><text:span text:style-name="T25">、口蹄疫中和抗體試驗與豬瘟中和抗體試驗</text:span><text:span text:style-name="T25">等</text:span><text:span text:style-name="T25">14</text:span><text:span text:style-name="T25">項檢驗技術之中華民國實驗室認證體系標準實驗室認證</text:span><text:span text:style-name="T25">。</text:span></text:p>
      <text:p text:style-name="P159"><text:span text:style-name="T25">(四)</text:span><text:span text:style-name="T25">民國91年10月取得CNLA生物測試領域認證</text:span><text:span text:style-name="T25">。</text:span></text:p>
      <text:p text:style-name="P160"><text:span text:style-name="T25">(五)</text:span><text:span text:style-name="T25">民國92年完成口蹄疫疫苗檢定實驗室</text:span><text:span text:style-name="T25">。</text:span><text:span text:style-name="T25"><text:tab/></text:span></text:p>
      <text:p text:style-name="P159"><text:span text:style-name="T25">(六)</text:span><text:span text:style-name="T25">民國92年</text:span><text:span text:style-name="T27">建立禽病分子生物學快速檢驗實驗室</text:span><text:span text:style-name="T25">。</text:span></text:p>
      <text:p text:style-name="P159"><text:span text:style-name="T27">(七)</text:span><text:span text:style-name="T27">民國9</text:span><text:span text:style-name="T27">2</text:span><text:span text:style-name="T27">年完成國家動物傳染病檢驗實驗室</text:span><text:span text:style-name="T25">。</text:span></text:p>
      <text:p text:style-name="P159"><text:span text:style-name="T27">(八)</text:span><text:span text:style-name="T27">民國94年成立動物疾病診斷中心</text:span><text:span text:style-name="T25">。</text:span></text:p>
      <text:p text:style-name="P159"><text:span text:style-name="T27">(九)</text:span><text:span text:style-name="T27">民國95年完成獸醫基因改造產品動物舍</text:span><text:span text:style-name="T25">。</text:span></text:p>
      <text:p text:style-name="P159"><text:span text:style-name="T27">(十)民國95年3月順利完成家禽流行性感冒血球凝集試驗、家禽流行性感冒血球凝集抑制試驗、新城病血球凝集試驗、新城病血球凝集抑制試驗</text:span><text:span text:style-name="T25">、口蹄疫中和抗體試驗與豬瘟中和抗體試驗</text:span><text:span text:style-name="T27">之實驗室認證展延。</text:span></text:p>
      <text:p text:style-name="P162">(十一)民國96年7月通過「狂犬病直接免疫螢光抗體染色法」認證，同時通過財團法人全國認證基金會(TAF)之實驗室認證依據改版審核及評鑑，實驗室認證依據由原ISO/IEC 17025：1999改版為ISO/IEC 17025：2005。</text:p>
      <text:p text:style-name="P161"><text:span text:style-name="T27">(十二)民國97年6月通過</text:span><text:span text:style-name="T20">新增認證項目「豬假性狂犬病中和</text:span><text:span text:style-name="T25">抗體</text:span><text:span text:style-name="T20">試驗」。</text:span></text:p>
      <text:p text:style-name="P161"><text:span text:style-name="T27">(十三)民國97年11月通過</text:span><text:span text:style-name="T20">新增認證項目「牛布氏桿菌病血清抗體檢驗」(玫瑰苯試驗及補體結合試驗)。</text:span></text:p>
      <text:p text:style-name="P161"><text:span text:style-name="T27">(十四)民國98年7月順利完成</text:span><text:span text:style-name="T25">口蹄疫中和抗體試驗、豬瘟抗體試驗與</text:span><text:span text:style-name="T20">豬假性狂犬病中和</text:span><text:span text:style-name="T25">抗體</text:span><text:span text:style-name="T20">試驗</text:span><text:span text:style-name="T27">之實驗室認證展延。</text:span></text:p>
      <text:p text:style-name="P161"><text:span text:style-name="T27">(十五)民國99年10月通過</text:span><text:span text:style-name="T20">新增認證項目「口蹄疫不活化疫苗血清抗體中和試驗」。</text:span></text:p>
      <text:p text:style-name="P107">二、提昇服務品質</text:p>
      <text:p text:style-name="P116"><text:span text:style-name="T25">(一)</text:span><text:span text:style-name="T25">縮短作業期程，增加便捷性</text:span></text:p>
      <text:p text:style-name="P163"><text:span text:style-name="T25">1.</text:span><text:span text:style-name="T25">設</text:span><text:span text:style-name="T25">立</text:span><text:span text:style-name="T25">藥品</text:span><text:span text:style-name="T25">總</text:span><text:span text:style-name="T25">經銷商、建立行銷網，</text:span><text:span text:style-name="T25">以</text:span><text:span text:style-name="T25">便就近購買或由經銷商送貨到府。</text:span></text:p>
      <text:p text:style-name="P163"><text:span text:style-name="T25">2.</text:span><text:span text:style-name="T25">建置網站：提供動物疾病檢診申請、種原分讓</text:span><text:span text:style-name="T25">與生物藥品訂購單等</text:span><text:span text:style-name="T25">線上表單下載及實驗動物資材線上申購。</text:span></text:p>
      <text:p text:style-name="P116"><text:span text:style-name="T25">(二)</text:span><text:span text:style-name="T25">動物疫病及防疫相關資訊之電子宣導</text:span></text:p>
      <text:p text:style-name="P164"><text:span text:style-name="T25">將本所產製之動物用藥品診斷試劑、實驗動物及各種動物疫病檢診方法暨防治措施等最新資訊載入本所網站上，便</text:span><text:span text:style-name="T25">利</text:span><text:span text:style-name="T25">民眾及業者能夠及早閱覽提高警覺，俾以共同配合政府推動相關防疫政策。</text:span></text:p>
      <text:p text:style-name="P116"><text:span text:style-name="T25">(三)</text:span><text:span text:style-name="T16">成立動物疾病診斷單一窗口</text:span></text:p>
      <text:p text:style-name="P165"><text:soft-page-break/>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05"><text:span text:style-name="T1">三</text:span><text:span text:style-name="T1">、生產供應及儲備重要疫病生物製劑，供為緊急防疫之後盾</text:span></text:p>
      <text:p text:style-name="P116"><text:span text:style-name="T66">(一)</text:span><text:span text:style-name="T66">目前生產供應之生物製劑計有</text:span><text:span text:style-name="T66">9</text:span><text:span text:style-name="T66">項：</text:span></text:p>
      <table:table table:name="表格11" table:style-name="表格11">
        <table:table-column table:style-name="表格11.A"/>
        <table:table-column table:style-name="表格11.B"/>
        <table:table-row table:style-name="表格11.1">
          <table:table-cell table:style-name="表格11.A1" office:value-type="string">
            <text:p text:style-name="P17">乾燥兔化豬瘟種毒</text:p>
          </table:table-cell>
          <table:table-cell table:style-name="表格11.B1" office:value-type="string">
            <text:p text:style-name="P17">雛白痢診斷液</text:p>
          </table:table-cell>
        </table:table-row>
        <table:table-row table:style-name="表格11.1">
          <table:table-cell table:style-name="表格11.A2" office:value-type="string">
            <text:p text:style-name="P17">乾燥兔化豬瘟疫苗</text:p>
          </table:table-cell>
          <table:table-cell table:style-name="表格11.B2" office:value-type="string">
            <text:p text:style-name="P17">雞新城病病毒紅血球凝集抗原</text:p>
          </table:table-cell>
        </table:table-row>
        <table:table-row table:style-name="表格11.1">
          <table:table-cell table:style-name="表格11.A2" office:value-type="string">
            <text:p text:style-name="P17">豬假性狂犬病不活化疫苗</text:p>
          </table:table-cell>
          <table:table-cell table:style-name="表格11.B2" office:value-type="string">
            <text:p text:style-name="P17">牛流行熱不活化疫苗</text:p>
          </table:table-cell>
        </table:table-row>
        <table:table-row table:style-name="表格11.1">
          <table:table-cell table:style-name="表格11.A2" office:value-type="string">
            <text:p text:style-name="P17">水禽小病毒活毒疫苗</text:p>
          </table:table-cell>
          <table:table-cell table:style-name="表格11.B2" office:value-type="string">
            <text:p text:style-name="P17">兔出血熱不活化疫苗</text:p>
          </table:table-cell>
        </table:table-row>
        <table:table-row table:style-name="表格11.1">
          <table:table-cell table:style-name="表格11.A5" office:value-type="string">
            <text:p text:style-name="P17">牛布氏桿菌病診斷液</text:p>
          </table:table-cell>
          <table:table-cell table:style-name="表格11.B5" office:value-type="string">
            <text:p text:style-name="P88"/>
          </table:table-cell>
        </table:table-row>
      </table:table>
      <text:p text:style-name="P167"><text:span text:style-name="T25"><text:s/>(二)</text:span><text:span text:style-name="T25">儲備生物製劑：口蹄疫疫苗及抗原銀行、高病原性家禽流行性感冒不活化疫苗(H5、H7亞型)、狂犬病不活化疫苗。</text:span></text:p>
      <text:p text:style-name="P107">四、推動新研發生物藥品技術移轉與產學合作</text:p>
      <text:p text:style-name="P167"><text:span text:style-name="T25">(一)完成</text:span><text:span text:style-name="T25">技術移轉之新研發生物藥品</text:span><text:span text:style-name="T25">。</text:span></text:p>
      <text:p text:style-name="P167"><text:span text:style-name="T58">(二)</text:span><text:span text:style-name="T58">完成產學合作，計有：</text:span><text:span text:style-name="T25">「</text:span><text:span text:style-name="T36">口蹄疫抗體ELISA試劑套組之研發</text:span><text:span text:style-name="T25">」。</text:span><text:span text:style-name="T25">此成果應用於送檢病例之檢測診斷效果良好。</text:span></text:p>
      <text:p text:style-name="P107">五、研創新技術，發現新病原</text:p>
      <text:p text:style-name="P167"><text:span text:style-name="T25">(一)</text:span><text:span text:style-name="T25">建立雞胚胎接種技術，成功分離藍舌病</text:span><text:span text:style-name="T25">病</text:span><text:span text:style-name="T25">毒等多種病毒。</text:span></text:p>
      <text:p text:style-name="P167"><text:span text:style-name="T25">(二)</text:span><text:span text:style-name="T25">建立國內魚類疾病監控系統，發現陶拉症病毒、石斑虹彩病毒、野田病毒及錦鯉疱疹病毒等四種新浮現病毒。</text:span></text:p>
      <text:p text:style-name="P167"><text:span text:style-name="T25">(三)</text:span><text:span text:style-name="T25">建立魚用細菌性口服疫苗之評估系統。完成區分出同一種發光菌及鏈球菌內不同基因型型態，並完成毒力試驗。</text:span></text:p>
      <text:p text:style-name="P167"><text:span text:style-name="T25">(四)</text:span><text:span text:style-name="T25">完成海鱺發光菌不活化疫苗效力試驗</text:span><text:span text:style-name="T25">。</text:span></text:p>
      <text:p text:style-name="P107">六、成立動物疾病診斷中心，執行重要動物傳染病監測</text:p>
      <text:p text:style-name="P167"><text:span text:style-name="T25">(一)</text:span><text:span text:style-name="T25">建立負壓動物解剖房，防範病原散播</text:span><text:span text:style-name="T25">，</text:span><text:span text:style-name="T25">確保員工與我國動物生產之衛生安全。</text:span></text:p>
      <text:p text:style-name="P167"><text:span text:style-name="T25">(二)</text:span><text:span text:style-name="T25">建立牛海綿狀腦病、狂犬病、家禽流行性感冒監測</text:span><text:span text:style-name="T25">及</text:span><text:span text:style-name="T25">西尼羅</text:span><text:span text:style-name="T25">熱</text:span><text:span text:style-name="T25">診斷實驗室，實施定期監測確保我國為牛海綿狀腦病、狂犬病、高病原性家禽流行性感冒及西尼羅</text:span><text:span text:style-name="T25">熱</text:span><text:span text:style-name="T25">等疫病非疫區。</text:span></text:p>
      <text:p text:style-name="P167"><text:span text:style-name="T25">(三)</text:span><text:span text:style-name="T25">實施</text:span><text:span text:style-name="T25">國家級</text:span><text:span text:style-name="T25">牛、羊主要經濟動物布氏桿菌病之監控</text:span><text:span text:style-name="T25">計畫</text:span><text:span text:style-name="T25">，並於1989年完成乳牛布氏桿菌病清除；羊隻迄今經十七年之監測亦均為陰性，</text:span><text:span text:style-name="T25">證</text:span><text:span text:style-name="T25">明我國羊隻並未有本病之污染。</text:span></text:p>
      <text:p text:style-name="P107">七、動物疾病防疫訓練推廣</text:p>
      <text:p text:style-name="P168"><text:soft-page-break/><text:span text:style-name="T25">(一)</text:span><text:span text:style-name="T25">編輯</text:span><text:span text:style-name="T68">「</text:span><text:span text:style-name="T68">2009年臺美日禽流感預防與控制會議</text:span><text:span text:style-name="T68">」、「</text:span><text:span text:style-name="T68">水禽重要疾病診斷及防治手冊</text:span><text:span text:style-name="T68">」及「</text:span><text:span text:style-name="T68">草食動物重要疾病診斷及防治手冊</text:span><text:span text:style-name="T68">」。</text:span></text:p>
      <text:p text:style-name="P168"><text:span text:style-name="T25">(二)</text:span><text:span text:style-name="T25">推展基層獸醫師訓練，提供諮詢服務。</text:span></text:p>
      <text:p text:style-name="P168"><text:span text:style-name="T25">(三)</text:span><text:span text:style-name="T25">推行專業獸醫師訓練，定期舉辦</text:span><text:span text:style-name="T25">學術研討會及</text:span><text:span text:style-name="T25">組織病理研討會。</text:span></text:p>
      <text:p text:style-name="P169">(四)強化與國際獸醫科技接軌，不定期邀請國外專家及舉辦國際研討會。</text:p>
      <text:p text:style-name="P105"><text:span text:style-name="T1">八、過去一年(</text:span><text:span text:style-name="T1">99年</text:span><text:span text:style-name="T1">)具體服務績效</text:span></text:p>
      <text:p text:style-name="P167"><text:span text:style-name="T25">(一)</text:span><text:span text:style-name="T25">強化動物疾病診斷中心功能，有效支援各級動物防疫及檢疫機關動物疾病檢診需求，完成陸生及水生動物疾病檢診</text:span><text:span text:style-name="T25">6,265</text:span><text:span text:style-name="T25">件</text:span><text:span text:style-name="T25">。</text:span></text:p>
      <text:p text:style-name="P167"><text:span text:style-name="T25">(二)</text:span><text:span text:style-name="T25">執行重要動物傳染病及海外惡性傳染病監測計畫，有效支援動物重要疾病監測及適時啟動防疫機制：</text:span><text:span text:style-name="T25">完成重要動物疾病診斷中心檢診服務2,143例；完成</text:span><text:span text:style-name="T25">豬瘟抗體檢測</text:span><text:span text:style-name="T25">5,109</text:span><text:span text:style-name="T25">件</text:span><text:span text:style-name="T25">；豬水疱病</text:span><text:span text:style-name="T35">1,246</text:span><text:span text:style-name="T25">件；豬生殖及呼吸綜合症999件；豬假性狂犬病2,279件；O型</text:span><text:span text:style-name="T25">口蹄疫</text:span><text:span text:style-name="T25">中和</text:span><text:span text:style-name="T25">抗體</text:span><text:span text:style-name="T25">檢測26,965</text:span><text:span text:style-name="T25">件</text:span><text:span text:style-name="T25">；口蹄疫非結構性蛋白抗體檢測7,383件；牛瘟3,401件；</text:span><text:span text:style-name="T25">狂犬病之犬隻血清樣本</text:span><text:span text:style-name="T25">2,526例</text:span><text:span text:style-name="T25">及腦組織</text:span><text:span text:style-name="T25">病理1,134例；</text:span><text:span text:style-name="T25">牛海綿狀腦病(BSE)監測</text:span><text:span text:style-name="T25">675例；</text:span><text:span text:style-name="T25">野鳥帶毒監測高病原性家禽流行性感冒(AI</text:span><text:span text:style-name="T25">) 6,244</text:span><text:span text:style-name="T25">件</text:span><text:span text:style-name="T25">；羊痘檢診800件；H1N1檢診575件；生產進口羊痘緊急疫苗380,000劑。</text:span></text:p>
      <text:p text:style-name="P170">本所為國內唯一具備口蹄疫中和抗體檢測實驗室設備的機構，透過檢測偶蹄類動物血清之口蹄疫中和抗體，得以了解使用口蹄疫疫苗的免疫效力，進而評估是否已達到群體的保護力，以提供我國口蹄疫防疫的預警指標。牛瘟近年來雖已幾近撲滅的狀態，但鑒於國際動物衛生組織的規範，在未達到全球撲滅的情況下，各牛瘟非疫國仍需提供無牛瘟檢出的科學證據。本抗體檢測的結果，支持我國目前仍維持為該疾病的非疫區。</text:p>
      <text:p text:style-name="P167"><text:span text:style-name="T25">(三)</text:span><text:span text:style-name="T25">生產動物用生物製劑以防範動物疫病之蔓延，降低畜禽生產成本和提升畜禽產品安全：</text:span></text:p>
      <text:p text:style-name="P163"><text:span text:style-name="T25">1.</text:span><text:span text:style-name="T25">完成製造乾燥兔化豬瘟疫苗2,868,140劑量；乾燥兔化豬瘟毒種毒</text:span><text:span text:style-name="T25">34,940</text:span><text:span text:style-name="T25">劑量；</text:span><text:span text:style-name="T25">豬假性狂犬病不活化疫苗61,850劑量</text:span><text:span text:style-name="T25">；</text:span><text:span text:style-name="T25">水禽小病毒活毒疫苗752,500劑量</text:span><text:span text:style-name="T25">；牛流行熱疫苗</text:span><text:span text:style-name="T25">40,500</text:span><text:span text:style-name="T25">劑量；牛布氏桿菌診斷液</text:span><text:span text:style-name="T25">6,260</text:span><text:span text:style-name="T25">公撮；</text:span><text:span text:style-name="T25">雛白痢診斷液5,680公撮</text:span><text:span text:style-name="T25">及購儲狂犬病不活化疫苗</text:span><text:span text:style-name="T25">206,186</text:span><text:span text:style-name="T25">劑量</text:span><text:span text:style-name="T25">。</text:span></text:p>
      <text:p text:style-name="P163"><text:span text:style-name="T25">2.</text:span><text:span text:style-name="T25">完成儲備高病原性家禽流行性感冒疫苗H5型4,000萬劑及H7型3,000萬劑量。</text:span></text:p>
      <text:p text:style-name="P167"><text:span text:style-name="T25">(四)</text:span><text:span text:style-name="T25">提供動物用藥品及含藥物飼料添加物檢驗服務，維護畜禽農戶用藥安全與品質，提升防疫效果：</text:span></text:p>
      <text:p text:style-name="P164"><text:span text:style-name="T25">1.生物藥品檢驗：</text:span></text:p>
      <text:p text:style-name="P171"><text:span text:style-name="T25">(1)完成動物用生物藥品逐批抽樣檢驗及新藥檢驗登記案件共計1,050件。</text:span></text:p>
      <text:p text:style-name="P173">(2)市售抽驗動物用藥品110批。</text:p>
      <text:p text:style-name="P173">(3)核發動物用藥品廠商申請英文檢驗成績書60件。</text:p>
      <text:p text:style-name="P173">(4)參與防檢局技術審議委員會生物藥品組會議5次。</text:p>
      <text:p text:style-name="P174">(5)核轉委託試驗計畫成績共計7案。</text:p>
      <text:p text:style-name="P173">(6)配合防檢局進行不定期GMP查廠共計3次。</text:p>
      <text:p text:style-name="P166">2.一般藥品檢驗：</text:p>
      <text:p text:style-name="P175"><text:span text:style-name="T25">(1)執行</text:span><text:span text:style-name="T25">動物用藥品登記申請檢驗</text:span><text:span text:style-name="T25">107</text:span><text:span text:style-name="T25">件</text:span><text:span text:style-name="T25">。</text:span></text:p>
      <text:p text:style-name="P171"><text:span text:style-name="T25">(2)</text:span><text:span text:style-name="T25">依飼料管理法和飼料管理法施行細則辦理完成申請登記補助飼料檢驗服務</text:span><text:span text:style-name="T25">103</text:span><text:span text:style-name="T25">件。</text:span></text:p>
      <text:p text:style-name="P171"><text:span text:style-name="T25">(3)</text:span><text:span text:style-name="T25">完成</text:span><text:span text:style-name="T25">主管</text:span><text:span text:style-name="T25">機關抽查送驗動物用藥品</text:span><text:span text:style-name="T25">547</text:span><text:span text:style-name="T25">件</text:span><text:span text:style-name="T25">。</text:span></text:p>
      <text:p text:style-name="P177"><text:span text:style-name="T25">(4)完成</text:span><text:span text:style-name="T25">主管機關抽驗飼料</text:span><text:span text:style-name="T25">添加物成分鑑定檢驗394件</text:span><text:span text:style-name="T25">，</text:span><text:span text:style-name="T25">1,138項次。其中28</text:span><text:span text:style-name="T25">項次</text:span><text:span text:style-name="T25">檢出</text:span><text:soft-page-break/><text:span text:style-name="T25">添加藥物，由送檢機關另依據「含藥物飼料添加物使用規範」加以判定與處理</text:span><text:span text:style-name="T25">。</text:span></text:p>
      <text:p text:style-name="P175"><text:span text:style-name="T25">(5)辦理</text:span><text:span text:style-name="T25">各級政府機關抽驗查缉取締及委託藥品成分檢驗鑑定</text:span><text:span text:style-name="T25">73</text:span><text:span text:style-name="T25">件，</text:span><text:span text:style-name="T25">124</text:span><text:span text:style-name="T25">項次。</text:span></text:p>
      <text:p text:style-name="P176">(6)配合主管機關進行不定期GMP查廠共計17廠次。</text:p>
      <text:p text:style-name="P175"><text:span text:style-name="T25">(7)</text:span><text:span text:style-name="T25">完成動物用藥廠申請檢驗登記動物用藥品品管資料</text:span><text:span text:style-name="T25">之</text:span><text:span text:style-name="T25">審核</text:span><text:span text:style-name="T25">165</text:span><text:span text:style-name="T25">件</text:span><text:span text:style-name="T25">。 </text:span></text:p>
      <text:p text:style-name="P176">(8)擔任技術講習講師共計3場次。</text:p>
      <text:p text:style-name="P178">(9)參與動物用藥品技術審議委員會一般藥品組委員會議4次。</text:p>
      <text:p text:style-name="P115"><text:span text:style-name="T25"><text:s/>(五)</text:span><text:span text:style-name="T25">生產與供應實驗動物，提升國內各試驗研究單位之研發與檢驗品質：</text:span></text:p>
      <text:p text:style-name="P179"><text:span text:style-name="T25">1.</text:span><text:span text:style-name="T25">生產SPF雞蛋</text:span><text:span text:style-name="T25">135,805</text:span><text:span text:style-name="T25">個</text:span><text:span text:style-name="T25">。</text:span></text:p>
      <text:p text:style-name="P179"><text:span text:style-name="T25">2.</text:span><text:span text:style-name="T25">鴨蛋</text:span><text:span text:style-name="T25">284</text:span><text:span text:style-name="T25">個</text:span><text:span text:style-name="T25">。</text:span></text:p>
      <text:p text:style-name="P179"><text:span text:style-name="T25">3.</text:span><text:span text:style-name="T25">雛雞</text:span><text:span text:style-name="T25">11, 448</text:span><text:span text:style-name="T25">隻</text:span><text:span text:style-name="T25">。</text:span></text:p>
      <text:p text:style-name="P179"><text:span text:style-name="T25">4.</text:span><text:span text:style-name="T25">實驗用兔子</text:span><text:span text:style-name="T25">5,609</text:span><text:span text:style-name="T25">隻</text:span><text:span text:style-name="T25">。</text:span></text:p>
      <text:p text:style-name="P179"><text:span text:style-name="T25">5.</text:span><text:span text:style-name="T25">SPF兔</text:span><text:span text:style-name="T25">898</text:span><text:span text:style-name="T25">隻</text:span><text:span text:style-name="T25">。</text:span></text:p>
      <text:p text:style-name="P179"><text:span text:style-name="T25">6.</text:span><text:span text:style-name="T25">SPF天竺鼠</text:span><text:span text:style-name="T25">744</text:span><text:span text:style-name="T25">隻</text:span><text:span text:style-name="T25">。</text:span></text:p>
      <text:p text:style-name="P116"><text:span text:style-name="T25"><text:s/>(六)</text:span><text:span text:style-name="T25">提供畜牧獸醫從業人員終身學習教育訓練，培育安全農業人才：</text:span></text:p>
      <text:p text:style-name="P180"><text:span text:style-name="T25">1.分所</text:span><text:span text:style-name="T25">舉辦研討會</text:span><text:span text:style-name="T25">4</text:span><text:span text:style-name="T25">場次</text:span><text:span text:style-name="T25">；</text:span><text:span text:style-name="T25">農民教育宣導會</text:span><text:span text:style-name="T25">2</text:span><text:span text:style-name="T25">場次</text:span><text:span text:style-name="T25">；員工</text:span><text:span text:style-name="T25">教育訓練</text:span><text:span text:style-name="T25">4</text:span><text:span text:style-name="T25">場</text:span><text:span text:style-name="T25">。</text:span></text:p>
      <text:p text:style-name="P181"><text:span text:style-name="T25">2.</text:span><text:span text:style-name="T25">舉辦</text:span><text:span text:style-name="T25">各項教育訓練、</text:span><text:span text:style-name="T25">研討會</text:span><text:span text:style-name="T25">及研發成果參展共49</text:span><text:span text:style-name="T25">場次，</text:span><text:span text:style-name="T25">參與人員共</text:span><text:span text:style-name="T25">計</text:span><text:span text:style-name="T25">24,262</text:span><text:span text:style-name="T25">人次。其中包括學術研討會</text:span><text:span text:style-name="T25">12</text:span><text:span text:style-name="T25">場次</text:span><text:span text:style-name="T25">，共計540人</text:span><text:span text:style-name="T25">；獸醫師教育訓練</text:span><text:span text:style-name="T25">10</text:span><text:span text:style-name="T25">場次，共計</text:span><text:span text:style-name="T25">400</text:span><text:span text:style-name="T25">人；</text:span><text:span text:style-name="T25">農民</text:span><text:span text:style-name="T25">教育訓練</text:span><text:span text:style-name="T25">10場次</text:span><text:span text:style-name="T25">，共計</text:span><text:span text:style-name="T25">447</text:span><text:span text:style-name="T25">人</text:span><text:span text:style-name="T25">；學術研發成果展覽4場（</text:span><text:span text:style-name="T25">2010北美生技展</text:span><text:span text:style-name="T25">、2010農業技術交易展、第8屆臺灣生技月臺灣國際生物技術大展、2010農業技術交易展-南部展，共計21,000人次；13場次國際學術交流，共</text:span><text:span text:style-name="T25">計</text:span><text:span text:style-name="T25">1,665</text:span><text:span text:style-name="T25">人次。</text:span><text:span text:style-name="T25">另辦理暑期學生實習2梯次共24人；不定期實習7次共14人及2場資訊（安）講習訓練計125人。</text:span></text:p>
      <text:p text:style-name="P167"><text:span text:style-name="T25">(七)</text:span><text:span text:style-name="T25">進行動物用資材與獸醫師檢診服務及線上獸醫科技核心知識教育</text:span><text:span text:style-name="T25">系統</text:span><text:span text:style-name="T25">的建置，以提供動物檢診所需的專家資訊輔助系統，並推動獸醫師的核心知識繼續教育。完成獸醫診療管理系統、動物疾病檢診等2項輔助資訊庫之升級及維護；完成線上獸醫科技核心知識教育</text:span><text:span text:style-name="T25">系統</text:span><text:span text:style-name="T25">的建置及</text:span><text:span text:style-name="T25">17</text:span><text:span text:style-name="T25">項教學教材。以上各項系統及資料庫</text:span><text:span text:style-name="T25">已</text:span><text:span text:style-name="T25">於9</text:span><text:span text:style-name="T25">6</text:span><text:span text:style-name="T25">年整合於本所</text:span><text:span text:style-name="T25">網</text:span><text:span text:style-name="T25">站上</text:span><text:span text:style-name="T25">供民眾點閱</text:span><text:span text:style-name="T25">，以擴大動物疾病防治核心知識之推廣與為民服務。</text:span></text:p>
      <text:p text:style-name="P2">伍、未來服務願景</text:p>
      <text:p text:style-name="P103"><text:span text:style-name="T25">未來本所仍將</text:span><text:span text:style-name="T25">在親切、效率、便民的前提下，全心全力提升我們為民服務的品質，以「尊民為客，服務第一」的最高理念，真誠地以能為</text:span><text:span text:style-name="T25">民</text:span><text:span text:style-name="T25">服務為榮。並繼續全力推動下列措施：</text:span></text:p>
      <text:p text:style-name="P107">一、產品製程、檢驗技術之標準化認證，以確保優良服務品質</text:p>
      <text:p text:style-name="P167"><text:span text:style-name="T25">(一)</text:span><text:span text:style-name="T25">建立動物用基因轉殖微生物田間試驗實驗室及水產魚類疫苗檢驗設施及技術。</text:span></text:p>
      <text:p text:style-name="P167"><text:span text:style-name="T25">(二)</text:span><text:span text:style-name="T25">建立定位為動物用藥品法定檢定實驗室，執行檢定技術發展、委託試驗之法定檢定服務。</text:span></text:p>
      <text:p text:style-name="P167"><text:span text:style-name="T25">(三)</text:span><text:span text:style-name="T25">配合新完成之GLP實驗動物舍，加強推動生產作業</text:span><text:span text:style-name="T25">TAF(CNLA)</text:span><text:span text:style-name="T25">認證運作及人才培育，以建立檢定權威性。</text:span></text:p>
      <text:p text:style-name="P167"><text:span text:style-name="T25">(四)</text:span><text:span text:style-name="T25">提昇SPF雞胚胎蛋及實驗用兔品質，以促進動物產業及醫學發展。</text:span></text:p>
      <text:p text:style-name="P107">二、致力提昇邁向國家級獸醫實驗室檢驗服務</text:p>
      <text:p text:style-name="P167"><text:soft-page-break/><text:span text:style-name="T25">(一)</text:span><text:span text:style-name="T25">定位為國家級動物傳染病檢診實驗室，以執行動物病例及病材之法定獸醫實驗室檢驗服務。</text:span></text:p>
      <text:p text:style-name="P167"><text:span text:style-name="T25">(二)</text:span><text:span text:style-name="T25">定位為動物用藥品法定檢定實驗室，以執行檢定技術發展、委託試驗之法定檢定服務。</text:span></text:p>
      <text:p text:style-name="P1">三、建立各項產品之計劃生產，擴大供需對象</text:p>
      <text:p text:style-name="P116"><text:span text:style-name="T25">(一)</text:span><text:span text:style-name="T25">增加疫苗生產</text:span><text:span text:style-name="T25">：</text:span></text:p>
      <text:p text:style-name="P164"><text:span text:style-name="T25">1.</text:span><text:span text:style-name="T25">研發疫苗商品化，增加疫苗種類</text:span></text:p>
      <text:p text:style-name="P164"><text:span text:style-name="T25">2.</text:span><text:span text:style-name="T25">改良生產設備，降低生產成本，提升疫苗品質</text:span></text:p>
      <text:p text:style-name="P164"><text:span text:style-name="T25">3.</text:span><text:span text:style-name="T25">增加產能設備，擴大生產批量</text:span></text:p>
      <text:p text:style-name="P164"><text:span text:style-name="T25">4.</text:span><text:span text:style-name="T25">增加自動化生產設備，加速生產速度，降低生產成本，增加生產批數</text:span></text:p>
      <text:p text:style-name="P116"><text:span text:style-name="T25">(二)</text:span><text:span text:style-name="T25">計畫生產，擴大供需對象</text:span><text:span text:style-name="T25">：</text:span></text:p>
      <text:p text:style-name="P164"><text:span text:style-name="T25">1.</text:span><text:span text:style-name="T25">實施經銷商制度，廣泛推銷產品至田間使用</text:span></text:p>
      <text:p text:style-name="P164"><text:span text:style-name="T25">2.</text:span><text:span text:style-name="T25">依照經銷商需要，訂定銷售承諾量，計畫生產，俾能充份供應</text:span></text:p>
      <text:p text:style-name="P182"><text:span text:style-name="T1">四、繼續推動新產品研發、改進，以降低製造成本，保障民眾</text:span><text:span text:style-name="T1">與</text:span><text:span text:style-name="T1">動物健康及增加業者競爭力</text:span></text:p>
      <text:p text:style-name="P116"><text:span text:style-name="T25">(一)</text:span><text:span text:style-name="T25">獸醫科技與生物製劑的推廣服務</text:span></text:p>
      <text:p text:style-name="P183"><text:span text:style-name="T25">1.</text:span><text:span text:style-name="T25">動物用疫苗及疾病診斷檢驗試劑之改良、研究及生產與供應。目前研發中生物藥品計</text:span><text:span text:style-name="T25">6</text:span><text:span text:style-name="T25">項：</text:span></text:p>
      <text:p text:style-name="P172"><text:span text:style-name="T25">(1)</text:span><text:span text:style-name="T25">鴨病毒性肝炎雙價疫苗</text:span></text:p>
      <text:p text:style-name="P172"><text:span text:style-name="T25">(2)牛流行熱YHL活毒疫苗及G蛋白次單位疫苗</text:span></text:p>
      <text:p text:style-name="P172"><text:span text:style-name="T25">(3)</text:span><text:span text:style-name="T25">家禽流行性感冒</text:span><text:span text:style-name="T25">H5N1</text:span><text:span text:style-name="T25">次單位疫苗</text:span></text:p>
      <text:p text:style-name="P174">(4)本土型新城病及傳染性支氣管炎雙價疫苗</text:p>
      <text:p text:style-name="P172"><text:span text:style-name="T25">(5)</text:span><text:span text:style-name="T25">禽流感H5N1</text:span><text:span text:style-name="T25">快速檢測試劑及ELISA抗體檢測試劑</text:span></text:p>
      <text:p text:style-name="P174">(6)使用生物反應器生產豬環狀病毒感染症、豬生殖與呼吸綜合症及鐵士古病三價次單位疫苗</text:p>
      <text:p text:style-name="P164"><text:span text:style-name="T25">2.</text:span><text:span text:style-name="T25">申請中之新藥計</text:span><text:span text:style-name="T25">5</text:span><text:span text:style-name="T25">項：</text:span></text:p>
      <text:p text:style-name="P172"><text:span text:style-name="T25">(1)</text:span><text:span text:style-name="T25"> 豬瘟</text:span><text:span text:style-name="T25">家蠶重組</text:span><text:span text:style-name="T25">E2次單位疫苗</text:span></text:p>
      <text:p text:style-name="P174">(2) 羊痘減毒活毒疫苗</text:p>
      <text:p text:style-name="P172"><text:span text:style-name="T25">(3) </text:span><text:span text:style-name="T25">水禽雷氏桿菌症不活化菌苗</text:span><text:span text:style-name="T25">(第1、2及6血清型)</text:span></text:p>
      <text:p text:style-name="P172"><text:span text:style-name="T25">(4) </text:span><text:span text:style-name="T25">鴨病毒性肝炎</text:span><text:span text:style-name="T25">卵黃抗體製劑</text:span></text:p>
      <text:p text:style-name="P174">(5) 石斑魚虹彩病毒不活化疫苗</text:p>
      <text:p text:style-name="P116"><text:span text:style-name="T25">(二)</text:span><text:span text:style-name="T25">加強動物疾病之監測、監控與防治研發</text:span></text:p>
      <text:p text:style-name="P164"><text:span text:style-name="T25">1.</text:span><text:span text:style-name="T25">經濟動物傳染病之監測、監控及流行病學應用研究</text:span></text:p>
      <text:p text:style-name="P164"><text:span text:style-name="T25">2.</text:span><text:span text:style-name="T25">海外、新興動物傳染病、人畜共通傳染病檢診技術研發及檢診服務</text:span></text:p>
      <text:p text:style-name="P164"><text:span text:style-name="T25">3.</text:span><text:span text:style-name="T25">經濟動物毒物學、動物產品藥物殘留之檢驗技術發展及檢驗服務</text:span></text:p>
      <text:p text:style-name="P164"><text:span text:style-name="T25">4.</text:span><text:span text:style-name="T25">經濟動物傳染病防治之應用研究</text:span></text:p>
      <text:p text:style-name="P116"><text:span text:style-name="T25">(三)</text:span><text:span text:style-name="T25">落實獸醫科技及動物防檢疫技術之服務、推廣、諮詢與教育訓練</text:span></text:p>
      <text:p text:style-name="P107"><text:soft-page-break/>五、建立申訴及諮詢服務專線，提供網路查詢完善售後服務</text:p>
      <text:p text:style-name="P120">申訴及諮詢服務專線為0800-068112、02-2621-2111</text:p>
      <text:p text:style-name="P116"><text:span text:style-name="T25">網址為</text:span><text:a xlink:type="simple" xlink:href="http://www.nvri.gov.tw/" text:style-name="Internet_20_link" text:visited-style-name="Visited_20_Internet_20_Link"><text:span text:style-name="Internet_20_link"><text:span text:style-name="T70">http://www.nvri.gov.tw</text:span></text:span></text:a></text:p>
      <text:p text:style-name="P107">六、擴大直接受理民眾之動物用藥品檢定服務</text:p>
      <text:p text:style-name="P116"><text:span text:style-name="T25">對所購買動物用藥品品質或畜牧業者使用之飼料中添加物是否足量等存疑時，提供</text:span><text:span text:style-name="T27">直接受理</text:span><text:span text:style-name="T25">檢驗服務。</text:span></text:p>
      <text:p text:style-name="P107">七、協助無藥物殘留畜產品品牌之建立</text:p>
      <text:p text:style-name="P167"><text:span text:style-name="T25">(一)</text:span><text:span text:style-name="T25">建立動物用藥、毒物檢驗技術平台實驗室，充實檢驗所</text:span><text:span text:style-name="T25">需</text:span><text:span text:style-name="T25">各項儀器設備。</text:span></text:p>
      <text:p text:style-name="P167"><text:span text:style-name="T25">(二)</text:span><text:span text:style-name="T25">研發畜產品動物用藥物殘留分析方法，並建立標準檢測流程，參與實驗室間</text:span><text:span text:style-name="T25">檢驗</text:span><text:span text:style-name="T25">能力</text:span><text:span text:style-name="T25">測</text:span><text:span text:style-name="T25">試活動，符合委辦實驗室要求。</text:span></text:p>
      <text:p text:style-name="P167"><text:span text:style-name="T25">(三)</text:span><text:span text:style-name="T25">接受業界、各防疫單位和臨床獸醫師委託檢診服務，提供正確及快速檢驗之品質保證。</text:span></text:p>
      <text:p text:style-name="P184">八、建置產製動物用藥品與實驗動物網上申購及加密機制的線上付款服務，以方便民眾購用</text:p>
      <text:p text:style-name="P93"><text:span text:style-name="T12">陸、本所科技計畫成果效益</text:span></text:p>
      <text:p text:style-name="P105"><text:span text:style-name="T1">一、本所99</text:span><text:span text:style-name="T1">年度科技計畫績效指標產出統計表</text:span></text:p>
      <table:table table:name="表格12" table:style-name="表格12">
        <table:table-column table:style-name="表格12.A"/>
        <table:table-column table:style-name="表格12.B" table:number-columns-repeated="2"/>
        <table:table-column table:style-name="表格12.D"/>
        <table:table-column table:style-name="表格12.B"/>
        <table:table-column table:style-name="表格12.F" table:number-columns-repeated="2"/>
        <table:table-column table:style-name="表格12.H"/>
        <table:table-column table:style-name="表格12.B" table:number-columns-repeated="2"/>
        <table:table-column table:style-name="表格12.K"/>
        <table:table-header-rows>
          <table:table-row table:style-name="表格12.1">
            <table:table-cell table:style-name="表格12.A1" table:number-rows-spanned="2" office:value-type="string">
              <text:p text:style-name="P30"/>
              <text:p text:style-name="P30">計畫類別</text:p>
              <text:p text:style-name="P27"/>
              <text:p text:style-name="P27"/>
              <text:p text:style-name="P27"/>
              <text:p text:style-name="P27"/>
              <text:p text:style-name="P27"/>
              <text:p text:style-name="P27"/>
              <text:p text:style-name="P27">績效指標</text:p>
            </table:table-cell>
            <table:table-cell table:style-name="表格12.B1" office:value-type="string">
              <text:p text:style-name="P28">1</text:p>
            </table:table-cell>
            <table:table-cell table:style-name="表格12.B1" office:value-type="string">
              <text:p text:style-name="P28">2</text:p>
            </table:table-cell>
            <table:table-cell table:style-name="表格12.B1" office:value-type="string">
              <text:p text:style-name="P28">3</text:p>
            </table:table-cell>
            <table:table-cell table:style-name="表格12.B1" office:value-type="string">
              <text:p text:style-name="P28">4</text:p>
            </table:table-cell>
            <table:table-cell table:style-name="表格12.B1" office:value-type="string">
              <text:p text:style-name="P28">5</text:p>
            </table:table-cell>
            <table:table-cell table:style-name="表格12.B1" office:value-type="string">
              <text:p text:style-name="P28">6</text:p>
            </table:table-cell>
            <table:table-cell table:style-name="表格12.B1" office:value-type="string">
              <text:p text:style-name="P28">7</text:p>
            </table:table-cell>
            <table:table-cell table:style-name="表格12.B1" office:value-type="string">
              <text:p text:style-name="P28">8</text:p>
            </table:table-cell>
            <table:table-cell table:style-name="表格12.B1" office:value-type="string">
              <text:p text:style-name="P28">9</text:p>
            </table:table-cell>
            <table:table-cell table:style-name="表格12.K1" office:value-type="string">
              <text:p text:style-name="P28">99</text:p>
            </table:table-cell>
          </table:table-row>
          <table:table-row table:style-name="表格12.2">
            <table:covered-table-cell/>
            <table:table-cell table:style-name="表格12.B2" office:value-type="string">
              <text:p text:style-name="P28">學</text:p>
              <text:p text:style-name="P28">術</text:p>
              <text:p text:style-name="P28">研</text:p>
              <text:p text:style-name="P28">究</text:p>
            </table:table-cell>
            <table:table-cell table:style-name="表格12.B2" office:value-type="string">
              <text:p text:style-name="P204">創</text:p>
              <text:p text:style-name="P204">新</text:p>
              <text:p text:style-name="P204">前</text:p>
              <text:p text:style-name="P204">瞻</text:p>
            </table:table-cell>
            <table:table-cell table:style-name="表格12.B2" office:value-type="string">
              <text:p text:style-name="P28">技</text:p>
              <text:p text:style-name="P28">術</text:p>
              <text:p text:style-name="P28">發</text:p>
              <text:p text:style-name="P7"><text:span text:style-name="T25">.</text:span><text:span text:style-name="T25">展</text:span></text:p>
              <text:p text:style-name="P28">︵</text:p>
              <text:p text:style-name="P28">開</text:p>
              <text:p text:style-name="P28">發</text:p>
              <text:p text:style-name="P28">︶</text:p>
            </table:table-cell>
            <table:table-cell table:style-name="表格12.B2" office:value-type="string">
              <text:p text:style-name="P28">系</text:p>
              <text:p text:style-name="P28">統</text:p>
              <text:p text:style-name="P28">發</text:p>
              <text:p text:style-name="P28">展</text:p>
              <text:p text:style-name="P28">︵</text:p>
              <text:p text:style-name="P28">開</text:p>
              <text:p text:style-name="P28">發</text:p>
              <text:p text:style-name="P28">︶</text:p>
            </table:table-cell>
            <table:table-cell table:style-name="表格12.B2" office:value-type="string">
              <text:p text:style-name="P27">政策、</text:p>
              <text:p text:style-name="P27">法規、</text:p>
              <text:p text:style-name="P27">制度、</text:p>
              <text:p text:style-name="P6"><text:span text:style-name="T25">規範系統之規</text:span></text:p>
              <text:p text:style-name="P27">(制訂)</text:p>
            </table:table-cell>
            <table:table-cell table:style-name="表格12.B2" office:value-type="string">
              <text:p text:style-name="P28">研發環</text:p>
              <text:p text:style-name="P28">境建構</text:p>
              <text:p text:style-name="P28">(改善)</text:p>
            </table:table-cell>
            <table:table-cell table:style-name="表格12.B2" office:value-type="string">
              <text:p text:style-name="P28">人才</text:p>
              <text:p text:style-name="P28">培育</text:p>
              <text:p text:style-name="P28">︵</text:p>
              <text:p text:style-name="P28">訓練</text:p>
              <text:p text:style-name="P28">︶</text:p>
            </table:table-cell>
            <table:table-cell table:style-name="表格12.B2" office:value-type="string">
              <text:p text:style-name="P28">研究計劃管理</text:p>
            </table:table-cell>
            <table:table-cell table:style-name="表格12.B2" office:value-type="string">
              <text:p text:style-name="P28">研究調查</text:p>
            </table:table-cell>
            <table:table-cell table:style-name="表格12.K2" office:value-type="string">
              <text:p text:style-name="P28">其他</text:p>
            </table:table-cell>
          </table:table-row>
        </table:table-header-rows>
        <table:table-row table:style-name="表格12.3">
          <table:table-cell table:style-name="表格12.A3" table:number-columns-spanned="11" office:value-type="string">
            <text:p text:style-name="P27">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27">A論文</text:p>
          </table:table-cell>
          <table:table-cell table:style-name="表格12.B2" office:value-type="string">
            <text:p text:style-name="P204">●</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58</text:p>
          </table:table-cell>
        </table:table-row>
        <table:table-row table:style-name="表格12.3">
          <table:table-cell table:style-name="表格12.A2" office:value-type="string">
            <text:p text:style-name="P27">B研究團隊養成</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C博碩士培育</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20人</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D研究報告</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32</text:p>
          </table:table-cell>
        </table:table-row>
        <table:table-row table:style-name="表格12.3">
          <table:table-cell table:style-name="表格12.A2" office:value-type="string">
            <text:p text:style-name="P27">E辦理學術活動</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22</text:p>
          </table:table-cell>
        </table:table-row>
        <table:table-row table:style-name="表格12.3">
          <table:table-cell table:style-name="表格12.A2" office:value-type="string">
            <text:p text:style-name="P27">F形成教材</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11</text:p>
          </table:table-cell>
        </table:table-row>
        <text:soft-page-break/>
        <table:table-row table:style-name="表格12.3">
          <table:table-cell table:style-name="表格12.A2" office:value-type="string">
            <text:p text:style-name="P27">G專利</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1</text:p>
          </table:table-cell>
        </table:table-row>
        <table:table-row table:style-name="表格12.3">
          <table:table-cell table:style-name="表格12.A2" office:value-type="string">
            <text:p text:style-name="P27">H技術報告</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I技術活動</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5</text:p>
          </table:table-cell>
        </table:table-row>
        <table:table-row table:style-name="表格12.3">
          <table:table-cell table:style-name="表格12.A2" office:value-type="string">
            <text:p text:style-name="P27">AA決策依據</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ZA動植物品種</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ZB產出認證</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32">ZC其他智慧財產</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32">ZF專業人員培育</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3" table:number-columns-spanned="11" office:value-type="string">
            <text:p text:style-name="P27">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27">J技術移轉</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2</text:p>
          </table:table-cell>
        </table:table-row>
        <table:table-row table:style-name="表格12.3">
          <table:table-cell table:style-name="表格12.A2" office:value-type="string">
            <text:p text:style-name="P27">S技術服務</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1" office:value-type="string">
            <text:p text:style-name="P27">K規範/標準制訂</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92</text:p>
            <text:p text:style-name="P28">人次</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22</text:p>
          </table:table-cell>
        </table:table-row>
        <table:table-row table:style-name="表格12.3">
          <table:table-cell table:style-name="表格12.A2" office:value-type="string">
            <text:p text:style-name="P27">L促成廠商或產業團體投資</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M創新產業或模式建立</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185">N協助提升我國產業全球地位或產業競爭力</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04"/>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text:p>
          </table:table-cell>
        </table:table-row>
        <table:table-row table:style-name="表格12.3">
          <table:table-cell table:style-name="表格12.A2" office:value-type="string">
            <text:p text:style-name="P27">O共通/檢測技術服務</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text:p>
          </table:table-cell>
        </table:table-row>
        <table:table-row table:style-name="表格12.3">
          <table:table-cell table:style-name="表格12.A2" office:value-type="string">
            <text:p text:style-name="P185">T促成與學界或產業團體合作研究</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text:p>
          </table:table-cell>
        </table:table-row>
        <table:table-row table:style-name="表格12.3">
          <table:table-cell table:style-name="表格12.A2" office:value-type="string">
            <text:p text:style-name="P27">U促成智財權資金融通</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ZD鑑定檢驗</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text:p>
          </table:table-cell>
        </table:table-row>
        <table:table-row table:style-name="表格12.3">
          <table:table-cell table:style-name="表格12.A21" office:value-type="string">
            <text:p text:style-name="P27">ZE諮詢與其他</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4</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203</text:p>
            <text:p text:style-name="P89">人次</text:p>
          </table:table-cell>
        </table:table-row>
        <table:table-row table:style-name="表格12.3">
          <table:table-cell table:style-name="表格12.A3" table:number-columns-spanned="11" office:value-type="string">
            <text:p text:style-name="P27">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27">V提高能源利用率</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W提升公共服務</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185">X提高人民或業者收入</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text:p>
          </table:table-cell>
        </table:table-row>
        <table:table-row table:style-name="表格12.3">
          <table:table-cell table:style-name="表格12.A2" office:value-type="string">
            <text:p text:style-name="P94">P創業育成</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ext:soft-page-break/>
        <table:table-row table:style-name="表格12.3">
          <table:table-cell table:style-name="表格12.A2" office:value-type="string">
            <text:p text:style-name="P94">Q資訊服務</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text:p>
          </table:table-cell>
        </table:table-row>
        <table:table-row table:style-name="表格12.3">
          <table:table-cell table:style-name="表格12.A2" office:value-type="string">
            <text:p text:style-name="P27">R增加就業</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Y資料庫</text:p>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
          </table:table-cell>
        </table:table-row>
        <table:table-row table:style-name="表格12.3">
          <table:table-cell table:style-name="表格12.A2" office:value-type="string">
            <text:p text:style-name="P27">Z調查成果</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text:p>
          </table:table-cell>
          <table:table-cell table:style-name="表格12.K2" office:value-type="string">
            <text:p text:style-name="P28"/>
          </table:table-cell>
        </table:table-row>
        <table:table-row table:style-name="表格12.3">
          <table:table-cell table:style-name="表格12.A2" office:value-type="string">
            <text:p text:style-name="P27">ZG優質農業</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ZH安全農業</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ZI休閒農業</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2" office:value-type="string">
            <text:p text:style-name="P27">ZJ生態農業</text:p>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K2" office:value-type="string">
            <text:p text:style-name="P28"/>
          </table:table-cell>
        </table:table-row>
        <table:table-row table:style-name="表格12.3">
          <table:table-cell table:style-name="表格12.A3" table:number-columns-spanned="11" office:value-type="string">
            <text:p text:style-name="P2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44" office:value-type="string">
            <text:p text:style-name="P27">ZZ其他</text:p>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B44" office:value-type="string">
            <text:p text:style-name="P28"/>
          </table:table-cell>
          <table:table-cell table:style-name="表格12.K44" office:value-type="string">
            <text:p text:style-name="P28"/>
          </table:table-cell>
        </table:table-row>
      </table:table>
      <text:p text:style-name="P80"/>
      <text:p text:style-name="P106"><text:span text:style-name="T4">二本所</text:span><text:span text:style-name="T1">99</text:span><text:span text:style-name="T1">年度科技計畫績效指標產出明細表</text:span></text:p>
      <text:p text:style-name="P117"><text:span text:style-name="T25">(</text:span><text:span text:style-name="T25">A</text:span><text:span text:style-name="T25">)</text:span><text:span text:style-name="T25">論文</text:span></text:p>
      <text:p text:style-name="P116"><text:span text:style-name="T25">▲</text:span><text:span text:style-name="T25">論文學術期刊論文（國內、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28">國內</text:p>
              <text:p text:style-name="P28">∕</text:p>
              <text:p text:style-name="P28">國外</text:p>
            </table:table-cell>
            <table:table-cell table:style-name="表格13.B1" office:value-type="string">
              <text:p text:style-name="P28">文章名稱</text:p>
            </table:table-cell>
            <table:table-cell table:style-name="表格13.B1" office:value-type="string">
              <text:p text:style-name="P28">期刊名稱</text:p>
            </table:table-cell>
            <table:table-cell table:style-name="表格13.B1" office:value-type="string">
              <text:p text:style-name="P28">出版</text:p>
              <text:p text:style-name="P28">年月</text:p>
            </table:table-cell>
            <table:table-cell table:style-name="表格13.B1" office:value-type="string">
              <text:p text:style-name="P28">作者</text:p>
            </table:table-cell>
            <table:table-cell table:style-name="表格13.B1" office:value-type="string">
              <text:p text:style-name="P28">ISSN</text:p>
            </table:table-cell>
            <table:table-cell table:style-name="表格13.G1" office:value-type="string">
              <text:p text:style-name="P28">是否為SCI、SSCI、EI、AHCI、TSSCI</text:p>
            </table:table-cell>
          </table:table-row>
        </table:table-header-rows>
        <table:table-row table:style-name="表格13.2">
          <table:table-cell table:style-name="表格13.A2" office:value-type="string">
            <text:p text:style-name="P33">國外</text:p>
          </table:table-cell>
          <table:table-cell table:style-name="表格13.B2" office:value-type="string">
            <text:p text:style-name="P12"><text:span text:style-name="T25">Antigenic domains analysis of classical swine fever virus E2 glycoprotein by mutagenesis and conformation-dependent monoclonal antibodies</text:span></text:p>
          </table:table-cell>
          <table:table-cell table:style-name="表格13.B2" office:value-type="string">
            <text:p text:style-name="P33">Virus Research</text:p>
          </table:table-cell>
          <table:table-cell table:style-name="表格13.B2" office:value-type="string">
            <text:p text:style-name="P12"><text:span text:style-name="T25">2010.5.</text:span></text:p>
          </table:table-cell>
          <table:table-cell table:style-name="表格13.B2" office:value-type="string">
            <text:p text:style-name="P33">Chia-Yi Chang, Chin-Cheng Huang, Yu-Ju Lin, Ming-Chung Deng, Hui-Chun Chen, Chiung-Hui Tsai, Wei-Ming Chang, Fun-In Wang</text:p>
          </table:table-cell>
          <table:table-cell table:style-name="表格13.B2" office:value-type="string">
            <text:p text:style-name="P81"/>
          </table:table-cell>
          <table:table-cell table:style-name="表格13.G2" office:value-type="string">
            <text:p text:style-name="P81">SCI</text:p>
          </table:table-cell>
        </table:table-row>
        <text:soft-page-break/>
        <table:table-row table:style-name="表格13.2">
          <table:table-cell table:style-name="表格13.A2" office:value-type="string">
            <text:p text:style-name="P33">國外</text:p>
          </table:table-cell>
          <table:table-cell table:style-name="表格13.B2" office:value-type="string">
            <text:p text:style-name="P33">Genetic and antigenic characterization of foot-and-mouth disease viruses isolated in Taiwan between 1998 and 2009</text:p>
          </table:table-cell>
          <table:table-cell table:style-name="表格13.B2" office:value-type="string">
            <text:p text:style-name="P33">Veterinary Microbiology</text:p>
          </table:table-cell>
          <table:table-cell table:style-name="表格13.B2" office:value-type="string">
            <text:p text:style-name="P12"><text:span text:style-name="T25">2010.9.</text:span></text:p>
          </table:table-cell>
          <table:table-cell table:style-name="表格13.B2" office:value-type="string">
            <text:p text:style-name="P12"><text:span text:style-name="T25">Yeou-liang</text:span><text:span text:style-name="T25"> </text:span><text:span text:style-name="T25">Lin, Ming-Hwa Jong, Chin-Ch</text:span><text:span text:style-name="T25">e</text:span><text:span text:style-name="T25">ng Huang, Happy K. Shieh, Poa-Chun Chang</text:span></text:p>
          </table:table-cell>
          <table:table-cell table:style-name="表格13.B2" office:value-type="string">
            <text:p text:style-name="P33"/>
          </table:table-cell>
          <table:table-cell table:style-name="表格13.G2" office:value-type="string">
            <text:p text:style-name="P33">SCI</text:p>
          </table:table-cell>
        </table:table-row>
        <table:table-row table:style-name="表格13.2">
          <table:table-cell table:style-name="表格13.A2" office:value-type="string">
            <text:p text:style-name="P33">國外</text:p>
          </table:table-cell>
          <table:table-cell table:style-name="表格13.B2" office:value-type="string">
            <text:p text:style-name="P12"><text:span text:style-name="T27">Identification of antigen-specific residues on E2 glycoprotein of classical swine</text:span><text:span text:style-name="T27"> </text:span><text:span text:style-name="T27">fever virus</text:span></text:p>
          </table:table-cell>
          <table:table-cell table:style-name="表格13.B2" office:value-type="string">
            <text:p text:style-name="P33">Virus Research</text:p>
          </table:table-cell>
          <table:table-cell table:style-name="表格13.B2" office:value-type="string">
            <text:p text:style-name="P12"><text:span text:style-name="T25">2010.9.</text:span></text:p>
          </table:table-cell>
          <table:table-cell table:style-name="表格13.B2" office:value-type="string">
            <text:p text:style-name="P34">Chia-Yi Chang, Chin-Cheng Huang, Yu-Ju Lin, Ming-Chung Deng, Chiung-Hui Tsai, Wei-Ming Chang, Fun-In Wang</text:p>
          </table:table-cell>
          <table:table-cell table:style-name="表格13.B2" office:value-type="string">
            <text:p text:style-name="P33"/>
          </table:table-cell>
          <table:table-cell table:style-name="表格13.G2" office:value-type="string">
            <text:p text:style-name="P33">SCI</text:p>
          </table:table-cell>
        </table:table-row>
        <table:table-row table:style-name="表格13.2">
          <table:table-cell table:style-name="表格13.A2" office:value-type="string">
            <text:p text:style-name="P33">國外</text:p>
          </table:table-cell>
          <table:table-cell table:style-name="表格13.B2" office:value-type="string">
            <text:p text:style-name="P19">Subclinical bluetongue virus infection in domestic ruminants in Taiwan</text:p>
          </table:table-cell>
          <table:table-cell table:style-name="表格13.B2" office:value-type="string">
            <text:p text:style-name="P33">Veterinary Microbiology</text:p>
          </table:table-cell>
          <table:table-cell table:style-name="表格13.B2" office:value-type="string">
            <text:p text:style-name="P12"><text:span text:style-name="T25">2010.5.</text:span></text:p>
          </table:table-cell>
          <table:table-cell table:style-name="表格13.B2" office:value-type="string">
            <text:p text:style-name="P47">Fan Lee,</text:p>
            <text:p text:style-name="P47">Lu-Jen Ting,</text:p>
            <text:p text:style-name="P47">Ming-Hwa Jong,</text:p>
            <text:p text:style-name="P214">Wei-Ming Chang,</text:p>
            <text:p text:style-name="P48">Fun-In Wang</text:p>
          </table:table-cell>
          <table:table-cell table:style-name="表格13.B2" office:value-type="string">
            <text:p text:style-name="P33"/>
          </table:table-cell>
          <table:table-cell table:style-name="表格13.G2" office:value-type="string">
            <text:p text:style-name="P33"><text:s/>SCI</text:p>
          </table:table-cell>
        </table:table-row>
        <table:table-row table:style-name="表格13.2">
          <table:table-cell table:style-name="表格13.A2" office:value-type="string">
            <text:p text:style-name="P33">國內</text:p>
          </table:table-cell>
          <table:table-cell table:style-name="表格13.B2" office:value-type="string">
            <text:p text:style-name="P12"><text:span text:style-name="T16">口蹄疫疫苗（</text:span><text:span text:style-name="T16">O/TAW/98</text:span><text:span text:style-name="T16">）對</text:span><text:span text:style-name="T16">2009</text:span><text:span text:style-name="T16">年台灣新分離病毒株之保護效力評估</text:span></text:p>
          </table:table-cell>
          <table:table-cell table:style-name="表格13.B2" office:value-type="string">
            <text:p text:style-name="P33">台灣獸醫誌</text:p>
          </table:table-cell>
          <table:table-cell table:style-name="表格13.B2" office:value-type="string">
            <text:p text:style-name="P12"><text:span text:style-name="T25">99</text:span><text:span text:style-name="T25">年</text:span><text:span text:style-name="T25">9</text:span><text:span text:style-name="T25">月</text:span></text:p>
          </table:table-cell>
          <table:table-cell table:style-name="表格13.B2" office:value-type="string">
            <text:p text:style-name="P12"><text:span text:style-name="T17">林有良、黃郁珳</text:span><text:span text:style-name="T71">、</text:span><text:span text:style-name="T17">鍾明華</text:span><text:span text:style-name="T71">、</text:span><text:span text:style-name="T17">張惟茗</text:span><text:span text:style-name="T71">、</text:span><text:span text:style-name="T17">黃金城</text:span><text:span text:style-name="T71">、</text:span><text:span text:style-name="T17">張伯俊、謝快樂</text:span></text:p>
          </table:table-cell>
          <table:table-cell table:style-name="表格13.B2" office:value-type="string">
            <text:p text:style-name="P81"/>
          </table:table-cell>
          <table:table-cell table:style-name="表格13.G2" office:value-type="string">
            <text:p text:style-name="P81"/>
          </table:table-cell>
        </table:table-row>
        <table:table-row table:style-name="表格13.2">
          <table:table-cell table:style-name="表格13.A2" office:value-type="string">
            <text:p text:style-name="P91">國外</text:p>
          </table:table-cell>
          <table:table-cell table:style-name="表格13.B2" office:value-type="string">
            <text:p text:style-name="P12"><text:span text:style-name="T25">The identification of frequent variations in the fusion protein of canine</text:span><text:span text:style-name="T25"> </text:span><text:span text:style-name="T25">distemper virus</text:span></text:p>
          </table:table-cell>
          <table:table-cell table:style-name="表格13.B2" office:value-type="string">
            <text:p text:style-name="P27">The Veterinary Journal </text:p>
          </table:table-cell>
          <table:table-cell table:style-name="表格13.B2" office:value-type="string">
            <text:p text:style-name="P33">2010</text:p>
          </table:table-cell>
          <table:table-cell table:style-name="表格13.B2" office:value-type="string">
            <text:p text:style-name="P33">Ming-Shiuh Lee, Kuo-Jung Tsai, Li-Hsuan Chen, Ching-Yun Chen, Yu-Pin Liu, Chao-Chin Chang,</text:p>
            <text:p text:style-name="P81">Shu-Hwae Lee, Wei-Li Hsu</text:p>
          </table:table-cell>
          <table:table-cell table:style-name="表格13.B2" office:value-type="string">
            <text:p text:style-name="P33">10900233</text:p>
          </table:table-cell>
          <table:table-cell table:style-name="表格13.G2" office:value-type="string">
            <text:p text:style-name="P82">是</text:p>
            <text:p text:style-name="P82"/>
          </table:table-cell>
        </table:table-row>
        <table:table-row table:style-name="表格13.2">
          <table:table-cell table:style-name="表格13.A2" office:value-type="string">
            <text:p text:style-name="P33">國外</text:p>
          </table:table-cell>
          <table:table-cell table:style-name="表格13.B2" office:value-type="string">
            <text:p text:style-name="P12"><text:span text:style-name="T25">Subclinical </text:span><text:span text:style-name="T25">b</text:span><text:span text:style-name="T25">luetongue virus </text:span><text:soft-page-break/><text:span text:style-name="T25">infection in domestic ruminants in Taiwan</text:span></text:p>
          </table:table-cell>
          <table:table-cell table:style-name="表格13.B2" office:value-type="string">
            <text:p text:style-name="P90">Veterinary Microbiolo<text:soft-page-break/>gy</text:p>
          </table:table-cell>
          <table:table-cell table:style-name="表格13.B2" office:value-type="string">
            <text:p text:style-name="P33">2010</text:p>
          </table:table-cell>
          <table:table-cell table:style-name="表格13.B2" office:value-type="string">
            <text:p text:style-name="P81">Fan Lee, Lu-Jen Ting, Ming-Hwa <text:soft-page-break/>Jong, Wei-Ming Chang, Fun-In Wang</text:p>
          </table:table-cell>
          <table:table-cell table:style-name="表格13.B2" office:value-type="string">
            <text:p text:style-name="P33">03781135</text:p>
          </table:table-cell>
          <table:table-cell table:style-name="表格13.G2" office:value-type="string">
            <text:p text:style-name="P82">是</text:p>
          </table:table-cell>
        </table:table-row>
        <table:table-row table:style-name="表格13.2">
          <table:table-cell table:style-name="表格13.A2" office:value-type="string">
            <text:p text:style-name="P81">國外</text:p>
          </table:table-cell>
          <table:table-cell table:style-name="表格13.B2" office:value-type="string">
            <text:p text:style-name="P12"><text:span text:style-name="T25">Avian </text:span><text:span text:style-name="T25">i</text:span><text:span text:style-name="T25">nfluenza </text:span><text:span text:style-name="T25">m</text:span><text:span text:style-name="T25">onitoring in </text:span><text:span text:style-name="T25">m</text:span><text:span text:style-name="T25">igrating </text:span><text:span text:style-name="T25">b</text:span><text:span text:style-name="T25">irds in Taiwan </text:span><text:span text:style-name="T25">d</text:span><text:span text:style-name="T25">uring 1998–2007</text:span></text:p>
          </table:table-cell>
          <table:table-cell table:style-name="表格13.B2" office:value-type="string">
            <text:p text:style-name="P12"><text:span text:style-name="T25">A</text:span><text:span text:style-name="T25">vian</text:span><text:span text:style-name="T25"> D</text:span><text:span text:style-name="T25">iseases</text:span></text:p>
          </table:table-cell>
          <table:table-cell table:style-name="表格13.B2" office:value-type="string">
            <text:p text:style-name="P81">2010</text:p>
          </table:table-cell>
          <table:table-cell table:style-name="表格13.B2" office:value-type="string">
            <text:p text:style-name="P13"><text:span text:style-name="T25">MC Cheng, MS Lee, YH Ho,</text:span><text:span text:style-name="T25"> </text:span><text:span text:style-name="T25">WL Chyi, and CH </text:span><text:span text:style-name="T25">W</text:span><text:span text:style-name="T25">ang</text:span></text:p>
          </table:table-cell>
          <table:table-cell table:style-name="表格13.B2" office:value-type="string">
            <text:p text:style-name="P33">00052086</text:p>
          </table:table-cell>
          <table:table-cell table:style-name="表格13.G2" office:value-type="string">
            <text:p text:style-name="P82">是</text:p>
          </table:table-cell>
        </table:table-row>
        <table:table-row table:style-name="表格13.2">
          <table:table-cell table:style-name="表格13.A2" office:value-type="string">
            <text:p text:style-name="P81">國外</text:p>
          </table:table-cell>
          <table:table-cell table:style-name="表格13.B2" office:value-type="string">
            <text:p text:style-name="P12"><text:span text:style-name="T25">Multi</text:span><text:span text:style-name="T25">plex </text:span><text:span text:style-name="T25">a</text:span><text:span text:style-name="T25">mplification </text:span><text:span text:style-name="T25">r</text:span><text:span text:style-name="T25">efractory </text:span><text:span text:style-name="T25">m</text:span><text:span text:style-name="T25">utation</text:span><text:span text:style-name="T25"> s</text:span><text:span text:style-name="T25">ystem </text:span><text:span text:style-name="T25">p</text:span><text:span text:style-name="T25">olymerase </text:span><text:span text:style-name="T25">c</text:span><text:span text:style-name="T25">hain </text:span><text:span text:style-name="T25">r</text:span><text:span text:style-name="T25">eaction (ARMS-PCR) for</text:span><text:span text:style-name="T25"> </text:span><text:span text:style-name="T25">diagnosis of natural infection with canine</text:span></text:p>
            <text:p text:style-name="P33">distemper virus</text:p>
          </table:table-cell>
          <table:table-cell table:style-name="表格13.B2" office:value-type="string">
            <text:p text:style-name="P51">Virology Journal</text:p>
          </table:table-cell>
          <table:table-cell table:style-name="表格13.B2" office:value-type="string">
            <text:p text:style-name="P81">2010</text:p>
          </table:table-cell>
          <table:table-cell table:style-name="表格13.B2" office:value-type="string">
            <text:p text:style-name="P33">Songkhla Chulakasian, Min-Shiuh Lee, Chi-Young Wang, Shyan-Song Chiou, Kuan-Hsun Lin, Fong-Yuan Lin,</text:p>
            <text:p text:style-name="P34">Tien-Huan Hsu, Min-Liang Wong, Tien-Jye Chang and Wei-Li Hsu</text:p>
          </table:table-cell>
          <table:table-cell table:style-name="表格13.B2" office:value-type="string">
            <text:p text:style-name="P33">1743422X</text:p>
          </table:table-cell>
          <table:table-cell table:style-name="表格13.G2" office:value-type="string">
            <text:p text:style-name="P82">是</text:p>
          </table:table-cell>
        </table:table-row>
        <table:table-row table:style-name="表格13.2">
          <table:table-cell table:style-name="表格13.A2" office:value-type="string">
            <text:p text:style-name="P81">國外</text:p>
          </table:table-cell>
          <table:table-cell table:style-name="表格13.B2" office:value-type="string">
            <text:p text:style-name="P33">Prevalence and molecular characterization of chloramphenicol resistance in Riemerella anatipestifer isolated from ducks and geese in Taiwan</text:p>
          </table:table-cell>
          <table:table-cell table:style-name="表格13.B2" office:value-type="string">
            <text:p text:style-name="P33">Avian Pathology</text:p>
          </table:table-cell>
          <table:table-cell table:style-name="表格13.B2" office:value-type="string">
            <text:p text:style-name="P33">2010</text:p>
          </table:table-cell>
          <table:table-cell table:style-name="表格13.B2" office:value-type="string">
            <text:p text:style-name="P34">Yen-Ping Chen, Ming-Yang Tsao, Shu-Hwae Lee, Chung-Hsi Chou, Hsiang-Jung Tsai</text:p>
          </table:table-cell>
          <table:table-cell table:style-name="表格13.B2" office:value-type="string">
            <text:p text:style-name="P33">03079457</text:p>
          </table:table-cell>
          <table:table-cell table:style-name="表格13.G2" office:value-type="string">
            <text:p text:style-name="P82">是</text:p>
          </table:table-cell>
        </table:table-row>
        <table:table-row table:style-name="表格13.2">
          <table:table-cell table:style-name="表格13.A12" office:value-type="string">
            <text:p text:style-name="P81">國外</text:p>
          </table:table-cell>
          <table:table-cell table:style-name="表格13.B12" office:value-type="string">
            <text:p text:style-name="P33">Isolation and characterization of potentially pathogenic H5N2 influenza virus from a chicken in Taiwan in 2008</text:p>
          </table:table-cell>
          <table:table-cell table:style-name="表格13.B12" office:value-type="string">
            <text:p text:style-name="P12"><text:span text:style-name="T25">A</text:span><text:span text:style-name="T25">vian</text:span><text:span text:style-name="T25"> D</text:span><text:span text:style-name="T25">iseases</text:span></text:p>
          </table:table-cell>
          <table:table-cell table:style-name="表格13.B12" office:value-type="string">
            <text:p text:style-name="P33">2010</text:p>
          </table:table-cell>
          <table:table-cell table:style-name="表格13.B12" office:value-type="string">
            <text:p text:style-name="P34">Cheng MC, Soda K, Lee MS, Lee SH, Sakoda Y, Kida H, Wang CH.</text:p>
          </table:table-cell>
          <table:table-cell table:style-name="表格13.B12" office:value-type="string">
            <text:p text:style-name="P33">00052086</text:p>
          </table:table-cell>
          <table:table-cell table:style-name="表格13.G12" office:value-type="string">
            <text:p text:style-name="P82">是</text:p>
          </table:table-cell>
        </table:table-row>
      </table:table>
      <text:p text:style-name="P187"><text:soft-page-break/>效益說明：</text:p>
      <text:p text:style-name="P189">重大突破：</text:p>
      <text:p text:style-name="P120"/>
      <text:p text:style-name="P123"><text:span text:style-name="T25">▲</text:span><text:span text:style-name="T25">技術期刊/技術報告（含試驗技術報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28">國內</text:p>
              <text:p text:style-name="P28">∕</text:p>
              <text:p text:style-name="P28">國外</text:p>
            </table:table-cell>
            <table:table-cell table:style-name="表格14.B1" office:value-type="string">
              <text:p text:style-name="P28">文章名稱</text:p>
            </table:table-cell>
            <table:table-cell table:style-name="表格14.B1" office:value-type="string">
              <text:p text:style-name="P28">期刊名稱</text:p>
            </table:table-cell>
            <table:table-cell table:style-name="表格14.B1" office:value-type="string">
              <text:p text:style-name="P28">出版</text:p>
              <text:p text:style-name="P28">年月</text:p>
            </table:table-cell>
            <table:table-cell table:style-name="表格14.B1" office:value-type="string">
              <text:p text:style-name="P28">作者</text:p>
            </table:table-cell>
            <table:table-cell table:style-name="表格14.F1" office:value-type="string">
              <text:p text:style-name="P28">ISSN</text:p>
            </table:table-cell>
          </table:table-row>
        </table:table-header-rows>
        <table:table-row table:style-name="表格14.1">
          <table:table-cell table:style-name="表格14.A2" office:value-type="string">
            <text:p text:style-name="P55">國內</text:p>
          </table:table-cell>
          <table:table-cell table:style-name="表格14.B2" office:value-type="string">
            <text:p text:style-name="P55">2009年台灣地區狂犬病監測結果</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9"><text:span text:style-name="T37">12月</text:span></text:p>
          </table:table-cell>
          <table:table-cell table:style-name="表格14.B2" office:value-type="string">
            <text:p text:style-name="P55">蔡國榮、張仁杰、</text:p>
            <text:p text:style-name="P55">凃央昌、許偉誠、</text:p>
            <text:p text:style-name="P55">李淑慧</text:p>
          </table:table-cell>
          <table:table-cell table:style-name="表格14.F2" office:value-type="string">
            <text:p text:style-name="P55">02539136</text:p>
          </table:table-cell>
        </table:table-row>
        <table:table-row table:style-name="表格14.1">
          <table:table-cell table:style-name="表格14.A2" office:value-type="string">
            <text:p text:style-name="P55">國內</text:p>
          </table:table-cell>
          <table:table-cell table:style-name="表格14.B2" office:value-type="string">
            <text:p text:style-name="P55">2009年水生動物疾病調查報告</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涂　堅、蔡佳錚、</text:p>
            <text:p text:style-name="P55">黃淑敏、黃金城</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手持式晶片讀取系統用於小鼠與家兔個體辨識及體溫量測之評估</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吳建志、林勇成、莊喬如</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應用帝王切開術建立無特定病原實驗兔種原方法之研究</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李裕銘、張家禎、陳昭榮、李翰霖、謝焜傑、楊君山、陳瑞祥</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即時環式恆溫增幅法應用於豬第二型環狀病毒之診斷</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王羣、鄭謙仁、</text:p>
            <text:p text:style-name="P55">黃天祥、龐飛、</text:p>
            <text:p text:style-name="P55">賴秀穗、張惟茗、蕭世烜</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獸醫基因改造產品動物舍環境品質監測作業之建立</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李昭賢、張家嘉、林琇蘋、陳炳義、張家禎、葉修如、陳瑞祥</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犬瘟熱病毒融合蛋白基因之多變性分析</text:p>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李敏旭、蔡國榮、陳麗璇、陳卿允、劉玉彬、李淑慧</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牛流行熱活毒疫苗之研發</text:p>
            <text:p text:style-name="P55"/>
          </table:table-cell>
          <table:table-cell table:style-name="表格14.B2" office:value-type="string">
            <text:p text:style-name="P15"><text:span text:style-name="T37">行政院農業委員會家畜衛生試驗所研究報告</text:span><text:span text:style-name="T37">-</text:span><text:span text:style-name="T37">第</text:span><text:span text:style-name="T37">45</text:span><text:span text:style-name="T37">期</text:span></text:p>
          </table:table-cell>
          <table:table-cell table:style-name="表格14.B2" office:value-type="string">
            <text:p text:style-name="P59">99年</text:p>
            <text:p text:style-name="P59">12月</text:p>
          </table:table-cell>
          <table:table-cell table:style-name="表格14.B2" office:value-type="string">
            <text:p text:style-name="P55">李燕霖、黃天祥、黃金城</text:p>
          </table:table-cell>
          <table:table-cell table:style-name="表格14.F2" office:value-type="string">
            <text:p text:style-name="P54">02539136</text:p>
          </table:table-cell>
        </table:table-row>
        <table:table-row table:style-name="表格14.1">
          <table:table-cell table:style-name="表格14.A2" office:value-type="string">
            <text:p text:style-name="P55">國內</text:p>
          </table:table-cell>
          <table:table-cell table:style-name="表格14.B2" office:value-type="string">
            <text:p text:style-name="P55">家禽產業論述—另眼觀察2010台灣養雞產業</text:p>
          </table:table-cell>
          <table:table-cell table:style-name="表格14.B2" office:value-type="string">
            <text:p text:style-name="P15"><text:span text:style-name="T37">行政院農業委員會家畜衛生試驗所</text:span><text:span text:style-name="T37">-獸醫專</text:span><text:soft-page-break/><text:span text:style-name="T37">訊第1期</text:span></text:p>
          </table:table-cell>
          <table:table-cell table:style-name="表格14.B2" office:value-type="string">
            <text:p text:style-name="P59">99年</text:p>
            <text:p text:style-name="P59">9月</text:p>
          </table:table-cell>
          <table:table-cell table:style-name="表格14.B2" office:value-type="string">
            <text:p text:style-name="P59">施義燦</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養豬產業論述—台灣的養豬產業現況</text:p>
            <text:p text:style-name="P55"/>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王旭昌</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營養及飼養管理新知—營養對於豬隻蹄部健康的重要性與常見蹄病介紹</text:p>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張嗣瑜</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安全用藥—獸醫師（佐）處方藥品及處方箋書寫</text:p>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劉朝鑫</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綜論傳播性海綿狀腦病致病物質普里昂(Prion)不活化方法及研究</text:p>
            <text:p text:style-name="P55"/>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李淑慧、許偉誠</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國際動物用藥品檢驗登記</text:p>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陳瑞祥</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水禽雷氏桿菌症菌苗研發有成 <text:s/>嘉惠水禽業界</text:p>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喻昭芳</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研發動物流感病毒診斷晶片 <text:s/>技術移轉科技公司進行商品化</text:p>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林有良</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家蠶攻毒室之建構</text:p>
          </table:table-cell>
          <table:table-cell table:style-name="表格14.B2" office:value-type="string">
            <text:p text:style-name="P15"><text:span text:style-name="T37">行政院農業委員會家畜衛生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黃琦新</text:p>
          </table:table-cell>
          <table:table-cell table:style-name="表格14.F2" office:value-type="string">
            <text:p text:style-name="P54">22192123</text:p>
          </table:table-cell>
        </table:table-row>
        <table:table-row table:style-name="表格14.1">
          <table:table-cell table:style-name="表格14.A2" office:value-type="string">
            <text:p text:style-name="P55">國內</text:p>
          </table:table-cell>
          <table:table-cell table:style-name="表格14.B2" office:value-type="string">
            <text:p text:style-name="P55">牛也會得血癌嗎?—牛白血病之介紹</text:p>
          </table:table-cell>
          <table:table-cell table:style-name="表格14.B2" office:value-type="string">
            <text:p text:style-name="P15"><text:span text:style-name="T37">行政院農業委員會家畜衛生</text:span><text:soft-page-break/><text:span text:style-name="T37">試驗所</text:span><text:span text:style-name="T37">-獸醫專訊第1期</text:span></text:p>
          </table:table-cell>
          <table:table-cell table:style-name="表格14.B2" office:value-type="string">
            <text:p text:style-name="P59">99年</text:p>
            <text:p text:style-name="P59">9月</text:p>
          </table:table-cell>
          <table:table-cell table:style-name="表格14.B2" office:value-type="string">
            <text:p text:style-name="P59">蔡洵洵</text:p>
          </table:table-cell>
          <table:table-cell table:style-name="表格14.F2" office:value-type="string">
            <text:p text:style-name="P54">22192123</text:p>
          </table:table-cell>
        </table:table-row>
        <table:table-row table:style-name="表格14.1">
          <table:table-cell table:style-name="表格14.A20" office:value-type="string">
            <text:p text:style-name="P55">國內</text:p>
          </table:table-cell>
          <table:table-cell table:style-name="表格14.B20" office:value-type="string">
            <text:p text:style-name="P55">是誰偷吃了牛肉? —淺談副結核病對畜產業之衝擊</text:p>
          </table:table-cell>
          <table:table-cell table:style-name="表格14.B20" office:value-type="string">
            <text:p text:style-name="P15"><text:span text:style-name="T37">行政院農業委員會家畜衛生試驗所</text:span><text:span text:style-name="T37">-獸醫專訊第1期</text:span></text:p>
          </table:table-cell>
          <table:table-cell table:style-name="表格14.B20" office:value-type="string">
            <text:p text:style-name="P59">99年</text:p>
            <text:p text:style-name="P59">9月</text:p>
          </table:table-cell>
          <table:table-cell table:style-name="表格14.B20" office:value-type="string">
            <text:p text:style-name="P59">黃春申</text:p>
          </table:table-cell>
          <table:table-cell table:style-name="表格14.F20" office:value-type="string">
            <text:p text:style-name="P54">22192123</text:p>
          </table:table-cell>
        </table:table-row>
      </table:table>
      <text:p text:style-name="P191"><text:span text:style-name="T25">效益說明：</text:span><text:span text:style-name="T25">行政院農業委員會家畜衛生試驗所研究報告為彙輯本所科技計畫成果的主要刊物，除留存本所研究人員參考之外，亦提供給國內其他學術機構進行學術交流。</text:span><text:span text:style-name="T27">本所獸醫專</text:span><text:span text:style-name="T27">訊邀請所內及國內學者專家撰稿</text:span><text:span text:style-name="T27">，</text:span><text:span text:style-name="T27">採取符合本所特色且淺顯易懂之短篇文章，以切合獸醫師及一般飼養農戶閱讀。提供約</text:span><text:span text:style-name="T27">200</text:span><text:span text:style-name="T27">所國內、外相關學術與動物防疫機構以及畜牧團體相互切磋，俾利無法親臨研討會之動物防疫人員仍能分享重要疫病檢診、監測與研究發展最新資訊。</text:span></text:p>
      <text:p text:style-name="P189">重大突破：</text:p>
      <text:p text:style-name="P126"><text:span text:style-name="T25">▲</text:span><text:span text:style-name="T25">研討會論文（國內、外）</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28">*國內</text:p>
              <text:p text:style-name="P28">∕</text:p>
              <text:p text:style-name="P28">國外</text:p>
            </table:table-cell>
            <table:table-cell table:style-name="表格15.B1" office:value-type="string">
              <text:p text:style-name="P28">*文章名稱</text:p>
            </table:table-cell>
            <table:table-cell table:style-name="表格15.B1" office:value-type="string">
              <text:p text:style-name="P28">研討會</text:p>
              <text:p text:style-name="P7"><text:span text:style-name="T25">名</text:span><text:span text:style-name="T25">　</text:span><text:span text:style-name="T25">稱</text:span></text:p>
            </table:table-cell>
            <table:table-cell table:style-name="表格15.B1" office:value-type="string">
              <text:p text:style-name="P28">研討會</text:p>
              <text:p text:style-name="P7"><text:span text:style-name="T25">年</text:span><text:span text:style-name="T25">　</text:span><text:span text:style-name="T25">月</text:span></text:p>
            </table:table-cell>
            <table:table-cell table:style-name="表格15.B1" office:value-type="string">
              <text:p text:style-name="P28">口頭</text:p>
              <text:p text:style-name="P28">報告</text:p>
            </table:table-cell>
            <table:table-cell table:style-name="表格15.F1" office:value-type="string">
              <text:p text:style-name="P49">書面</text:p>
              <text:p text:style-name="P49">張貼</text:p>
            </table:table-cell>
          </table:table-row>
        </table:table-header-rows>
        <table:table-row table:style-name="表格15.2">
          <table:table-cell table:style-name="表格15.A2" office:value-type="string">
            <text:p text:style-name="P7"><text:span text:style-name="T25">國</text:span><text:span text:style-name="T25">外</text:span></text:p>
          </table:table-cell>
          <table:table-cell table:style-name="表格15.B2" office:value-type="string">
            <text:p text:style-name="P19">Analysis of antigenicity among various subgroups of classical swine fever virus</text:p>
          </table:table-cell>
          <table:table-cell table:style-name="表格15.C2" office:value-type="string">
            <text:p text:style-name="P6"><text:span text:style-name="T16">The </text:span><text:span text:style-name="T16">21</text:span><text:span text:style-name="T72">st</text:span><text:span text:style-name="T16"> </text:span><text:span text:style-name="T16">international pig veterinary society (IPVS) congress</text:span></text:p>
          </table:table-cell>
          <table:table-cell table:style-name="表格15.C2" office:value-type="string">
            <text:p text:style-name="P28">99年</text:p>
            <text:p text:style-name="P28">7月</text:p>
          </table:table-cell>
          <table:table-cell table:style-name="表格15.C2" office:value-type="string">
            <text:p text:style-name="P95"></text:p>
          </table:table-cell>
          <table:table-cell table:style-name="表格15.F2" office:value-type="string">
            <text:p text:style-name="P78"/>
          </table:table-cell>
        </table:table-row>
        <table:table-row table:style-name="表格15.2">
          <table:table-cell table:style-name="表格15.A3" office:value-type="string">
            <text:p text:style-name="P96">國內</text:p>
          </table:table-cell>
          <table:table-cell table:style-name="表格15.B2" office:value-type="string">
            <text:p text:style-name="P19">即時恆溫增幅法應用於豬第二型環狀病毒隻二基因型區別診斷</text:p>
          </table:table-cell>
          <table:table-cell table:style-name="表格15.C2" office:value-type="string">
            <text:p text:style-name="P17">中華民國獸醫學會暨台灣省畜牧獸醫學會春季研討會</text:p>
          </table:table-cell>
          <table:table-cell table:style-name="表格15.C2" office:value-type="string">
            <text:p text:style-name="P18">99年05月</text:p>
          </table:table-cell>
          <table:table-cell table:style-name="表格15.C2" office:value-type="string">
            <text:p text:style-name="P95"></text:p>
          </table:table-cell>
          <table:table-cell table:style-name="表格15.F2" office:value-type="string">
            <text:p text:style-name="P78"/>
          </table:table-cell>
        </table:table-row>
        <table:table-row table:style-name="表格15.2">
          <table:table-cell table:style-name="表格15.A3" office:value-type="string">
            <text:p text:style-name="P96">國內</text:p>
          </table:table-cell>
          <table:table-cell table:style-name="表格15.B2" office:value-type="string">
            <text:p text:style-name="P19">台灣豬第二型環狀病毒基因之變異</text:p>
          </table:table-cell>
          <table:table-cell table:style-name="表格15.C2" office:value-type="string">
            <text:p text:style-name="P17">中華民國獸醫學會暨台灣省畜牧獸醫學會聯合年會學術論文發表會</text:p>
          </table:table-cell>
          <table:table-cell table:style-name="表格15.C2" office:value-type="string">
            <text:p text:style-name="P18">99年12月</text:p>
          </table:table-cell>
          <table:table-cell table:style-name="表格15.C2" office:value-type="string">
            <text:p text:style-name="P95"></text:p>
          </table:table-cell>
          <table:table-cell table:style-name="表格15.F2" office:value-type="string">
            <text:p text:style-name="P78"/>
          </table:table-cell>
        </table:table-row>
        <table:table-row table:style-name="表格15.2">
          <table:table-cell table:style-name="表格15.A3" office:value-type="string">
            <text:p text:style-name="P96">國內</text:p>
          </table:table-cell>
          <table:table-cell table:style-name="表格15.B2" office:value-type="string">
            <text:p text:style-name="P12"><text:span text:style-name="T22">口蹄疫及豬水疱病同步抗體檢測</text:span><text:span text:style-name="T17"> Luminex </text:span><text:span text:style-name="T22">之研究</text:span></text:p>
          </table:table-cell>
          <table:table-cell table:style-name="表格15.C2" office:value-type="string">
            <text:p text:style-name="P17">中華民國獸醫學會暨台灣省畜牧獸醫學會聯合年會學術論文發表會</text:p>
          </table:table-cell>
          <table:table-cell table:style-name="表格15.C2" office:value-type="string">
            <text:p text:style-name="P18">99年12月</text:p>
          </table:table-cell>
          <table:table-cell table:style-name="表格15.C2" office:value-type="string">
            <text:p text:style-name="P95"></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凃央昌。2008年至2009年牛隻副結核病病例之病理學研究</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郁珳。羊隻口蹄疫病毒排毒試驗</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春申。副結核分支桿菌基因<text:soft-page-break/>多型性之研究</text:p>
          </table:table-cell>
          <table:table-cell table:style-name="表格15.C2" office:value-type="string">
            <text:p text:style-name="P6"><text:span text:style-name="T16">行政院農業委員會家畜</text:span><text:soft-page-break/><text:span text:style-name="T16">衛生試驗所學術研討</text:span><text:span text:style-name="T16">會</text:span></text:p>
          </table:table-cell>
          <table:table-cell table:style-name="表格15.C2" office:value-type="string">
            <text:p text:style-name="P28">99年</text:p>
            <text:p text:style-name="P28"><text:soft-page-break/>1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蔡國榮。臺灣97年及98年蝙蝠麗沙病毒監測結果</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琦新。家蠶攻毒室之建構</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江翰。新城病磁珠化診斷試劑之研製</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有良。LPC疫苗對PCV2感染豬隻之影響</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李燕霖。牛流行熱活毒疫苗之研發</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3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謝政橘。保存時間對冷凍乾燥兔化豬瘟毒種毒有效期限之探討</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3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蔡洵洵。台灣地區牛白血病之血清抗體盛行率調查</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3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許愛萍。牛流行熱G蛋白次單位疫苗之研發</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4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蔡佳錚。2009年水生動物疾病診斷報告</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4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許偉誠。含黃麴毒素B1犬飼料餵飼1日齡菜鴨之毒物病理學研究</text:p>
          </table:table-cell>
          <table:table-cell table:style-name="表格15.C2" office:value-type="string">
            <text:p text:style-name="P6"><text:span text:style-name="T25">行政院農業委員會家畜衛生試驗所學術研討</text:span><text:span text:style-name="T25">會</text:span></text:p>
          </table:table-cell>
          <table:table-cell table:style-name="表格15.C2" office:value-type="string">
            <text:p text:style-name="P28">99年</text:p>
            <text:p text:style-name="P28">4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官南綾。豬胸膜肺炎放射線桿菌毒素菌苗之研發</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5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施雨華。應用一步即時反轉錄聚合酶鏈鎖反應來偵測鴨肝炎病毒</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5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李璠。嘗試選擇合適的基因以進行藍舌病親緣關係分析</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6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潘居祥。應用DNA晶片及即時定量RT-PCR快速區別H1N1新流感及豬流感病毒</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6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曾俊憲。羊痘活毒疫苗安全及效力試驗</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7月</text:p>
          </table:table-cell>
          <table:table-cell table:style-name="表格15.C2" office:value-type="string">
            <text:p text:style-name="P92"></text:p>
          </table:table-cell>
          <table:table-cell table:style-name="表格15.F2" office:value-type="string">
            <text:p text:style-name="P78"/>
          </table:table-cell>
        </table:table-row>
        <text:soft-page-break/>
        <table:table-row table:style-name="表格15.2">
          <table:table-cell table:style-name="表格15.A2" office:value-type="string">
            <text:p text:style-name="P28">國內</text:p>
          </table:table-cell>
          <table:table-cell table:style-name="表格15.B2" office:value-type="string">
            <text:p text:style-name="P33">邱淑君。豬鐵士古病毒致病機轉之探討</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7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丁履紉。台灣2009年山羊痘血清學調查</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7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林有良。臺灣豬隻口蹄疫抗體之探討</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8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天祥。卵黃抗體之製造和應用於雞隻腸道細菌性傳染病被動免疫</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8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喻昭芳。美國進口水禽雷氏桿菌症(RA)3價活毒及死毒菌苗之安全性與效力試驗</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9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郭舒亭。電子顯微鏡下羊痘病毒型態介紹</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9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鄭明珠。2009年野鳥禽流感病毒監測及H4基因演化分析</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9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涂堅。2009年輸出水產動物疾病監測</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0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王羣。即時恆溫環式核酸增幅法應用於豬第二型環狀病毒之基因型區別診斷</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0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鄧明中。應用即時定量RTPCR同時檢測豬隻糞便檢體中Sapelovirus及PEVB 病毒核酸</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0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李敏旭。台灣分離H5N2家禽流行性感冒病毒之基因分析</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0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李璠。研習庫蠓採樣與分子生物學鑑定技術</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1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陳燕萍。水禽小病毒分子生物學診斷技術之研究</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1月</text:p>
          </table:table-cell>
          <table:table-cell table:style-name="表格15.C2" office:value-type="string">
            <text:p text:style-name="P92"></text:p>
          </table:table-cell>
          <table:table-cell table:style-name="表格15.F2" office:value-type="string">
            <text:p text:style-name="P75"/>
          </table:table-cell>
        </table:table-row>
        <table:table-row table:style-name="表格15.2">
          <table:table-cell table:style-name="表格15.A2" office:value-type="string">
            <text:p text:style-name="P28">國內</text:p>
          </table:table-cell>
          <table:table-cell table:style-name="表格15.B2" office:value-type="string">
            <text:p text:style-name="P33">蔡國榮。赴美研習「蝙蝠麗沙病毒診斷與監測技術」心得報告及國內蝙蝠狂犬病監測成果</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1月</text:p>
          </table:table-cell>
          <table:table-cell table:style-name="表格15.C2" office:value-type="string">
            <text:p text:style-name="P92"></text:p>
          </table:table-cell>
          <table:table-cell table:style-name="表格15.F2" office:value-type="string">
            <text:p text:style-name="P75"/>
          </table:table-cell>
        </table:table-row>
        <text:soft-page-break/>
        <table:table-row table:style-name="表格15.2">
          <table:table-cell table:style-name="表格15.A2" office:value-type="string">
            <text:p text:style-name="P28">國內</text:p>
          </table:table-cell>
          <table:table-cell table:style-name="表格15.B2" office:value-type="string">
            <text:p text:style-name="P33">陳姿菡。口蹄疫非結構蛋白抗體Luminex 檢測法之研發 </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text:p>
            <text:p text:style-name="P28">11月</text:p>
          </table:table-cell>
          <table:table-cell table:style-name="表格15.C2" office:value-type="string">
            <text:p text:style-name="P92"></text:p>
          </table:table-cell>
          <table:table-cell table:style-name="表格15.F2" office:value-type="string">
            <text:p text:style-name="P75"/>
          </table:table-cell>
        </table:table-row>
        <table:table-row table:style-name="表格15.2">
          <table:table-cell table:style-name="表格15.A2" office:value-type="string">
            <text:p text:style-name="P28">國內</text:p>
          </table:table-cell>
          <table:table-cell table:style-name="表格15.B2" office:value-type="string">
            <text:p text:style-name="P33">涂央昌。參加「第十屆跨國界動物傳染病診斷國際研習會」心得報告</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2月</text:p>
          </table:table-cell>
          <table:table-cell table:style-name="表格15.C2" office:value-type="string">
            <text:p text:style-name="P92"></text:p>
          </table:table-cell>
          <table:table-cell table:style-name="表格15.F2" office:value-type="string">
            <text:p text:style-name="P75"/>
          </table:table-cell>
        </table:table-row>
        <table:table-row table:style-name="表格15.2">
          <table:table-cell table:style-name="表格15.A2" office:value-type="string">
            <text:p text:style-name="P28">國內</text:p>
          </table:table-cell>
          <table:table-cell table:style-name="表格15.B2" office:value-type="string">
            <text:p text:style-name="P33">張仁杰。赴澳洲動物衛生實驗室研習蝙蝠狂犬病診斷心得報告及建立種畜禽場自衛防疫網工作報告</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淑敏。石斑魚虹彩病毒不活化疫苗田間試驗結果分析</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張家宜。出席2010年世界豬病年會心得報告與豬瘟病毒E2醣蛋白之抗原性分析</text:p>
          </table:table-cell>
          <table:table-cell table:style-name="表格15.C2" office:value-type="string">
            <text:p text:style-name="P6"><text:span text:style-name="T16">行政院農業委員會家畜衛生試驗所學術研討</text:span><text:span text:style-name="T16">會</text:span></text:p>
          </table:table-cell>
          <table:table-cell table:style-name="表格15.C2" office:value-type="string">
            <text:p text:style-name="P28">99年1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黃淑敏。石斑魚不活化虹彩病毒疫苗人工免疫與自然感染中和抗體力價與保護效力之探討</text:p>
          </table:table-cell>
          <table:table-cell table:style-name="表格15.C2" office:value-type="string">
            <text:p text:style-name="P17">中華民國獸醫學會99年度春季學術研討會</text:p>
          </table:table-cell>
          <table:table-cell table:style-name="表格15.C2" office:value-type="string">
            <text:p text:style-name="P28">99年</text:p>
            <text:p text:style-name="P28">5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12"><text:span text:style-name="T25">許偉</text:span><text:span text:style-name="T58">誠。</text:span><text:span text:style-name="T25">含黃麴毒素B1犬飼料餵飼1日齡菜鴨之毒物病理學研究</text:span></text:p>
          </table:table-cell>
          <table:table-cell table:style-name="表格15.C2" office:value-type="string">
            <text:p text:style-name="P17">中華民國獸醫學會99年度春季學術研討會</text:p>
          </table:table-cell>
          <table:table-cell table:style-name="表格15.C2" office:value-type="string">
            <text:p text:style-name="P28">99年</text:p>
            <text:p text:style-name="P28">5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王羣。即時恆溫環式核酸增幅法應用於豬第二型環狀病毒之二基因型區別診斷</text:p>
          </table:table-cell>
          <table:table-cell table:style-name="表格15.C2" office:value-type="string">
            <text:p text:style-name="P17">中華民國獸醫學會99年度春季學術研討會</text:p>
          </table:table-cell>
          <table:table-cell table:style-name="表格15.C2" office:value-type="string">
            <text:p text:style-name="P28">99年</text:p>
            <text:p text:style-name="P28">5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江翰。新城病磁珠平台檢測試劑之研製</text:p>
          </table:table-cell>
          <table:table-cell table:style-name="表格15.C2" office:value-type="string">
            <text:p text:style-name="P17">中華民國獸醫學會99年度春季學術研討會</text:p>
          </table:table-cell>
          <table:table-cell table:style-name="表格15.C2" office:value-type="string">
            <text:p text:style-name="P28">99年</text:p>
            <text:p text:style-name="P28">5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33">李昭賢。獸醫基因改造產品動物舍環境品質監測作業之建立</text:p>
          </table:table-cell>
          <table:table-cell table:style-name="表格15.C2" office:value-type="string">
            <text:p text:style-name="P17">中華民國獸醫學會99年度春季學術研討會</text:p>
          </table:table-cell>
          <table:table-cell table:style-name="表格15.C2" office:value-type="string">
            <text:p text:style-name="P28">99年</text:p>
            <text:p text:style-name="P28">5月</text:p>
          </table:table-cell>
          <table:table-cell table:style-name="表格15.C2" office:value-type="string">
            <text:p text:style-name="P78"/>
          </table:table-cell>
          <table:table-cell table:style-name="表格15.F2" office:value-type="string">
            <text:p text:style-name="P92"></text:p>
          </table:table-cell>
        </table:table-row>
        <table:table-row table:style-name="表格15.2">
          <table:table-cell table:style-name="表格15.A2" office:value-type="string">
            <text:p text:style-name="P28">國內</text:p>
          </table:table-cell>
          <table:table-cell table:style-name="表格15.B2" office:value-type="string">
            <text:p text:style-name="P33">陳燕萍。台灣水禽雷氏桿菌抗氟甲磺氯黴素基因之偵測</text:p>
          </table:table-cell>
          <table:table-cell table:style-name="表格15.C2" office:value-type="string">
            <text:p text:style-name="P17">中華民國獸醫學會99年度聯合年會暨學術論文發表會</text:p>
          </table:table-cell>
          <table:table-cell table:style-name="表格15.C2" office:value-type="string">
            <text:p text:style-name="P28">99年</text:p>
            <text:p text:style-name="P28">1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B2" office:value-type="string">
            <text:p text:style-name="P203">凃央昌。2008至2009年牛隻副結核病之病理學研究</text:p>
          </table:table-cell>
          <table:table-cell table:style-name="表格15.C2" office:value-type="string">
            <text:p text:style-name="P17">中華民國獸醫學會99年度聯合年會暨學術論文發表會</text:p>
          </table:table-cell>
          <table:table-cell table:style-name="表格15.C2" office:value-type="string">
            <text:p text:style-name="P28">99年</text:p>
            <text:p text:style-name="P28">12月</text:p>
          </table:table-cell>
          <table:table-cell table:style-name="表格15.C2" office:value-type="string">
            <text:p text:style-name="P92"></text:p>
          </table:table-cell>
          <table:table-cell table:style-name="表格15.F2" office:value-type="string">
            <text:p text:style-name="P78"/>
          </table:table-cell>
        </table:table-row>
        <text:soft-page-break/>
        <table:table-row table:style-name="表格15.2">
          <table:table-cell table:style-name="表格15.A2" office:value-type="string">
            <text:p text:style-name="P28">國內</text:p>
          </table:table-cell>
          <table:table-cell table:style-name="表格15.C2" office:value-type="string">
            <text:p text:style-name="P42">許偉誠。幼羊之纖維性骨營養不良症</text:p>
          </table:table-cell>
          <table:table-cell table:style-name="表格15.C2" office:value-type="string">
            <text:p text:style-name="P17">中華民國獸醫學會99年度聯合年會暨學術論文發表會</text:p>
          </table:table-cell>
          <table:table-cell table:style-name="表格15.C2" office:value-type="string">
            <text:p text:style-name="P28">99年</text:p>
            <text:p text:style-name="P28">1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C2" office:value-type="string">
            <text:p text:style-name="P42">陳姿菡。口蹄疫及豬水疱病同步抗體檢測Luminex之研究</text:p>
          </table:table-cell>
          <table:table-cell table:style-name="表格15.C2" office:value-type="string">
            <text:p text:style-name="P17">中華民國獸醫學會99年度聯合年會暨學術論文發表會</text:p>
          </table:table-cell>
          <table:table-cell table:style-name="表格15.C2" office:value-type="string">
            <text:p text:style-name="P28">99年</text:p>
            <text:p text:style-name="P28">12月</text:p>
          </table:table-cell>
          <table:table-cell table:style-name="表格15.C2" office:value-type="string">
            <text:p text:style-name="P92"></text:p>
          </table:table-cell>
          <table:table-cell table:style-name="表格15.F2" office:value-type="string">
            <text:p text:style-name="P78"/>
          </table:table-cell>
        </table:table-row>
        <table:table-row table:style-name="表格15.2">
          <table:table-cell table:style-name="表格15.A2" office:value-type="string">
            <text:p text:style-name="P28">國內</text:p>
          </table:table-cell>
          <table:table-cell table:style-name="表格15.C2" office:value-type="string">
            <text:p text:style-name="P12"><text:span text:style-name="T25">林琇蘋。</text:span><text:span text:style-name="T63">獸醫基因改造產品動物舍之生物污染監測</text:span></text:p>
          </table:table-cell>
          <table:table-cell table:style-name="表格15.C2" office:value-type="string">
            <text:p text:style-name="P17">中華民國獸醫學會99年度聯合年會暨學術論文發表會</text:p>
          </table:table-cell>
          <table:table-cell table:style-name="表格15.C2" office:value-type="string">
            <text:p text:style-name="P28">99年</text:p>
            <text:p text:style-name="P28">12月</text:p>
          </table:table-cell>
          <table:table-cell table:style-name="表格15.C2" office:value-type="string">
            <text:p text:style-name="P78"/>
          </table:table-cell>
          <table:table-cell table:style-name="表格15.F2" office:value-type="string">
            <text:p text:style-name="P92"></text:p>
          </table:table-cell>
        </table:table-row>
        <table:table-row table:style-name="表格15.2">
          <table:table-cell table:style-name="表格15.A2" office:value-type="string">
            <text:p text:style-name="P28">國外</text:p>
          </table:table-cell>
          <table:table-cell table:style-name="表格15.C2" office:value-type="string">
            <text:p text:style-name="P33">林育如。Development of a platform for large scale production of classical swine fever <text:s/>E2 subunit vaccine by using baculovirus in silkworm system</text:p>
          </table:table-cell>
          <table:table-cell table:style-name="表格15.C2" office:value-type="string">
            <text:p text:style-name="P17">2010北美生技展</text:p>
          </table:table-cell>
          <table:table-cell table:style-name="表格15.C2" office:value-type="string">
            <text:p text:style-name="P28">99年</text:p>
            <text:p text:style-name="P28">5月</text:p>
          </table:table-cell>
          <table:table-cell table:style-name="表格15.C2" office:value-type="string">
            <text:p text:style-name="P28"/>
          </table:table-cell>
          <table:table-cell table:style-name="表格15.F2" office:value-type="string">
            <text:p text:style-name="P92"></text:p>
          </table:table-cell>
        </table:table-row>
        <table:table-row table:style-name="表格15.2">
          <table:table-cell table:style-name="表格15.A2" office:value-type="string">
            <text:p text:style-name="P28">國內</text:p>
          </table:table-cell>
          <table:table-cell table:style-name="表格15.C2" office:value-type="string">
            <text:p text:style-name="P33">張家禎。SPF雞胚蛋之生產與供應</text:p>
          </table:table-cell>
          <table:table-cell table:style-name="表格15.C2" office:value-type="string">
            <text:p text:style-name="P27">第8屆臺灣生技月臺灣國際生物技術大展</text:p>
          </table:table-cell>
          <table:table-cell table:style-name="表格15.C2" office:value-type="string">
            <text:p text:style-name="P28">99年</text:p>
            <text:p text:style-name="P28">7月</text:p>
          </table:table-cell>
          <table:table-cell table:style-name="表格15.C2" office:value-type="string">
            <text:p text:style-name="P28"/>
          </table:table-cell>
          <table:table-cell table:style-name="表格15.F2" office:value-type="string">
            <text:p text:style-name="P92"></text:p>
          </table:table-cell>
        </table:table-row>
        <table:table-row table:style-name="表格15.2">
          <table:table-cell table:style-name="表格15.A2" office:value-type="string">
            <text:p text:style-name="P28">國內</text:p>
          </table:table-cell>
          <table:table-cell table:style-name="表格15.C2" office:value-type="string">
            <text:p text:style-name="P33">黃淑敏。研發新型層析式檢測試劑-快速診斷水生動物之虹彩病毒感染症</text:p>
          </table:table-cell>
          <table:table-cell table:style-name="表格15.C2" office:value-type="string">
            <text:p text:style-name="P27">第8屆臺灣生技月臺灣國際生物技術大展</text:p>
          </table:table-cell>
          <table:table-cell table:style-name="表格15.C2" office:value-type="string">
            <text:p text:style-name="P28">99年</text:p>
            <text:p text:style-name="P28">7月</text:p>
          </table:table-cell>
          <table:table-cell table:style-name="表格15.C2" office:value-type="string">
            <text:p text:style-name="P28"/>
          </table:table-cell>
          <table:table-cell table:style-name="表格15.F2" office:value-type="string">
            <text:p text:style-name="P92"></text:p>
          </table:table-cell>
        </table:table-row>
        <table:table-row table:style-name="表格15.2">
          <table:table-cell table:style-name="表格15.A2" office:value-type="string">
            <text:p text:style-name="P28">國內</text:p>
          </table:table-cell>
          <table:table-cell table:style-name="表格15.C2" office:value-type="string">
            <text:p text:style-name="P33">黃淑敏。研發新型層析式檢測試劑-快速診斷水生動物之虹彩病毒感染症</text:p>
          </table:table-cell>
          <table:table-cell table:style-name="表格15.C2" office:value-type="string">
            <text:p text:style-name="P27">2010農業技術交易</text:p>
          </table:table-cell>
          <table:table-cell table:style-name="表格15.C2" office:value-type="string">
            <text:p text:style-name="P28">99年</text:p>
            <text:p text:style-name="P28">6月</text:p>
          </table:table-cell>
          <table:table-cell table:style-name="表格15.C2" office:value-type="string">
            <text:p text:style-name="P28"/>
          </table:table-cell>
          <table:table-cell table:style-name="表格15.F2" office:value-type="string">
            <text:p text:style-name="P92"></text:p>
          </table:table-cell>
        </table:table-row>
        <table:table-row table:style-name="表格15.2">
          <table:table-cell table:style-name="表格15.A2" office:value-type="string">
            <text:p text:style-name="P28">國內</text:p>
          </table:table-cell>
          <table:table-cell table:style-name="表格15.C2" office:value-type="string">
            <text:p text:style-name="P33">黃淑敏。研發新型層析式檢測試劑-快速診斷水生動物之虹彩病毒感染症</text:p>
          </table:table-cell>
          <table:table-cell table:style-name="表格15.C2" office:value-type="string">
            <text:p text:style-name="P27">2010農業技術交易-南部展</text:p>
          </table:table-cell>
          <table:table-cell table:style-name="表格15.C2" office:value-type="string">
            <text:p text:style-name="P28">99年</text:p>
            <text:p text:style-name="P28">11月</text:p>
          </table:table-cell>
          <table:table-cell table:style-name="表格15.C2" office:value-type="string">
            <text:p text:style-name="P28"/>
          </table:table-cell>
          <table:table-cell table:style-name="表格15.F2" office:value-type="string">
            <text:p text:style-name="P92"></text:p>
          </table:table-cell>
        </table:table-row>
        <table:table-row table:style-name="表格15.2">
          <table:table-cell table:style-name="表格15.A2" office:value-type="string">
            <text:p text:style-name="P28">國內</text:p>
          </table:table-cell>
          <table:table-cell table:style-name="表格15.C2" office:value-type="string">
            <text:p text:style-name="P6"><text:span text:style-name="T58">脫氧羥四環黴素在黑羽土雞與白肉雞組織殘留之分析研究</text:span></text:p>
          </table:table-cell>
          <table:table-cell table:style-name="表格15.C2" office:value-type="string">
            <text:p text:style-name="P27">中華民國獸醫學會暨台灣省畜牧獸醫學會99年度聯合年會寄學術論文發表會</text:p>
          </table:table-cell>
          <table:table-cell table:style-name="表格15.C2" office:value-type="string">
            <text:p text:style-name="P28">99年</text:p>
            <text:p text:style-name="P28">12月</text:p>
          </table:table-cell>
          <table:table-cell table:style-name="表格15.C2" office:value-type="string">
            <text:p text:style-name="P28"/>
          </table:table-cell>
          <table:table-cell table:style-name="表格15.F2" office:value-type="string">
            <text:p text:style-name="P92"></text:p>
          </table:table-cell>
        </table:table-row>
        <table:table-row table:style-name="表格15.2">
          <table:table-cell table:style-name="表格15.A59" office:value-type="string">
            <text:p text:style-name="P96">國內</text:p>
          </table:table-cell>
          <table:table-cell table:style-name="表格15.B59" office:value-type="string">
            <text:p text:style-name="P33">Automated Vivimetric Lab Mice Enrichment Cage Modules for Activity Tracking and Dyad Replacement Towards Social Ranking and <text:soft-page-break/>Data Fusion on External Stress Trials</text:p>
          </table:table-cell>
          <table:table-cell table:style-name="表格15.C59" office:value-type="string">
            <text:p text:style-name="P27">第四屆亞洲實驗動物學會聯盟大會暨第五屆亞洲突變小鼠資源聯盟年會暨第十一屆中華實驗動物學會年會國際學術<text:soft-page-break/>會議</text:p>
          </table:table-cell>
          <table:table-cell table:style-name="表格15.C59" office:value-type="string">
            <text:p text:style-name="P28">99年</text:p>
            <text:p text:style-name="P28">11月</text:p>
          </table:table-cell>
          <table:table-cell table:style-name="表格15.C59" office:value-type="string">
            <text:p text:style-name="P92"></text:p>
          </table:table-cell>
          <table:table-cell table:style-name="表格15.F59" office:value-type="string">
            <text:p text:style-name="P78"/>
          </table:table-cell>
        </table:table-row>
      </table:table>
      <text:p text:style-name="P192"><text:span text:style-name="T25">效益說明：</text:span><text:span text:style-name="T25">藉由學術研討會之論文口頭報告與海報張貼，提升本所之國內外學術地位及能見度，並提供學術平台，與其他研究單位及動物防疫機關交流，以吸收新知及提昇研究品質。</text:span></text:p>
      <text:p text:style-name="P193"/>
      <text:p text:style-name="P127"><text:span text:style-name="T66">(B)</text:span><text:span text:style-name="T66">研究團隊養成</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61">*名稱</text:p>
            </table:table-cell>
            <table:table-cell table:style-name="表格16.B1" office:value-type="string">
              <text:p text:style-name="P61">*機構內跨領域/跨機構/跨國合作團隊</text:p>
            </table:table-cell>
            <table:table-cell table:style-name="表格16.B1" office:value-type="string">
              <text:p text:style-name="P61">人數</text:p>
            </table:table-cell>
            <table:table-cell table:style-name="表格16.D1" office:value-type="string">
              <text:p text:style-name="P61">專長</text:p>
            </table:table-cell>
          </table:table-row>
        </table:table-header-rows>
        <table:table-row table:style-name="表格16.2">
          <table:table-cell table:style-name="表格16.A2" office:value-type="string">
            <text:p text:style-name="P60"/>
          </table:table-cell>
          <table:table-cell table:style-name="表格16.B2" office:value-type="string">
            <text:p text:style-name="P60"/>
          </table:table-cell>
          <table:table-cell table:style-name="表格16.B2" office:value-type="string">
            <text:p text:style-name="P60"/>
          </table:table-cell>
          <table:table-cell table:style-name="表格16.D2" office:value-type="string">
            <text:p text:style-name="P60"/>
          </table:table-cell>
        </table:table-row>
        <table:table-row table:style-name="表格16.2">
          <table:table-cell table:style-name="表格16.A2" office:value-type="string">
            <text:p text:style-name="P60"/>
          </table:table-cell>
          <table:table-cell table:style-name="表格16.B2" office:value-type="string">
            <text:p text:style-name="P26"/>
          </table:table-cell>
          <table:table-cell table:style-name="表格16.B2" office:value-type="string">
            <text:p text:style-name="P26"/>
          </table:table-cell>
          <table:table-cell table:style-name="表格16.D2" office:value-type="string">
            <text:p text:style-name="P26"/>
          </table:table-cell>
        </table:table-row>
        <table:table-row table:style-name="表格16.2">
          <table:table-cell table:style-name="表格16.A4" office:value-type="string">
            <text:p text:style-name="P60"/>
          </table:table-cell>
          <table:table-cell table:style-name="表格16.B4" office:value-type="string">
            <text:p text:style-name="P60"/>
          </table:table-cell>
          <table:table-cell table:style-name="表格16.B4" office:value-type="string">
            <text:p text:style-name="P26"/>
          </table:table-cell>
          <table:table-cell table:style-name="表格16.D4" office:value-type="string">
            <text:p text:style-name="P60"/>
          </table:table-cell>
        </table:table-row>
      </table:table>
      <text:p text:style-name="P191"><text:span text:style-name="T25">效益說明：</text:span><text:span text:style-name="T25">提升我國重大人畜共通傳染病診斷能力，與世界接軌，運用嫺熟受肯定的動物疾病診斷技術，建立技術外交之平台。</text:span></text:p>
      <text:p text:style-name="P194"/>
      <text:p text:style-name="P127"><text:span text:style-name="T25">(</text:span><text:span text:style-name="T25">C</text:span><text:span text:style-name="T25">)</text:span><text:span text:style-name="T25">碩博士培育</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29">*學位</text:p>
              <text:p text:style-name="P10"><text:span text:style-name="T25">（碩士</text:span><text:span text:style-name="T25">∕</text:span><text:span text:style-name="T25">博士）</text:span></text:p>
            </table:table-cell>
            <table:table-cell table:style-name="表格17.B1" office:value-type="string">
              <text:p text:style-name="P29">*姓名</text:p>
            </table:table-cell>
            <table:table-cell table:style-name="表格17.B1" office:value-type="string">
              <text:p text:style-name="P29">專長</text:p>
            </table:table-cell>
            <table:table-cell table:style-name="表格17.D1" office:value-type="string">
              <text:p text:style-name="P29">學校系所</text:p>
            </table:table-cell>
          </table:table-row>
        </table:table-header-rows>
        <table:table-row table:style-name="表格17.2">
          <table:table-cell table:style-name="表格17.A2" office:value-type="string">
            <text:p text:style-name="P28">博士</text:p>
          </table:table-cell>
          <table:table-cell table:style-name="表格17.B2" office:value-type="string">
            <text:p text:style-name="P28">涂　堅</text:p>
          </table:table-cell>
          <table:table-cell table:style-name="表格17.B2" office:value-type="string">
            <text:p text:style-name="P35">魚病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8">博士</text:p>
          </table:table-cell>
          <table:table-cell table:style-name="表格17.B2" office:value-type="string">
            <text:p text:style-name="P28">黃淑敏</text:p>
          </table:table-cell>
          <table:table-cell table:style-name="表格17.B2" office:value-type="string">
            <text:p text:style-name="P35">魚病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8">博士</text:p>
          </table:table-cell>
          <table:table-cell table:style-name="表格17.B2" office:value-type="string">
            <text:p text:style-name="P28">黃春申</text:p>
          </table:table-cell>
          <table:table-cell table:style-name="表格17.B2" office:value-type="string">
            <text:p text:style-name="P35">獸醫細菌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王　羣</text:p>
          </table:table-cell>
          <table:table-cell table:style-name="表格17.B2" office:value-type="string">
            <text:p text:style-name="P35">獸醫病毒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李　璠</text:p>
          </table:table-cell>
          <table:table-cell table:style-name="表格17.B2" office:value-type="string">
            <text:p text:style-name="P35">獸醫病毒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張家宜</text:p>
          </table:table-cell>
          <table:table-cell table:style-name="表格17.B2" office:value-type="string">
            <text:p text:style-name="P35">獸醫分子生物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陳姿菡</text:p>
          </table:table-cell>
          <table:table-cell table:style-name="表格17.B2" office:value-type="string">
            <text:p text:style-name="P35">獸醫病毒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黃有良</text:p>
          </table:table-cell>
          <table:table-cell table:style-name="表格17.B2" office:value-type="string">
            <text:p text:style-name="P35">獸醫病毒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碩士</text:p>
          </table:table-cell>
          <table:table-cell table:style-name="表格17.B2" office:value-type="string">
            <text:p text:style-name="P28">黃郁珳</text:p>
          </table:table-cell>
          <table:table-cell table:style-name="表格17.B2" office:value-type="string">
            <text:p text:style-name="P35">獸醫公共衛生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鄭明珠</text:p>
          </table:table-cell>
          <table:table-cell table:style-name="表格17.B2" office:value-type="string">
            <text:p text:style-name="P35">獸醫病毒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陳燕萍</text:p>
          </table:table-cell>
          <table:table-cell table:style-name="表格17.B2" office:value-type="string">
            <text:p text:style-name="P35">獸醫分子生物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9">博士</text:p>
          </table:table-cell>
          <table:table-cell table:style-name="表格17.B2" office:value-type="string">
            <text:p text:style-name="P28">張仁杰</text:p>
          </table:table-cell>
          <table:table-cell table:style-name="表格17.B2" office:value-type="string">
            <text:p text:style-name="P35">獸醫分子生物學</text:p>
          </table:table-cell>
          <table:table-cell table:style-name="表格17.D2" office:value-type="string">
            <text:p text:style-name="P35">國立中興大學獸醫學研究所</text:p>
          </table:table-cell>
        </table:table-row>
        <table:table-row table:style-name="表格17.2">
          <table:table-cell table:style-name="表格17.A2" office:value-type="string">
            <text:p text:style-name="P35"><text:s text:c="6"/>博士</text:p>
          </table:table-cell>
          <table:table-cell table:style-name="表格17.B2" office:value-type="string">
            <text:p text:style-name="P28">劉玉彬</text:p>
          </table:table-cell>
          <table:table-cell table:style-name="表格17.B2" office:value-type="string">
            <text:p text:style-name="P35">獸醫分子生物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8">碩士</text:p>
          </table:table-cell>
          <table:table-cell table:style-name="表格17.B2" office:value-type="string">
            <text:p text:style-name="P28">林怡君</text:p>
          </table:table-cell>
          <table:table-cell table:style-name="表格17.B2" office:value-type="string">
            <text:p text:style-name="P35">獸醫公共衛生學</text:p>
          </table:table-cell>
          <table:table-cell table:style-name="表格17.D2" office:value-type="string">
            <text:p text:style-name="P35">國立臺灣大學獸醫學研究所</text:p>
          </table:table-cell>
        </table:table-row>
        <table:table-row table:style-name="表格17.2">
          <table:table-cell table:style-name="表格17.A2" office:value-type="string">
            <text:p text:style-name="P28">博士</text:p>
          </table:table-cell>
          <table:table-cell table:style-name="表格17.B2" office:value-type="string">
            <text:p text:style-name="P28">邱淑君</text:p>
          </table:table-cell>
          <table:table-cell table:style-name="表格17.B2" office:value-type="string">
            <text:p text:style-name="P35">獸醫病毒學</text:p>
          </table:table-cell>
          <table:table-cell table:style-name="表格17.D2" office:value-type="string">
            <text:p text:style-name="P35">國立臺灣大學獸醫學研究所</text:p>
          </table:table-cell>
        </table:table-row>
        <text:soft-page-break/>
        <table:table-row table:style-name="表格17.2">
          <table:table-cell table:style-name="表格17.A2" office:value-type="string">
            <text:p text:style-name="P35"><text:s text:c="6"/>博士</text:p>
          </table:table-cell>
          <table:table-cell table:style-name="表格17.B2" office:value-type="string">
            <text:p text:style-name="P28">黃琦新</text:p>
          </table:table-cell>
          <table:table-cell table:style-name="表格17.B2" office:value-type="string">
            <text:p text:style-name="P35">獸醫病毒學</text:p>
          </table:table-cell>
          <table:table-cell table:style-name="表格17.D2" office:value-type="string">
            <text:p text:style-name="P35">國立中興大學獸醫學研究所</text:p>
          </table:table-cell>
        </table:table-row>
        <table:table-row table:style-name="表格17.2">
          <table:table-cell table:style-name="表格17.A2" office:value-type="string">
            <text:p text:style-name="P28">博士</text:p>
          </table:table-cell>
          <table:table-cell table:style-name="表格17.B2" office:value-type="string">
            <text:p text:style-name="P28">江　翰</text:p>
          </table:table-cell>
          <table:table-cell table:style-name="表格17.B2" office:value-type="string">
            <text:p text:style-name="P35">獸醫分子生物學</text:p>
          </table:table-cell>
          <table:table-cell table:style-name="表格17.D2" office:value-type="string">
            <text:p text:style-name="P35">國立臺灣大學獸醫學研究所</text:p>
          </table:table-cell>
        </table:table-row>
        <table:table-row table:style-name="表格17.2">
          <table:table-cell table:style-name="表格17.A19" office:value-type="string">
            <text:p text:style-name="P28">博士</text:p>
          </table:table-cell>
          <table:table-cell table:style-name="表格17.B19" office:value-type="string">
            <text:p text:style-name="P28">謝政橘</text:p>
          </table:table-cell>
          <table:table-cell table:style-name="表格17.B19" office:value-type="string">
            <text:p text:style-name="P35">獸醫病毒學</text:p>
          </table:table-cell>
          <table:table-cell table:style-name="表格17.D19" office:value-type="string">
            <text:p text:style-name="P35">國立臺灣大學獸醫學研究所</text:p>
          </table:table-cell>
        </table:table-row>
      </table:table>
      <text:p text:style-name="P190">效益說明：</text:p>
      <text:p text:style-name="P196"><text:span text:style-name="T25">目前有16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122"/>
      <text:p text:style-name="P117"><text:span text:style-name="T25">(E)</text:span><text:span text:style-name="T25">辦理學術活動</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9">*研討會名稱</text:p>
            </table:table-cell>
            <table:table-cell table:style-name="表格18.B1" office:value-type="string">
              <text:p text:style-name="P29">*研討會屬性</text:p>
              <text:p text:style-name="P29">（國內/雙邊/國際）</text:p>
            </table:table-cell>
            <table:table-cell table:style-name="表格18.C1" office:value-type="string">
              <text:p text:style-name="P29">出版論文名稱</text:p>
            </table:table-cell>
          </table:table-row>
        </table:table-header-rows>
        <table:table-row table:style-name="表格18.2">
          <table:table-cell table:style-name="表格18.A2" office:value-type="string">
            <text:p text:style-name="P55">「因應氣候變遷重要動物疾病及人畜共通傳染病診斷與防治」座談會暨「ECFA宣導說明會」</text:p>
          </table:table-cell>
          <table:table-cell table:style-name="表格18.B2" office:value-type="string">
            <text:p text:style-name="P35">國內，共計40人</text:p>
          </table:table-cell>
          <table:table-cell table:style-name="表格18.C2" office:value-type="string">
            <text:p text:style-name="P35"/>
          </table:table-cell>
        </table:table-row>
        <table:table-row table:style-name="表格18.2">
          <table:table-cell table:style-name="表格18.A2" office:value-type="string">
            <text:p text:style-name="P44">「如何預防控制黴菌毒素對禽畜的危害」專題演講</text:p>
          </table:table-cell>
          <table:table-cell table:style-name="表格18.B2" office:value-type="string">
            <text:p text:style-name="P35">國內，共計27人</text:p>
          </table:table-cell>
          <table:table-cell table:style-name="表格18.C2" office:value-type="string">
            <text:p text:style-name="P35"/>
          </table:table-cell>
        </table:table-row>
        <table:table-row table:style-name="表格18.2">
          <table:table-cell table:style-name="表格18.A2" office:value-type="string">
            <text:p text:style-name="P55">「綿羊DNA疫苗的免疫調控（Modulation of immune responses to DNA vaccines in sheep）」</text:p>
          </table:table-cell>
          <table:table-cell table:style-name="表格18.B2" office:value-type="string">
            <text:p text:style-name="P35">國內，共計32人</text:p>
          </table:table-cell>
          <table:table-cell table:style-name="表格18.C2" office:value-type="string">
            <text:p text:style-name="P35"/>
          </table:table-cell>
        </table:table-row>
        <table:table-row table:style-name="表格18.2">
          <table:table-cell table:style-name="表格18.A2" office:value-type="string">
            <text:p text:style-name="P35">「台灣水禽養殖概況及重要疾病」專題演講</text:p>
          </table:table-cell>
          <table:table-cell table:style-name="表格18.B2" office:value-type="string">
            <text:p text:style-name="P35">國內，共計90人</text:p>
          </table:table-cell>
          <table:table-cell table:style-name="表格18.C5" office:value-type="string">
            <text:p text:style-name="P17"/>
          </table:table-cell>
        </table:table-row>
        <table:table-row table:style-name="表格18.2">
          <table:table-cell table:style-name="表格18.A6" office:value-type="string">
            <text:p text:style-name="P52">「精緻農業健康卓越方案-種豬場生物安全防護網之建構」座談會</text:p>
          </table:table-cell>
          <table:table-cell table:style-name="表格18.B2" office:value-type="string">
            <text:p text:style-name="P35">國內，共計40人</text:p>
          </table:table-cell>
          <table:table-cell table:style-name="表格18.C2" office:value-type="string">
            <text:p text:style-name="P35"/>
          </table:table-cell>
        </table:table-row>
        <table:table-row table:style-name="表格18.2">
          <table:table-cell table:style-name="表格18.A6" office:value-type="string">
            <text:p text:style-name="P19">「Veterinary Notes from the Necropsy Table on COMMON, NEW and DIFFERENT LESIONS」專題演講</text:p>
          </table:table-cell>
          <table:table-cell table:style-name="表格18.B2" office:value-type="string">
            <text:p text:style-name="P16"><text:span text:style-name="T25">國際</text:span><text:span text:style-name="T25">，共計54人</text:span></text:p>
          </table:table-cell>
          <table:table-cell table:style-name="表格18.C2" office:value-type="string">
            <text:p text:style-name="P35"/>
          </table:table-cell>
        </table:table-row>
        <table:table-row table:style-name="表格18.2">
          <table:table-cell table:style-name="表格18.A6" office:value-type="string">
            <text:p text:style-name="P64">「傾聽人民心聲-山羊關節炎腦炎暨羊痘防治策略座談會」</text:p>
          </table:table-cell>
          <table:table-cell table:style-name="表格18.B2" office:value-type="string">
            <text:p text:style-name="P35">國內，共計76人</text:p>
          </table:table-cell>
          <table:table-cell table:style-name="表格18.C2" office:value-type="string">
            <text:p text:style-name="P35"/>
          </table:table-cell>
        </table:table-row>
        <table:table-row table:style-name="表格18.2">
          <table:table-cell table:style-name="表格18.A6" office:value-type="string">
            <text:p text:style-name="P64">豬生產醫學訓練班</text:p>
          </table:table-cell>
          <table:table-cell table:style-name="表格18.B2" office:value-type="string">
            <text:p text:style-name="P16"><text:span text:style-name="T25">國際</text:span><text:span text:style-name="T25">，共計433人</text:span></text:p>
          </table:table-cell>
          <table:table-cell table:style-name="表格18.C2" office:value-type="string">
            <text:p text:style-name="P24">豬生產醫學訓練班專書</text:p>
          </table:table-cell>
        </table:table-row>
        <table:table-row table:style-name="表格18.2">
          <table:table-cell table:style-name="表格18.A2" office:value-type="string">
            <text:p text:style-name="P55">「傾聽人民心聲-雞隻重要疾病防治策略座談會」</text:p>
          </table:table-cell>
          <table:table-cell table:style-name="表格18.B2" office:value-type="string">
            <text:p text:style-name="P35">國內，共計75人</text:p>
          </table:table-cell>
          <table:table-cell table:style-name="表格18.C2" office:value-type="string">
            <text:p text:style-name="P35"/>
          </table:table-cell>
        </table:table-row>
        <table:table-row table:style-name="表格18.2">
          <table:table-cell table:style-name="表格18.A2" office:value-type="string">
            <text:p text:style-name="P44">「豬生產醫學繁殖障礙課程-農民講習」</text:p>
          </table:table-cell>
          <table:table-cell table:style-name="表格18.B2" office:value-type="string">
            <text:p text:style-name="P35">國內，共計16人</text:p>
          </table:table-cell>
          <table:table-cell table:style-name="表格18.C2" office:value-type="string">
            <text:p text:style-name="P35"/>
          </table:table-cell>
        </table:table-row>
        <table:table-row table:style-name="表格18.2">
          <table:table-cell table:style-name="表格18.A2" office:value-type="string">
            <text:p text:style-name="P55">「黴菌毒素對免疫及繁殖性能的危<text:soft-page-break/>害」教育訓練</text:p>
          </table:table-cell>
          <table:table-cell table:style-name="表格18.B2" office:value-type="string">
            <text:p text:style-name="P35">國內，共計44人</text:p>
          </table:table-cell>
          <table:table-cell table:style-name="表格18.C2" office:value-type="string">
            <text:p text:style-name="P35"/>
          </table:table-cell>
        </table:table-row>
        <table:table-row table:style-name="表格18.2">
          <table:table-cell table:style-name="表格18.A2" office:value-type="string">
            <text:p text:style-name="P26">「傾聽人民心聲-水禽重要疾病防治策略座談會」</text:p>
          </table:table-cell>
          <table:table-cell table:style-name="表格18.B2" office:value-type="string">
            <text:p text:style-name="P27">國內，共計67人</text:p>
          </table:table-cell>
          <table:table-cell table:style-name="表格18.C2" office:value-type="string">
            <text:p text:style-name="P35"/>
          </table:table-cell>
        </table:table-row>
        <table:table-row table:style-name="表格18.2">
          <table:table-cell table:style-name="表格18.A2" office:value-type="string">
            <text:p text:style-name="P26">「提升獸醫專業能力教育訓練─漫談動物醫學教育」</text:p>
          </table:table-cell>
          <table:table-cell table:style-name="表格18.B2" office:value-type="string">
            <text:p text:style-name="P27">國內，共計58人</text:p>
          </table:table-cell>
          <table:table-cell table:style-name="表格18.C2" office:value-type="string">
            <text:p text:style-name="P35"/>
          </table:table-cell>
        </table:table-row>
        <table:table-row table:style-name="表格18.2">
          <table:table-cell table:style-name="表格18.A2" office:value-type="string">
            <text:p text:style-name="P26">動物防檢疫人員重要動物疾病診斷技術教育訓練(兩梯次)</text:p>
          </table:table-cell>
          <table:table-cell table:style-name="表格18.B2" office:value-type="string">
            <text:p text:style-name="P27">國內：兩梯次</text:p>
            <text:p text:style-name="P27">共計80人</text:p>
          </table:table-cell>
          <table:table-cell table:style-name="表格18.C2" office:value-type="string">
            <text:p text:style-name="P35"/>
          </table:table-cell>
        </table:table-row>
        <table:table-row table:style-name="表格18.2">
          <table:table-cell table:style-name="表格18.A2" office:value-type="string">
            <text:p text:style-name="P26">第一屆養豬場衛生防疫訓練班</text:p>
          </table:table-cell>
          <table:table-cell table:style-name="表格18.B2" office:value-type="string">
            <text:p text:style-name="P27">國內，共計46人</text:p>
          </table:table-cell>
          <table:table-cell table:style-name="表格18.C2" office:value-type="string">
            <text:p text:style-name="P24">第一屆養猪場生產管理訓練班專書</text:p>
          </table:table-cell>
        </table:table-row>
        <table:table-row table:style-name="表格18.2">
          <table:table-cell table:style-name="表格18.A2" office:value-type="string">
            <text:p text:style-name="P26">99年養雞產業第二代接班人及產業幹部經營管理與組織運作教育訓練</text:p>
          </table:table-cell>
          <table:table-cell table:style-name="表格18.B2" office:value-type="string">
            <text:p text:style-name="P27">國內，共計48人</text:p>
          </table:table-cell>
          <table:table-cell table:style-name="表格18.C2" office:value-type="string">
            <text:p text:style-name="P35"/>
          </table:table-cell>
        </table:table-row>
        <table:table-row table:style-name="表格18.2">
          <table:table-cell table:style-name="表格18.A2" office:value-type="string">
            <text:p text:style-name="P26">2010年狂犬病預防與控制研討會議</text:p>
          </table:table-cell>
          <table:table-cell table:style-name="表格18.B2" office:value-type="string">
            <text:p text:style-name="P6"><text:span text:style-name="T25">國際</text:span><text:span text:style-name="T25">：4場次，</text:span></text:p>
            <text:p text:style-name="P27">共計218人</text:p>
          </table:table-cell>
          <table:table-cell table:style-name="表格18.C2" office:value-type="string">
            <text:p text:style-name="P35"/>
          </table:table-cell>
        </table:table-row>
        <table:table-row table:style-name="表格18.2">
          <table:table-cell table:style-name="表格18.A2" office:value-type="string">
            <text:p text:style-name="P26">傾聽人民心聲-養雞場生物安全防護網之建構座談會</text:p>
          </table:table-cell>
          <table:table-cell table:style-name="表格18.B2" office:value-type="string">
            <text:p text:style-name="P27">國內，共計95人</text:p>
          </table:table-cell>
          <table:table-cell table:style-name="表格18.C2" office:value-type="string">
            <text:p text:style-name="P35"/>
          </table:table-cell>
        </table:table-row>
        <table:table-row table:style-name="表格18.2">
          <table:table-cell table:style-name="表格18.A2" office:value-type="string">
            <text:p text:style-name="P26">2010美國豬生產醫學參訪心得分享研討會</text:p>
          </table:table-cell>
          <table:table-cell table:style-name="表格18.B2" office:value-type="string">
            <text:p text:style-name="P27">國內，共計66人</text:p>
          </table:table-cell>
          <table:table-cell table:style-name="表格18.C2" office:value-type="string">
            <text:p text:style-name="P35"/>
          </table:table-cell>
        </table:table-row>
        <table:table-row table:style-name="表格18.2">
          <table:table-cell table:style-name="表格18.A2" office:value-type="string">
            <text:p text:style-name="P55">學術研討會</text:p>
          </table:table-cell>
          <table:table-cell table:style-name="表格18.B2" office:value-type="string">
            <text:p text:style-name="P35">國內：12場次，</text:p>
            <text:p text:style-name="P35">共計540人</text:p>
          </table:table-cell>
          <table:table-cell table:style-name="表格18.C2" office:value-type="string">
            <text:p text:style-name="P35"/>
          </table:table-cell>
        </table:table-row>
        <table:table-row table:style-name="表格18.2">
          <table:table-cell table:style-name="表格18.A2" office:value-type="string">
            <text:p text:style-name="P44">組織病理研討會</text:p>
          </table:table-cell>
          <table:table-cell table:style-name="表格18.B2" office:value-type="string">
            <text:p text:style-name="P35">國內：6場次，</text:p>
            <text:p text:style-name="P35">共計221人</text:p>
          </table:table-cell>
          <table:table-cell table:style-name="表格18.C2" office:value-type="string">
            <text:p text:style-name="P35">重要動物疾病診斷訓練班暨第300次獸醫組織病理研討會專書</text:p>
          </table:table-cell>
        </table:table-row>
        <table:table-row table:style-name="表格18.2">
          <table:table-cell table:style-name="表格18.A23" office:value-type="string">
            <text:p text:style-name="P35">學術研究成果參展</text:p>
          </table:table-cell>
          <table:table-cell table:style-name="表格18.B23" office:value-type="string">
            <text:p text:style-name="P35">國內：4場次，</text:p>
            <text:p text:style-name="P16"><text:span text:style-name="T25">約21,000人</text:span></text:p>
          </table:table-cell>
          <table:table-cell table:style-name="表格18.C23" office:value-type="string">
            <text:p text:style-name="P35"/>
          </table:table-cell>
        </table:table-row>
      </table:table>
      <text:p text:style-name="P189">效益說明：</text:p>
      <text:p text:style-name="P195"><text:span text:style-name="T25">邀請國際及國內知名專家學者前來參與學術研討會，除提升研究人員之專業交流及外文能力外，亦建立良好之國際關係，有助於國際事務之推動，並培養跨國際之研究團隊。</text:span></text:p>
      <text:p text:style-name="P127"><text:span text:style-name="T25">(</text:span><text:span text:style-name="T25">F</text:span><text:span text:style-name="T25">)</text:span><text:span text:style-name="T25">形成教材/手冊/軟體</text:span></text:p>
      <text:p text:style-name="P116"><text:span text:style-name="T25">▲</text:span><text:span text:style-name="T25">推廣資料（期刊/手冊/摺頁/影音多媒體資料等）</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text:span text:style-name="T25">*</text:span><text:span text:style-name="T25">數位</text:span><text:span text:style-name="T25">教材</text:span><text:span text:style-name="T25">∕</text:span><text:span text:style-name="T25">手冊</text:span><text:span text:style-name="T25">∕</text:span><text:span text:style-name="T25">軟體名稱</text:span></text:p>
          </table:table-cell>
          <table:table-cell table:style-name="表格19.B1" office:value-type="string">
            <text:p text:style-name="P28">授權</text:p>
            <text:p text:style-name="P28">件數</text:p>
          </table:table-cell>
          <table:table-cell table:style-name="表格19.C1" office:value-type="string">
            <text:p text:style-name="P28">授權金</text:p>
            <text:p text:style-name="P28">（仟元）</text:p>
          </table:table-cell>
        </table:table-row>
        <table:table-row table:style-name="表格19.2">
          <table:table-cell table:style-name="表格19.A2" office:value-type="string">
            <text:p text:style-name="P27">99年第一次輸出水產動物疾病監測訓練</text:p>
          </table:table-cell>
          <table:table-cell table:style-name="表格19.B2" office:value-type="string">
            <text:p text:style-name="P28">1</text:p>
          </table:table-cell>
          <table:table-cell table:style-name="表格19.C2" office:value-type="string">
            <text:p text:style-name="P46">無</text:p>
          </table:table-cell>
        </table:table-row>
        <table:table-row table:style-name="表格19.2">
          <table:table-cell table:style-name="表格19.A2" office:value-type="string">
            <text:p text:style-name="P27">99年第二次輸出水產動物疾病監測訓練</text:p>
          </table:table-cell>
          <table:table-cell table:style-name="表格19.B2" office:value-type="string">
            <text:p text:style-name="P28">1</text:p>
          </table:table-cell>
          <table:table-cell table:style-name="表格19.C2" office:value-type="string">
            <text:p text:style-name="P46">無</text:p>
          </table:table-cell>
        </table:table-row>
        <text:soft-page-break/>
        <table:table-row table:style-name="表格19.2">
          <table:table-cell table:style-name="表格19.A4" office:value-type="string">
            <text:p text:style-name="P6"><text:span text:style-name="T16">輸出水產動物及疾病現況</text:span><text:span text:style-name="T16">—</text:span><text:span text:style-name="T16">觀賞魚篇</text:span></text:p>
          </table:table-cell>
          <table:table-cell table:style-name="表格19.B2" office:value-type="string">
            <text:p text:style-name="P28">1</text:p>
          </table:table-cell>
          <table:table-cell table:style-name="表格19.C2" office:value-type="string">
            <text:p text:style-name="P46">無</text:p>
          </table:table-cell>
        </table:table-row>
        <table:table-row table:style-name="表格19.2">
          <table:table-cell table:style-name="表格19.A4" office:value-type="string">
            <text:p text:style-name="P17">水產動物生產醫學教育訓練專輯(一) 觀賞魚疾病及繁養殖介紹</text:p>
          </table:table-cell>
          <table:table-cell table:style-name="表格19.B2" office:value-type="string">
            <text:p text:style-name="P28">1</text:p>
          </table:table-cell>
          <table:table-cell table:style-name="表格19.C2" office:value-type="string">
            <text:p text:style-name="P46">無</text:p>
          </table:table-cell>
        </table:table-row>
        <table:table-row table:style-name="表格19.2">
          <table:table-cell table:style-name="表格19.A4" office:value-type="string">
            <text:p text:style-name="P17">水產動物生產醫學教育訓練專輯(二) 石斑魚繁養殖及疾病介紹</text:p>
          </table:table-cell>
          <table:table-cell table:style-name="表格19.B2" office:value-type="string">
            <text:p text:style-name="P28">1</text:p>
          </table:table-cell>
          <table:table-cell table:style-name="表格19.C2" office:value-type="string">
            <text:p text:style-name="P46">無</text:p>
          </table:table-cell>
        </table:table-row>
        <table:table-row table:style-name="表格19.2">
          <table:table-cell table:style-name="表格19.A2" office:value-type="string">
            <text:p text:style-name="P17">豬生產醫學訓練班</text:p>
          </table:table-cell>
          <table:table-cell table:style-name="表格19.B2" office:value-type="string">
            <text:p text:style-name="P28">無</text:p>
          </table:table-cell>
          <table:table-cell table:style-name="表格19.C2" office:value-type="string">
            <text:p text:style-name="P28">無</text:p>
          </table:table-cell>
        </table:table-row>
        <table:table-row table:style-name="表格19.2">
          <table:table-cell table:style-name="表格19.A4" office:value-type="string">
            <text:p text:style-name="P17">重要動物疾病診斷訓練班暨第300次獸醫組織病理研討會</text:p>
          </table:table-cell>
          <table:table-cell table:style-name="表格19.B2" office:value-type="string">
            <text:p text:style-name="P28">無</text:p>
          </table:table-cell>
          <table:table-cell table:style-name="表格19.C2" office:value-type="string">
            <text:p text:style-name="P28">無</text:p>
          </table:table-cell>
        </table:table-row>
        <table:table-row table:style-name="表格19.2">
          <table:table-cell table:style-name="表格19.A4" office:value-type="string">
            <text:p text:style-name="P17">第一屆養猪場生產管理訓練班</text:p>
          </table:table-cell>
          <table:table-cell table:style-name="表格19.B2" office:value-type="string">
            <text:p text:style-name="P28">無</text:p>
          </table:table-cell>
          <table:table-cell table:style-name="表格19.C2" office:value-type="string">
            <text:p text:style-name="P28">無</text:p>
          </table:table-cell>
        </table:table-row>
        <table:table-row table:style-name="表格19.2">
          <table:table-cell table:style-name="表格19.A2" office:value-type="string">
            <text:p text:style-name="P27">本所研究報告第45期</text:p>
          </table:table-cell>
          <table:table-cell table:style-name="表格19.B2" office:value-type="string">
            <text:p text:style-name="P28">無</text:p>
          </table:table-cell>
          <table:table-cell table:style-name="表格19.C2" office:value-type="string">
            <text:p text:style-name="P28">無</text:p>
          </table:table-cell>
        </table:table-row>
        <table:table-row table:style-name="表格19.2">
          <table:table-cell table:style-name="表格19.A2" office:value-type="string">
            <text:p text:style-name="P27">本所獸醫專訊第1期</text:p>
          </table:table-cell>
          <table:table-cell table:style-name="表格19.B2" office:value-type="string">
            <text:p text:style-name="P28">無</text:p>
          </table:table-cell>
          <table:table-cell table:style-name="表格19.C2" office:value-type="string">
            <text:p text:style-name="P28">無</text:p>
          </table:table-cell>
        </table:table-row>
        <table:table-row table:style-name="表格19.2">
          <table:table-cell table:style-name="表格19.A12" office:value-type="string">
            <text:p text:style-name="P27">本所獸醫專訊第2期</text:p>
          </table:table-cell>
          <table:table-cell table:style-name="表格19.B12" office:value-type="string">
            <text:p text:style-name="P28">無</text:p>
          </table:table-cell>
          <table:table-cell table:style-name="表格19.C12" office:value-type="string">
            <text:p text:style-name="P28">無</text:p>
          </table:table-cell>
        </table:table-row>
      </table:table>
      <text:p text:style-name="P190">效益說明：</text:p>
      <text:p text:style-name="P186"><text:span text:style-name="T25">重大突破：推廣之講義及期刊等教材之製作可與實體課程相配合，使學習方式更多元化，對於動物疾病核心知識之分享與擴散，將能更有效地達成其效果。</text:span></text:p>
      <text:p text:style-name="P27"/>
      <text:p text:style-name="P126"><text:span text:style-name="T25">(G)</text:span><text:span text:style-name="T25">專利申請中</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28">*專利名稱</text:p>
            </table:table-cell>
            <table:table-cell table:style-name="表格20.B1" office:value-type="string">
              <text:p text:style-name="P28">*專利型態</text:p>
            </table:table-cell>
            <table:table-cell table:style-name="表格20.B1" office:value-type="string">
              <text:p text:style-name="P28">*申請國家</text:p>
            </table:table-cell>
            <table:table-cell table:style-name="表格20.D1" office:value-type="string">
              <text:p text:style-name="P28">申請</text:p>
              <text:p text:style-name="P28">日期</text:p>
            </table:table-cell>
          </table:table-row>
        </table:table-header-rows>
        <table:table-row table:style-name="表格20.2">
          <table:table-cell table:style-name="表格20.A2" office:value-type="string">
            <text:p text:style-name="P27">活體識別權限管理型無線感測數據自動監控系統</text:p>
          </table:table-cell>
          <table:table-cell table:style-name="表格20.B2" office:value-type="string">
            <text:p text:style-name="P28">新型（IPC分類：G08C17/02（2006.01））</text:p>
          </table:table-cell>
          <table:table-cell table:style-name="表格20.B2" office:value-type="string">
            <text:p text:style-name="P28">中華民國</text:p>
          </table:table-cell>
          <table:table-cell table:style-name="表格20.D2" office:value-type="string">
            <text:p text:style-name="P28">98/06/30</text:p>
            <text:p text:style-name="P28">公告日期</text:p>
            <text:p text:style-name="P28">99/10/21</text:p>
          </table:table-cell>
        </table:table-row>
      </table:table>
      <text:p text:style-name="P191"><text:span text:style-name="T25">效益說明：</text:span><text:span text:style-name="T25">本創作係指一種實驗活體管理自動辨識權限管理監測數據登錄分析的整合作業系統與整合型軟硬體系統，係供多數個管理者自動與連續收集實驗活體資訊記錄，包括身分識別、生物參數、行為事件、以及周圍環境參數；再者，係供多數個管理者即時或離線操作實驗活體資訊，包括活體識別權限管理，無線感應監測資料擷取，以及即時或離線管控與分析；據此達成實驗活體人道管理基礎目標之權限管理與密集數據，實質提升實驗活體相關檢測操作安全性與數據品質有效性。</text:span></text:p>
      <text:p text:style-name="P191"><text:span text:style-name="T25">重大突破：</text:span><text:span text:style-name="T25">突破實驗活體人道管理基礎目標之權限管理與密集數據，實質提升實驗活體相關檢測操作安全性與數據品質有效性。</text:span></text:p>
      <text:p text:style-name="P126"><text:span text:style-name="T40"><text:s/>(I)技術活動</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8">編號</text:p>
          </table:table-cell>
          <table:table-cell table:style-name="表格21.B1" office:value-type="string">
            <text:p text:style-name="P69">技術報告名稱</text:p>
          </table:table-cell>
          <table:table-cell table:style-name="表格21.B1" office:value-type="string">
            <text:p text:style-name="P69">發表研討會名稱</text:p>
          </table:table-cell>
          <table:table-cell table:style-name="表格21.D1" office:value-type="string">
            <text:p text:style-name="P69">國內</text:p>
            <text:p text:style-name="P69">國外</text:p>
          </table:table-cell>
        </table:table-row>
        <table:table-row table:style-name="表格21.1">
          <table:table-cell table:style-name="表格21.A2" office:value-type="string">
            <text:p text:style-name="P65">1</text:p>
          </table:table-cell>
          <table:table-cell table:style-name="表格21.B2" office:value-type="string">
            <text:p text:style-name="P65">個人資訊安全防護講座</text:p>
          </table:table-cell>
          <table:table-cell table:style-name="表格21.B2" office:value-type="string">
            <text:p text:style-name="P65">個人資訊安全防護</text:p>
          </table:table-cell>
          <table:table-cell table:style-name="表格21.D2" office:value-type="string">
            <text:p text:style-name="P66">國內</text:p>
          </table:table-cell>
        </table:table-row>
        <table:table-row table:style-name="表格21.1">
          <table:table-cell table:style-name="表格21.A2" office:value-type="string">
            <text:p text:style-name="P65">2</text:p>
          </table:table-cell>
          <table:table-cell table:style-name="表格21.B2" office:value-type="string">
            <text:p text:style-name="P17">1.動物診療資訊系統</text:p>
            <text:p text:style-name="P17">2.農業知識及農業行動化平台介紹</text:p>
            <text:p text:style-name="P198">3.動物用生物藥品檢定系統與SPF實驗動物供銷系統介紹</text:p>
          </table:table-cell>
          <table:table-cell table:style-name="表格21.B2" office:value-type="string">
            <text:p text:style-name="P65">動物診療與農業知識資訊系統推廣說明會</text:p>
          </table:table-cell>
          <table:table-cell table:style-name="表格21.D2" office:value-type="string">
            <text:p text:style-name="P66">國內</text:p>
          </table:table-cell>
        </table:table-row>
        <table:table-row table:style-name="表格21.1">
          <table:table-cell table:style-name="表格21.A2" office:value-type="string">
            <text:p text:style-name="P65">3</text:p>
          </table:table-cell>
          <table:table-cell table:style-name="表格21.B2" office:value-type="string">
            <text:p text:style-name="P17">1.水產動物疾病防治</text:p>
            <text:p text:style-name="P17"><text:soft-page-break/>2.獸醫診療資訊電子化與行動化</text:p>
            <text:p text:style-name="P17">3.農業知識及農業行動化平台介紹</text:p>
            <text:p text:style-name="P87">4.正確使用動物藥品</text:p>
          </table:table-cell>
          <table:table-cell table:style-name="表格21.B2" office:value-type="string">
            <text:p text:style-name="P87">獸醫診療資訊電子化與行動<text:soft-page-break/>化推廣說明會議程</text:p>
          </table:table-cell>
          <table:table-cell table:style-name="表格21.D2" office:value-type="string">
            <text:p text:style-name="P66">國內</text:p>
          </table:table-cell>
        </table:table-row>
        <table:table-row table:style-name="表格21.1">
          <table:table-cell table:style-name="表格21.A2" office:value-type="string">
            <text:p text:style-name="P65">4</text:p>
          </table:table-cell>
          <table:table-cell table:style-name="表格21.B2" office:value-type="string">
            <text:p text:style-name="P17">1.動物診療資訊系統</text:p>
            <text:p text:style-name="P17">2.豬病的防治策略</text:p>
          </table:table-cell>
          <table:table-cell table:style-name="表格21.B2" office:value-type="string">
            <text:p text:style-name="P17">獸醫診療資訊電子化與行動物系統推廣說明會</text:p>
          </table:table-cell>
          <table:table-cell table:style-name="表格21.D2" office:value-type="string">
            <text:p text:style-name="P66">國內</text:p>
          </table:table-cell>
        </table:table-row>
        <table:table-row table:style-name="表格21.1">
          <table:table-cell table:style-name="表格21.A6" office:value-type="string">
            <text:p text:style-name="P65">5</text:p>
          </table:table-cell>
          <table:table-cell table:style-name="表格21.B6" office:value-type="string">
            <text:p text:style-name="P65">海鱺疾病診斷系統及獸醫科技資訊網推廣應用</text:p>
          </table:table-cell>
          <table:table-cell table:style-name="表格21.B6" office:value-type="string">
            <text:p text:style-name="P6"><text:span text:style-name="T39">99年度</text:span><text:span text:style-name="T16">輸出水產動物疾病監測計畫教育訓練</text:span></text:p>
          </table:table-cell>
          <table:table-cell table:style-name="表格21.D6" office:value-type="string">
            <text:p text:style-name="P66">國內</text:p>
          </table:table-cell>
        </table:table-row>
      </table:table>
      <text:p text:style-name="P129"/>
      <text:p text:style-name="P131"><text:span text:style-name="T40">(J)</text:span><text:span text:style-name="T37">技術移轉及智財授權</text:span></text:p>
      <text:p text:style-name="P116"><text:span text:style-name="T25">▲</text:span><text:span text:style-name="T25">可轉移技術 </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28">技術移轉名稱</text:p>
          </table:table-cell>
          <table:table-cell table:style-name="表格22.B1" office:value-type="string">
            <text:p text:style-name="P59">是否為</text:p>
            <text:p text:style-name="P58">專利轉移</text:p>
          </table:table-cell>
          <table:table-cell table:style-name="表格22.B1" office:value-type="string">
            <text:p text:style-name="P28">是否為先期</text:p>
            <text:p text:style-name="P28">技術轉移</text:p>
          </table:table-cell>
          <table:table-cell table:style-name="表格22.B1" office:value-type="string">
            <text:p text:style-name="P28">是否為</text:p>
            <text:p text:style-name="P28">軟體技術</text:p>
          </table:table-cell>
          <table:table-cell table:style-name="表格22.B1" office:value-type="string">
            <text:p text:style-name="P28">授權年</text:p>
            <text:p text:style-name="P28">限(年)</text:p>
          </table:table-cell>
          <table:table-cell table:style-name="表格22.B1" office:value-type="string">
            <text:p text:style-name="P28">移轉廠</text:p>
            <text:p text:style-name="P7"><text:span text:style-name="T25">商數(家</text:span><text:span text:style-name="T25">)</text:span></text:p>
          </table:table-cell>
          <table:table-cell table:style-name="表格22.G1" office:value-type="string">
            <text:p text:style-name="P28">技術移</text:p>
            <text:p text:style-name="P28">轉金額</text:p>
            <text:p text:style-name="P28">(仟元)</text:p>
          </table:table-cell>
        </table:table-row>
        <table:table-row table:style-name="表格22.1">
          <table:table-cell table:style-name="表格22.A2" office:value-type="string">
            <text:p text:style-name="P27">快速診斷水生動物之虹彩病毒感染症之新型層析式檢測試劑</text:p>
          </table:table-cell>
          <table:table-cell table:style-name="表格22.B2" office:value-type="string">
            <text:p text:style-name="P28">否</text:p>
          </table:table-cell>
          <table:table-cell table:style-name="表格22.B2" office:value-type="string">
            <text:p text:style-name="P28">否</text:p>
          </table:table-cell>
          <table:table-cell table:style-name="表格22.B2" office:value-type="string">
            <text:p text:style-name="P28">否</text:p>
          </table:table-cell>
          <table:table-cell table:style-name="表格22.B2" office:value-type="string">
            <text:p text:style-name="P28">5年</text:p>
          </table:table-cell>
          <table:table-cell table:style-name="表格22.B2" office:value-type="string">
            <text:p text:style-name="P28">0</text:p>
          </table:table-cell>
          <table:table-cell table:style-name="表格22.G2" office:value-type="string">
            <text:p text:style-name="P28">0</text:p>
          </table:table-cell>
        </table:table-row>
        <table:table-row table:style-name="表格22.1">
          <table:table-cell table:style-name="表格22.A3" office:value-type="string">
            <text:p text:style-name="P27">水禽雷氏桿菌症不活化菌苗(第1、2和6血清型)</text:p>
          </table:table-cell>
          <table:table-cell table:style-name="表格22.B3" office:value-type="string">
            <text:p text:style-name="P28">否</text:p>
          </table:table-cell>
          <table:table-cell table:style-name="表格22.B3" office:value-type="string">
            <text:p text:style-name="P28">否</text:p>
          </table:table-cell>
          <table:table-cell table:style-name="表格22.B3" office:value-type="string">
            <text:p text:style-name="P28">否</text:p>
          </table:table-cell>
          <table:table-cell table:style-name="表格22.B3" office:value-type="string">
            <text:p text:style-name="P28">10年</text:p>
          </table:table-cell>
          <table:table-cell table:style-name="表格22.B3" office:value-type="string">
            <text:p text:style-name="P28">0</text:p>
          </table:table-cell>
          <table:table-cell table:style-name="表格22.G3" office:value-type="string">
            <text:p text:style-name="P28">0</text:p>
          </table:table-cell>
        </table:table-row>
      </table:table>
      <text:p text:style-name="P127"><text:span text:style-name="T25"><text:s/>(</text:span><text:span text:style-name="T25">K</text:span><text:span text:style-name="T25">)共通/檢測技術服務</text:span></text:p>
      <text:p text:style-name="P116"><text:span text:style-name="T25">▲</text:span><text:span text:style-name="T25">技術講習（含講習/訓練/觀摩會等）</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7">講習名稱</text:p>
          </table:table-cell>
          <table:table-cell table:style-name="表格23.B1" office:value-type="string">
            <text:p text:style-name="P27">舉辦地點</text:p>
          </table:table-cell>
          <table:table-cell table:style-name="表格23.B1" office:value-type="string">
            <text:p text:style-name="P27">舉辦日期</text:p>
          </table:table-cell>
          <table:table-cell table:style-name="表格23.D1" office:value-type="string">
            <text:p text:style-name="P27">參與</text:p>
            <text:p text:style-name="P27">人數</text:p>
          </table:table-cell>
        </table:table-row>
        <table:table-row table:style-name="表格23.2">
          <table:table-cell table:style-name="表格23.A2" office:value-type="string">
            <text:p text:style-name="P16"><text:span text:style-name="T60">獸醫</text:span><text:span text:style-name="T60">診療</text:span><text:span text:style-name="T60">管理</text:span><text:span text:style-name="T60">系統教育訓練</text:span></text:p>
          </table:table-cell>
          <table:table-cell table:style-name="表格23.B2" office:value-type="string">
            <text:p text:style-name="P16"><text:span text:style-name="T25">國內4場</text:span></text:p>
            <text:p text:style-name="P16"><text:span text:style-name="T25">（台中市、屏東縣、嘉義市、新北市）</text:span></text:p>
          </table:table-cell>
          <table:table-cell table:style-name="表格23.B2" office:value-type="string">
            <text:p text:style-name="P6"><text:span text:style-name="T25">99年3/19；6/8；10/24；12/1</text:span></text:p>
          </table:table-cell>
          <table:table-cell table:style-name="表格23.D2" office:value-type="string">
            <text:p text:style-name="P11"><text:span text:style-name="T25">427</text:span></text:p>
          </table:table-cell>
        </table:table-row>
        <table:table-row table:style-name="表格23.2">
          <table:table-cell table:style-name="表格23.A2" office:value-type="string">
            <text:p text:style-name="P16"><text:span text:style-name="T21">重要</text:span><text:span text:style-name="T21">豬</text:span><text:span text:style-name="T21">隻疾病自衛防疫講習</text:span></text:p>
          </table:table-cell>
          <table:table-cell table:style-name="表格23.B2" office:value-type="string">
            <text:p text:style-name="P16"><text:span text:style-name="T33">高雄縣</text:span><text:span text:style-name="T24">田寮鄉</text:span></text:p>
          </table:table-cell>
          <table:table-cell table:style-name="表格23.B2" office:value-type="string">
            <text:p text:style-name="P26">99.07.29</text:p>
          </table:table-cell>
          <table:table-cell table:style-name="表格23.D2" office:value-type="string">
            <text:p text:style-name="P30">70</text:p>
          </table:table-cell>
        </table:table-row>
        <table:table-row table:style-name="表格23.2">
          <table:table-cell table:style-name="表格23.A2" office:value-type="string">
            <text:p text:style-name="P16"><text:span text:style-name="T21">重要</text:span><text:span text:style-name="T21">豬</text:span><text:span text:style-name="T21">隻疾病自衛防疫講習</text:span></text:p>
          </table:table-cell>
          <table:table-cell table:style-name="表格23.B2" office:value-type="string">
            <text:p text:style-name="P72">彰化縣溪湖鎮</text:p>
          </table:table-cell>
          <table:table-cell table:style-name="表格23.B2" office:value-type="string">
            <text:p text:style-name="P26">99.09.29</text:p>
          </table:table-cell>
          <table:table-cell table:style-name="表格23.D2" office:value-type="string">
            <text:p text:style-name="P30">90</text:p>
          </table:table-cell>
        </table:table-row>
        <table:table-row table:style-name="表格23.2">
          <table:table-cell table:style-name="表格23.A2" office:value-type="string">
            <text:p text:style-name="P16"><text:span text:style-name="T21">重要</text:span><text:span text:style-name="T21">豬</text:span><text:span text:style-name="T21">隻疾病自衛防疫講習</text:span></text:p>
          </table:table-cell>
          <table:table-cell table:style-name="表格23.B2" office:value-type="string">
            <text:p text:style-name="P72">桃園縣大園鄉</text:p>
          </table:table-cell>
          <table:table-cell table:style-name="表格23.B2" office:value-type="string">
            <text:p text:style-name="P26">99.11.25</text:p>
          </table:table-cell>
          <table:table-cell table:style-name="表格23.D2" office:value-type="string">
            <text:p text:style-name="P30">50</text:p>
          </table:table-cell>
        </table:table-row>
        <table:table-row table:style-name="表格23.2">
          <table:table-cell table:style-name="表格23.A6" office:value-type="string">
            <text:p text:style-name="P16"><text:span text:style-name="T73">動物用藥品檢驗規格</text:span><text:span text:style-name="T73">與</text:span><text:span text:style-name="T62">檢驗登記應注意之事項</text:span><text:span text:style-name="T25">：</text:span></text:p>
            <text:list xml:id="list26068484014289714" text:style-name="WW8Num10">
              <text:list-item>
                <text:p text:style-name="P110"><text:span text:style-name="T27">動物用藥品檢驗規格與方法</text:span><text:span text:style-name="T27">—</text:span><text:span text:style-name="T27">常用之檢驗技術及檢驗規格之訂定</text:span></text:p>
              </text:list-item>
              <text:list-item>
                <text:p text:style-name="P111">動物用一般藥品檢驗登記應注意事項</text:p>
              </text:list-item>
              <text:list-item>
                <text:p text:style-name="P114">動物用藥品製造廠品質文件應注意事項</text:p>
              </text:list-item>
            </text:list>
          </table:table-cell>
          <table:table-cell table:style-name="表格23.B6" office:value-type="string">
            <text:p text:style-name="P16"><text:span text:style-name="T25">台中市（</text:span><text:span text:style-name="T75">文化大學台中教育中心319教室</text:span><text:span text:style-name="T25">）</text:span></text:p>
          </table:table-cell>
          <table:table-cell table:style-name="表格23.B6" office:value-type="string">
            <text:p text:style-name="P27">99.07.07</text:p>
          </table:table-cell>
          <table:table-cell table:style-name="表格23.D6" office:value-type="string">
            <text:p text:style-name="P30">57</text:p>
          </table:table-cell>
        </table:table-row>
      </table:table>
      <text:p text:style-name="P206"><text:span text:style-name="T8">效益說明：</text:span><text:span text:style-name="T8">協助</text:span><text:span text:style-name="T77">國內動物用藥廠品管人員或其他業務相關人員、各縣市政府動物用藥品承辦人員，經由</text:span><text:span text:style-name="T64">實驗室常用之檢驗技術、檢驗規格及</text:span><text:span text:style-name="T76">品質文件</text:span><text:span text:style-name="T64">之訂定，</text:span><text:span text:style-name="T65">並對動物用一般藥品檢驗登記應注意之事項予於說明，瞭解法規與實務並重將有助於產品品質之提升與檢驗登記之時效，更快掌握上市先機。</text:span></text:p>
      <text:p text:style-name="P207"><text:span text:style-name="T8">▲</text:span><text:span text:style-name="T8">現場指導</text:span></text:p>
      <table:table table:name="表格24" table:style-name="表格24">
        <table:table-column table:style-name="表格24.A"/>
        <table:table-column table:style-name="表格24.B"/>
        <table:table-column table:style-name="表格24.C"/>
        <table:table-column table:style-name="表格24.D"/>
        <table:table-header-rows>
          <text:soft-page-break/>
          <table:table-row table:style-name="表格24.1">
            <table:table-cell table:style-name="表格24.A1" office:value-type="string">
              <text:p text:style-name="P28">指導項目</text:p>
            </table:table-cell>
            <table:table-cell table:style-name="表格24.B1" office:value-type="string">
              <text:p text:style-name="P28">指導地點</text:p>
            </table:table-cell>
            <table:table-cell table:style-name="表格24.B1" office:value-type="string">
              <text:p text:style-name="P28">指導日期</text:p>
            </table:table-cell>
            <table:table-cell table:style-name="表格24.D1" office:value-type="string">
              <text:p text:style-name="P28">參與</text:p>
              <text:p text:style-name="P28">人數</text:p>
            </table:table-cell>
          </table:table-row>
        </table:table-header-rows>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瑞士製藥股份有限公司</text:p>
          </table:table-cell>
          <table:table-cell table:style-name="表格24.B2" office:value-type="string">
            <text:p text:style-name="P46">099/01/28</text:p>
          </table:table-cell>
          <table:table-cell table:style-name="表格24.D2" office:value-type="string">
            <text:p text:style-name="P25">5</text:p>
          </table:table-cell>
        </table:table-row>
        <table:table-row table:style-name="表格24.1">
          <table:table-cell table:style-name="表格24.A2" office:value-type="string">
            <text:p text:style-name="P5"><text:bookmark-start text:name="OLE_LINK2"/><text:span text:style-name="T25">GMP</text:span><text:span text:style-name="T43">動物用藥廠優良藥品製造標準追蹤檢查</text:span><text:bookmark-end text:name="OLE_LINK2"/></text:p>
          </table:table-cell>
          <table:table-cell table:style-name="表格24.B2" office:value-type="string">
            <text:p text:style-name="P73">中國化學製藥股份有限公司台中廠</text:p>
          </table:table-cell>
          <table:table-cell table:style-name="表格24.B2" office:value-type="string">
            <text:p text:style-name="P46">099/03/04</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建台藥品股份有限公司</text:p>
          </table:table-cell>
          <table:table-cell table:style-name="表格24.B2" office:value-type="string">
            <text:p text:style-name="P46">099/03/18</text:p>
          </table:table-cell>
          <table:table-cell table:style-name="表格24.D2" office:value-type="string">
            <text:p text:style-name="P25">5</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瑞立化學製藥股份有限公司</text:p>
          </table:table-cell>
          <table:table-cell table:style-name="表格24.B2" office:value-type="string">
            <text:p text:style-name="P46">099/04/08</text:p>
          </table:table-cell>
          <table:table-cell table:style-name="表格24.D2" office:value-type="string">
            <text:p text:style-name="P25">4</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回盛化學製藥股份有限公司</text:p>
          </table:table-cell>
          <table:table-cell table:style-name="表格24.B2" office:value-type="string">
            <text:p text:style-name="P46">099/05/06</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天穗製藥有限公司</text:p>
          </table:table-cell>
          <table:table-cell table:style-name="表格24.B2" office:value-type="string">
            <text:p text:style-name="P46">099/06/03</text:p>
          </table:table-cell>
          <table:table-cell table:style-name="表格24.D2" office:value-type="string">
            <text:p text:style-name="P25">5</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台灣諾華股份有限公司</text:p>
          </table:table-cell>
          <table:table-cell table:style-name="表格24.B2" office:value-type="string">
            <text:p text:style-name="P46">099/06/10</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台灣惠氏股份有限公司</text:p>
          </table:table-cell>
          <table:table-cell table:style-name="表格24.B2" office:value-type="string">
            <text:p text:style-name="P46">099/06/24</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瑞雄製藥股份有限公司</text:p>
          </table:table-cell>
          <table:table-cell table:style-name="表格24.B2" office:value-type="string">
            <text:p text:style-name="P46">099/07/08</text:p>
          </table:table-cell>
          <table:table-cell table:style-name="表格24.D2" office:value-type="string">
            <text:p text:style-name="P25">5</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昭元化成股份有限公司</text:p>
          </table:table-cell>
          <table:table-cell table:style-name="表格24.B2" office:value-type="string">
            <text:p text:style-name="P46">099/07/15</text:p>
          </table:table-cell>
          <table:table-cell table:style-name="表格24.D2" office:value-type="string">
            <text:p text:style-name="P25">5</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全信製藥股份有限公司</text:p>
          </table:table-cell>
          <table:table-cell table:style-name="表格24.B2" office:value-type="string">
            <text:p text:style-name="P46">099/07/29</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中國化學製藥股份有限公</text:p>
          </table:table-cell>
          <table:table-cell table:style-name="表格24.B2" office:value-type="string">
            <text:p text:style-name="P46">099/08/19</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永信藥品工業股份有限公司</text:p>
          </table:table-cell>
          <table:table-cell table:style-name="表格24.B2" office:value-type="string">
            <text:p text:style-name="P46">099/09/09</text:p>
          </table:table-cell>
          <table:table-cell table:style-name="表格24.D2" office:value-type="string">
            <text:p text:style-name="P25">5</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永豐藥品工業股份有限公司</text:p>
          </table:table-cell>
          <table:table-cell table:style-name="表格24.B2" office:value-type="string">
            <text:p text:style-name="P46">099/09/16</text:p>
          </table:table-cell>
          <table:table-cell table:style-name="表格24.D2" office:value-type="string">
            <text:p text:style-name="P25">5</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凱邁化學製藥股份有限公司</text:p>
          </table:table-cell>
          <table:table-cell table:style-name="表格24.B2" office:value-type="string">
            <text:p text:style-name="P46">099/10/21</text:p>
          </table:table-cell>
          <table:table-cell table:style-name="表格24.D2" office:value-type="string">
            <text:p text:style-name="P25">6</text:p>
          </table:table-cell>
        </table:table-row>
        <table:table-row table:style-name="表格24.1">
          <table:table-cell table:style-name="表格24.A2" office:value-type="string">
            <text:p text:style-name="P5"><text:span text:style-name="T25">GMP</text:span><text:span text:style-name="T43">動物用藥廠優良藥品製造標準追蹤檢查</text:span></text:p>
          </table:table-cell>
          <table:table-cell table:style-name="表格24.B2" office:value-type="string">
            <text:p text:style-name="P73">公源藥品股份有限公司</text:p>
          </table:table-cell>
          <table:table-cell table:style-name="表格24.B2" office:value-type="string">
            <text:p text:style-name="P46">099/10/07</text:p>
          </table:table-cell>
          <table:table-cell table:style-name="表格24.D2" office:value-type="string">
            <text:p text:style-name="P25">6</text:p>
          </table:table-cell>
        </table:table-row>
        <table:table-row table:style-name="表格24.1">
          <table:table-cell table:style-name="表格24.A18" office:value-type="string">
            <text:p text:style-name="P5"><text:span text:style-name="T25">GMP</text:span><text:span text:style-name="T43">動物用藥廠優良藥品製造標準追蹤檢查</text:span></text:p>
          </table:table-cell>
          <table:table-cell table:style-name="表格24.B18" office:value-type="string">
            <text:p text:style-name="P73">建盈股份有限公司</text:p>
          </table:table-cell>
          <table:table-cell table:style-name="表格24.B18" office:value-type="string">
            <text:p text:style-name="P46">099/11/04</text:p>
          </table:table-cell>
          <table:table-cell table:style-name="表格24.D18" office:value-type="string">
            <text:p text:style-name="P25">5</text:p>
          </table:table-cell>
        </table:table-row>
      </table:table>
      <text:p text:style-name="P189">效益說明：</text:p>
      <text:p text:style-name="P197">共進行現場指導17場次，受惠藥品製劑廠商共92人。</text:p>
      <text:p text:style-name="P130"><text:span text:style-name="T40"><text:s/>(L)資訊服務</text:span></text:p>
      <text:p text:style-name="P118"><text:span text:style-name="T39"><text:s/>▲資訊系統</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40">編號</text:p>
          </table:table-cell>
          <table:table-cell table:style-name="表格25.B1" office:value-type="string">
            <text:p text:style-name="P66">資訊系統名稱</text:p>
          </table:table-cell>
          <table:table-cell table:style-name="表格25.B1" office:value-type="string">
            <text:p text:style-name="P8"><text:span text:style-name="T39">使用單位∕網站</text:span></text:p>
            <text:p text:style-name="P8"><text:span text:style-name="T39">(</text:span><text:span text:style-name="T39">網址</text:span><text:span text:style-name="T39">)</text:span><text:span text:style-name="T39">名稱</text:span></text:p>
          </table:table-cell>
          <table:table-cell table:style-name="表格25.B1" office:value-type="string">
            <text:p text:style-name="P66">啟用</text:p>
            <text:p text:style-name="P66">年月</text:p>
          </table:table-cell>
          <table:table-cell table:style-name="表格25.B1" office:value-type="string">
            <text:p text:style-name="P66">訪客</text:p>
            <text:p text:style-name="P8"><text:span text:style-name="T39">(</text:span><text:span text:style-name="T39">人次)</text:span></text:p>
          </table:table-cell>
          <table:table-cell table:style-name="表格25.B1" office:value-type="string">
            <text:p text:style-name="P66">客服數</text:p>
            <text:p text:style-name="P8"><text:span text:style-name="T39">(人次)</text:span></text:p>
          </table:table-cell>
          <table:table-cell table:style-name="表格25.G1" office:value-type="string">
            <text:p text:style-name="P66">客服</text:p>
            <text:p text:style-name="P66">收入</text:p>
            <text:p text:style-name="P8"><text:span text:style-name="T39">(仟元)</text:span></text:p>
          </table:table-cell>
        </table:table-row>
        <table:table-row table:style-name="表格25.2">
          <table:table-cell table:style-name="表格25.A2" office:value-type="string">
            <text:p text:style-name="P66">1</text:p>
          </table:table-cell>
          <table:table-cell table:style-name="表格25.B2" office:value-type="string">
            <text:p text:style-name="P67">本所全球資訊網</text:p>
          </table:table-cell>
          <table:table-cell table:style-name="表格25.B2" office:value-type="string">
            <text:p text:style-name="P67">http://www.nvri.gov.tw</text:p>
          </table:table-cell>
          <table:table-cell table:style-name="表格25.B2" office:value-type="string">
            <text:p text:style-name="P67">96年7月</text:p>
          </table:table-cell>
          <table:table-cell table:style-name="表格25.B2" office:value-type="string">
            <text:p text:style-name="P97">367,526</text:p>
          </table:table-cell>
          <table:table-cell table:style-name="表格25.B2" office:value-type="string">
            <text:p text:style-name="P31"/>
          </table:table-cell>
          <table:table-cell table:style-name="表格25.G2" office:value-type="string">
            <text:p text:style-name="P31"/>
          </table:table-cell>
        </table:table-row>
        <table:table-row table:style-name="表格25.2">
          <table:table-cell table:style-name="表格25.A2" office:value-type="string">
            <text:p text:style-name="P66">2</text:p>
          </table:table-cell>
          <table:table-cell table:style-name="表格25.B2" office:value-type="string">
            <text:p text:style-name="P67">獸醫科技資訊網</text:p>
          </table:table-cell>
          <table:table-cell table:style-name="表格25.B2" office:value-type="string">
            <text:p text:style-name="P67">http://vettech.nvri.gov.tw</text:p>
          </table:table-cell>
          <table:table-cell table:style-name="表格25.B2" office:value-type="string">
            <text:p text:style-name="P14"><text:span text:style-name="T39">96年</text:span><text:span text:style-name="T39">8</text:span><text:span text:style-name="T39">月</text:span></text:p>
          </table:table-cell>
          <table:table-cell table:style-name="表格25.B2" office:value-type="string">
            <text:p text:style-name="P98">1,498,963</text:p>
          </table:table-cell>
          <table:table-cell table:style-name="表格25.B2" office:value-type="string">
            <text:p text:style-name="P31"/>
          </table:table-cell>
          <table:table-cell table:style-name="表格25.G2" office:value-type="string">
            <text:p text:style-name="P31"/>
          </table:table-cell>
        </table:table-row>
        <table:table-row table:style-name="表格25.2">
          <table:table-cell table:style-name="表格25.A2" office:value-type="string">
            <text:p text:style-name="P66">3</text:p>
          </table:table-cell>
          <table:table-cell table:style-name="表格25.B2" office:value-type="string">
            <text:p text:style-name="P67">動物產業資源</text:p>
            <text:p text:style-name="P14"><text:span text:style-name="T39">資料庫</text:span><text:span text:style-name="T39"> </text:span></text:p>
          </table:table-cell>
          <table:table-cell table:style-name="表格25.B2" office:value-type="string">
            <text:p text:style-name="P67">http://industry.nvri.gov.tw</text:p>
          </table:table-cell>
          <table:table-cell table:style-name="表格25.B2" office:value-type="string">
            <text:p text:style-name="P14"><text:span text:style-name="T39">96年</text:span><text:span text:style-name="T39">8</text:span><text:span text:style-name="T39">月</text:span></text:p>
          </table:table-cell>
          <table:table-cell table:style-name="表格25.B2" office:value-type="string">
            <text:p text:style-name="P50">13,398</text:p>
          </table:table-cell>
          <table:table-cell table:style-name="表格25.B2" office:value-type="string">
            <text:p text:style-name="P31"/>
          </table:table-cell>
          <table:table-cell table:style-name="表格25.G2" office:value-type="string">
            <text:p text:style-name="P31"/>
          </table:table-cell>
        </table:table-row>
        <table:table-row table:style-name="表格25.2">
          <table:table-cell table:style-name="表格25.A2" office:value-type="string">
            <text:p text:style-name="P66">4</text:p>
          </table:table-cell>
          <table:table-cell table:style-name="表格25.B2" office:value-type="string">
            <text:p text:style-name="P67">獸醫診療管理系統</text:p>
          </table:table-cell>
          <table:table-cell table:style-name="表格25.B2" office:value-type="string">
            <text:p text:style-name="P67">http://vetsystem.nvri.gov.tw</text:p>
          </table:table-cell>
          <table:table-cell table:style-name="表格25.B2" office:value-type="string">
            <text:p text:style-name="P67">96年11月</text:p>
          </table:table-cell>
          <table:table-cell table:style-name="表格25.B2" office:value-type="string">
            <text:p text:style-name="P20">10,485</text:p>
          </table:table-cell>
          <table:table-cell table:style-name="表格25.B2" office:value-type="string">
            <text:p text:style-name="P31"/>
          </table:table-cell>
          <table:table-cell table:style-name="表格25.G2" office:value-type="string">
            <text:p text:style-name="P31"/>
          </table:table-cell>
        </table:table-row>
        <table:table-row table:style-name="表格25.2">
          <table:table-cell table:style-name="表格25.A2" office:value-type="string">
            <text:p text:style-name="P66">5</text:p>
          </table:table-cell>
          <table:table-cell table:style-name="表格25.B2" office:value-type="string">
            <text:p text:style-name="P67">動物疾病診斷輔助系統</text:p>
          </table:table-cell>
          <table:table-cell table:style-name="表格25.B2" office:value-type="string">
            <text:p text:style-name="P67">http://disease.nvri.gov.tw/</text:p>
          </table:table-cell>
          <table:table-cell table:style-name="表格25.B2" office:value-type="string">
            <text:p text:style-name="P67">96年11月</text:p>
          </table:table-cell>
          <table:table-cell table:style-name="表格25.B2" office:value-type="string">
            <text:p text:style-name="P50">440,249</text:p>
          </table:table-cell>
          <table:table-cell table:style-name="表格25.B2" office:value-type="string">
            <text:p text:style-name="P31"/>
          </table:table-cell>
          <table:table-cell table:style-name="表格25.G2" office:value-type="string">
            <text:p text:style-name="P31"/>
          </table:table-cell>
        </table:table-row>
        <table:table-row table:style-name="表格25.2">
          <table:table-cell table:style-name="表格25.A2" office:value-type="string">
            <text:p text:style-name="P66">6</text:p>
          </table:table-cell>
          <table:table-cell table:style-name="表格25.B2" office:value-type="string">
            <text:p text:style-name="P67">水生動物疾病診斷輔助系統</text:p>
          </table:table-cell>
          <table:table-cell table:style-name="表格25.B2" office:value-type="string">
            <text:p text:style-name="P67">http://aqua.nvri.gov.tw/</text:p>
          </table:table-cell>
          <table:table-cell table:style-name="表格25.B2" office:value-type="string">
            <text:p text:style-name="P67">98年10月</text:p>
          </table:table-cell>
          <table:table-cell table:style-name="表格25.B2" office:value-type="string">
            <text:p text:style-name="P20">533,390</text:p>
          </table:table-cell>
          <table:table-cell table:style-name="表格25.B2" office:value-type="string">
            <text:p text:style-name="P31"/>
          </table:table-cell>
          <table:table-cell table:style-name="表格25.G2" office:value-type="string">
            <text:p text:style-name="P31"/>
          </table:table-cell>
        </table:table-row>
        <table:table-row table:style-name="表格25.2">
          <table:table-cell table:style-name="表格25.A8" office:value-type="string">
            <text:p text:style-name="P66">7</text:p>
          </table:table-cell>
          <table:table-cell table:style-name="表格25.B8" office:value-type="string">
            <text:p text:style-name="P14"><text:span text:style-name="T39">水產動物生產醫學平台</text:span></text:p>
          </table:table-cell>
          <table:table-cell table:style-name="表格25.B8" office:value-type="string">
            <text:p text:style-name="P67">http://aquamed.nvri.gov.tw/</text:p>
          </table:table-cell>
          <table:table-cell table:style-name="表格25.B8" office:value-type="string">
            <text:p text:style-name="P67">99年12月</text:p>
          </table:table-cell>
          <table:table-cell table:style-name="表格25.B8" office:value-type="string">
            <text:p text:style-name="P98">225</text:p>
          </table:table-cell>
          <table:table-cell table:style-name="表格25.B8" office:value-type="string">
            <text:p text:style-name="P31"/>
          </table:table-cell>
          <table:table-cell table:style-name="表格25.G8" office:value-type="string">
            <text:p text:style-name="P31"/>
          </table:table-cell>
        </table:table-row>
      </table:table>
      <text:p text:style-name="P188"><text:span text:style-name="T39">效益說明：</text:span></text:p>
      <text:p text:style-name="P199"><text:span text:style-name="T39">1.獸醫科技資訊網提供了歷年來相當豐富的動物醫療文獻相關紀錄及非常便利的動物醫療相關文件的查詢方式，故在短短上線四個月內就有</text:span><text:span text:style-name="T39">24</text:span><text:span text:style-name="T39">萬人次上網瀏覽相關資訊。也因許多民眾愛護並使用本系統，間接的提高了網站的效益，並在</text:span><text:span text:style-name="T39">GOOGLE</text:span><text:span text:style-name="T39">等國際級搜尋引擎中</text:span><text:span text:style-name="T39">,</text:span><text:span text:style-name="T39">搜尋</text:span><text:span text:style-name="T39">"</text:span><text:span text:style-name="T39">獸醫科技</text:span><text:span text:style-name="T39">"</text:span><text:span text:style-name="T39">關鍵字排名第一</text:span><text:span text:style-name="T39">,</text:span><text:span text:style-name="T39">深受執業獸醫與相關行業的民眾所喜愛，此種獸醫科技傳播方式，不但快速提供最新疾病防疫資訊，加強國際交流，且可提高本所之國際能見度，依據網站瀏覽統計分析，99年度每月平均有124,913人次上線查詢本系統。</text:span></text:p>
      <text:p text:style-name="P199"><text:span text:style-name="T39">2.本系統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39"><text:tab/></text:span></text:p>
      <text:p text:style-name="P188"><text:span text:style-name="T39">重大突破：</text:span></text:p>
      <text:p text:style-name="P199"><text:span text:style-name="T39">1.資料庫型的網站建置，使得本所歷年來相當豐富的動物醫療文獻、相關資訊，可以便利且迅速的查詢方式呈現給使用者</text:span><text:span text:style-name="T25">。</text:span></text:p>
      <text:p text:style-name="P199"><text:span text:style-name="T39">2</text:span><text:span text:style-name="T39">.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128"><text:soft-page-break/><text:span text:style-name="T40">(</text:span><text:span text:style-name="T40">M</text:span><text:span text:style-name="T40">)</text:span><text:span text:style-name="T40">諮詢與其他（包含</text:span><text:span text:style-name="T40">e-mail</text:span><text:span text:style-name="T40">諮詢</text:span><text:span text:style-name="T40">/</text:span><text:span text:style-name="T40">支援授課解說</text:span><text:span text:style-name="T40">/</text:span><text:span text:style-name="T40">標本展示等）</text:span></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66">諮詢事項</text:p>
            </table:table-cell>
            <table:table-cell table:style-name="表格26.B1" office:value-type="string">
              <text:p text:style-name="P66">諮詢日期</text:p>
            </table:table-cell>
            <table:table-cell table:style-name="表格26.B1" office:value-type="string">
              <text:p text:style-name="P8"><text:span text:style-name="T39">諮詢人數</text:span></text:p>
            </table:table-cell>
            <table:table-cell table:style-name="表格26.D1" office:value-type="string">
              <text:p text:style-name="P8"><text:span text:style-name="T39">備　註</text:span></text:p>
            </table:table-cell>
          </table:table-row>
        </table:table-header-rows>
        <table:table-row table:style-name="表格26.1">
          <table:table-cell table:style-name="表格26.A2" office:value-type="string">
            <text:p text:style-name="P67">獸醫診療系統光碟4.1版各項問題處理</text:p>
          </table:table-cell>
          <table:table-cell table:style-name="表格26.B2" office:value-type="string">
            <text:p text:style-name="P104">99年度</text:p>
          </table:table-cell>
          <table:table-cell table:style-name="表格26.C2" office:value-type="string">
            <text:p text:style-name="P146">7</text:p>
          </table:table-cell>
          <table:table-cell table:style-name="表格26.D2" office:value-type="string">
            <text:p text:style-name="P67"/>
          </table:table-cell>
        </table:table-row>
        <table:table-row table:style-name="表格26.1">
          <table:table-cell table:style-name="表格26.A2" office:value-type="string">
            <text:p text:style-name="P67">內部入口資訊網與線上簽核系統使用問題</text:p>
          </table:table-cell>
          <table:table-cell table:style-name="表格26.B2" office:value-type="string">
            <text:p text:style-name="P104">99年度</text:p>
          </table:table-cell>
          <table:table-cell table:style-name="表格26.C2" office:value-type="string">
            <text:p text:style-name="P146">135</text:p>
          </table:table-cell>
          <table:table-cell table:style-name="表格26.D2" office:value-type="string">
            <text:p text:style-name="P67"/>
          </table:table-cell>
        </table:table-row>
        <table:table-row table:style-name="表格26.1">
          <table:table-cell table:style-name="表格26.A2" office:value-type="string">
            <text:p text:style-name="P67">索取「獸醫診療管理系統」光碟</text:p>
          </table:table-cell>
          <table:table-cell table:style-name="表格26.B2" office:value-type="string">
            <text:p text:style-name="P102"><text:span text:style-name="T39">99年度</text:span></text:p>
          </table:table-cell>
          <table:table-cell table:style-name="表格26.C2" office:value-type="string">
            <text:p text:style-name="P146">44</text:p>
          </table:table-cell>
          <table:table-cell table:style-name="表格26.D2" office:value-type="string">
            <text:p text:style-name="P67"/>
          </table:table-cell>
        </table:table-row>
        <table:table-row table:style-name="表格26.1">
          <table:table-cell table:style-name="表格26.A2" office:value-type="string">
            <text:p text:style-name="P67">本所公務（所長）信箱詢問問題處理</text:p>
          </table:table-cell>
          <table:table-cell table:style-name="表格26.C2" office:value-type="string">
            <text:p text:style-name="P66">99年度</text:p>
          </table:table-cell>
          <table:table-cell table:style-name="表格26.C2" office:value-type="string">
            <text:p text:style-name="P146">17</text:p>
          </table:table-cell>
          <table:table-cell table:style-name="表格26.D2" office:value-type="string">
            <text:p text:style-name="P67"/>
          </table:table-cell>
        </table:table-row>
        <table:table-row table:style-name="表格26.1">
          <table:table-cell table:style-name="表格26.A6" office:value-type="string">
            <text:p text:style-name="P67"/>
          </table:table-cell>
          <table:table-cell table:style-name="表格26.B6" office:value-type="string">
            <text:p text:style-name="P66"/>
          </table:table-cell>
          <table:table-cell table:style-name="表格26.B6" office:value-type="string">
            <text:p text:style-name="P146"/>
          </table:table-cell>
          <table:table-cell table:style-name="表格26.D6" office:value-type="string">
            <text:p text:style-name="P67"/>
          </table:table-cell>
        </table:table-row>
      </table:table>
      <text:p text:style-name="P188"><text:span text:style-name="T39">效益說明：</text:span></text:p>
      <text:p text:style-name="P200"><text:span text:style-name="T39">提供本所同仁及全國執業獸醫師、各大學院校</text:span></text:p>
      <text:p text:style-name="P200"><text:span text:style-name="T39">獸醫系學生相關技術及管理系統相關問題。</text:span></text:p>
      <text:p text:style-name="P45"/>
      <text:p text:style-name="P127"><text:span text:style-name="T25"><text:s/>(</text:span><text:span text:style-name="T25">N</text:span><text:span text:style-name="T25">)專業人員培育</text:span></text:p>
      <table:table table:name="表格27" table:style-name="表格27">
        <table:table-column table:style-name="表格27.A"/>
        <table:table-column table:style-name="表格27.B"/>
        <table:table-row table:style-name="表格27.1">
          <table:table-cell table:style-name="表格27.A1" office:value-type="string">
            <text:p text:style-name="P27">*培育專長名稱</text:p>
          </table:table-cell>
          <table:table-cell table:style-name="表格27.B1" office:value-type="string">
            <text:p text:style-name="P28">人數</text:p>
          </table:table-cell>
        </table:table-row>
        <table:table-row table:style-name="表格27.1">
          <table:table-cell table:style-name="表格27.A2" office:value-type="string">
            <text:p text:style-name="P147"><text:span text:style-name="T25">A</text:span><text:span text:style-name="T25">培育獸醫病毒學專才</text:span></text:p>
          </table:table-cell>
          <table:table-cell table:style-name="表格27.B2" office:value-type="string">
            <text:p text:style-name="P28">8</text:p>
          </table:table-cell>
        </table:table-row>
        <table:table-row table:style-name="表格27.1">
          <table:table-cell table:style-name="表格27.A2" office:value-type="string">
            <text:p text:style-name="P147"><text:span text:style-name="T25">B</text:span><text:span text:style-name="T25">培育獸醫分子生物學專才</text:span></text:p>
          </table:table-cell>
          <table:table-cell table:style-name="表格27.B2" office:value-type="string">
            <text:p text:style-name="P28">5</text:p>
          </table:table-cell>
        </table:table-row>
        <table:table-row table:style-name="表格27.1">
          <table:table-cell table:style-name="表格27.A2" office:value-type="string">
            <text:p text:style-name="P148">C培育魚病學專才</text:p>
          </table:table-cell>
          <table:table-cell table:style-name="表格27.B2" office:value-type="string">
            <text:p text:style-name="P28">2</text:p>
          </table:table-cell>
        </table:table-row>
        <table:table-row table:style-name="表格27.1">
          <table:table-cell table:style-name="表格27.A2" office:value-type="string">
            <text:p text:style-name="P148">D培育獸醫細菌學專才</text:p>
          </table:table-cell>
          <table:table-cell table:style-name="表格27.B2" office:value-type="string">
            <text:p text:style-name="P28">1</text:p>
          </table:table-cell>
        </table:table-row>
        <table:table-row table:style-name="表格27.1">
          <table:table-cell table:style-name="表格27.A6" office:value-type="string">
            <text:p text:style-name="P148">E培育獸醫公共衛生學專才</text:p>
          </table:table-cell>
          <table:table-cell table:style-name="表格27.B6" office:value-type="string">
            <text:p text:style-name="P28">2</text:p>
          </table:table-cell>
        </table:table-row>
      </table:table>
      <text:p text:style-name="P189">效益說明：</text:p>
      <text:p text:style-name="P195"><text:span text:style-name="T25">目前有16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208"/>
      <text:p text:style-name="P209"><text:span text:style-name="T78">柒</text:span><text:span text:style-name="T78">、諮詢服務</text:span></text:p>
      <text:p text:style-name="P210"><text:span text:style-name="T80">所　　址：251</text:span><text:span text:style-name="T80">新北市淡水區</text:span><text:span text:style-name="T80">中正路376號</text:span></text:p>
      <text:p text:style-name="P211">網　　址：http://www.nvri.gov.tw</text:p>
      <text:p text:style-name="P211">電子信箱：info@mail.nvri.gov.tw</text:p>
      <text:p text:style-name="P211">電　　話：本所總機02-2621-2111</text:p>
      <text:p text:style-name="P210"><text:span text:style-name="T80">　　　　　</text:span><text:span text:style-name="T80">分所總機037-584811</text:span></text:p>
      <text:p text:style-name="P210"><text:span text:style-name="T80">組室分機：秘書室102</text:span><text:span text:style-name="T80">　　</text:span><text:span text:style-name="T80">分</text:span><text:span text:style-name="T80"> <text:s/></text:span><text:span text:style-name="T80">所109</text:span></text:p>
      <text:p text:style-name="P210"><text:span text:style-name="T80">　　　　　</text:span><text:span text:style-name="T80">生物組200</text:span><text:span text:style-name="T80">　　</text:span><text:span text:style-name="T80">豬瘟組300</text:span></text:p>
      <text:p text:style-name="P210"><text:span text:style-name="T80">　　　　　</text:span><text:span text:style-name="T80">疫學組500</text:span><text:span text:style-name="T80">　　</text:span><text:span text:style-name="T80">製劑組600</text:span></text:p>
      <text:p text:style-name="P210"><text:span text:style-name="T80">申訴專線：0800-068</text:span><text:span text:style-name="T80">-</text:span><text:span text:style-name="T80">112</text:span></text:p>
      <text:p text:style-name="P211">傳　　真：本所02-26225345</text:p>
      <text:p text:style-name="P210"><text:span text:style-name="T80">　　　　　</text:span><text:span text:style-name="T80">分所037-5844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style:font-size-asian="12pt" style:font-name-complex="標楷體" style:font-size-complex="16pt" style:font-weight-complex="bold"/>
    </style:style>
    <style:style style:name="本文縮排_20_3" style:display-name="本文縮排 3" style:family="paragraph" style:parent-style-name="Standard">
      <style:paragraph-properties fo:margin-left="0cm" fo:margin-right="0cm" fo:margin-top="0.335cm" fo:margin-bottom="0.335cm" fo:text-indent="0.811cm" style:auto-text-indent="false"/>
      <style:text-properties fo:color="#ff0000" fo:font-size="11.5pt" style:letter-kerning="true" style:font-size-asian="11.5pt" style:font-size-complex="11.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letter-kerning="true" style:font-size-asian="12pt"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1z3" style:family="text">
      <style:text-properties fo:font-size="14pt" fo:font-style="normal" fo:font-weight="normal" style:font-size-asian="14pt" style:font-style-asian="normal" style:font-weight-asian="normal"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9z0" style:family="text">
      <style:text-properties fo:color="#0000ff" style:font-name="Wingdings" style:font-name-complex="Wingdings"/>
    </style:style>
    <style:style style:name="WW8Num19z1" style:family="text">
      <style:text-properties style:font-name="Wingdings" style:font-name-complex="Wingdings"/>
    </style:style>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1z1" style:family="text">
      <style:text-properties fo:font-size="12pt" fo:font-style="normal" fo:font-weight="normal" style:font-size-asian="12pt" style:font-style-asian="normal" style:font-weight-asian="normal"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letter-kerning="true"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Wingdings" style:font-name-complex="Wingdings"/>
    </style:style>
    <style:style style:name="WW8Num29z1" style:family="text">
      <style:text-properties style:font-name="Wingdings" style:font-name-complex="Wingdings"/>
    </style:style>
    <style:style style:name="WW8Num30z0" style:family="text">
      <style:text-properties fo:language="en" fo:country="US"/>
    </style:style>
    <style:style style:name="WW8Num30z1" style:family="text"/>
    <style:style style:name="WW8Num30z3" style:family="text">
      <style:text-properties style:font-name-complex="Times New Roman"/>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66"/>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Times New Roman"/>
    </style:style>
    <style:style style:name="WW8Num40z1" style:family="text">
      <style:text-properties style:font-name="Wingdings" style:font-name-complex="Wingdings"/>
    </style:style>
    <style:style style:name="WW8Num4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ff" style:font-name="Wingdings" style:font-name-complex="Wingdings"/>
    </style:style>
    <style:style style:name="WW8Num46z1" style:family="text">
      <style:text-properties style:font-name="Wingdings" style:font-name-complex="Wingdings"/>
    </style:style>
    <style:style style:name="WW8Num47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line-high1" style:family="text" style:parent-style-name="預設段落字型"/>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本文縮排_20_2_20_字元" style:display-name="本文縮排 2 字元"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parent-style-name="預設段落字型">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font-name-asian="標楷體"/>
    </style:style>
    <style:style style:name="font_5f_a1" style:display-name="font_a1" style:family="text" style:parent-style-name="預設段落字型">
      <style:text-properties fo:color="#0066ff" fo:font-size="9pt" style:font-size-asian="9pt" style:font-size-complex="9pt"/>
    </style:style>
    <style:style style:name="本文_20_2_20_字元" style:display-name="本文 2 字元" style:family="text" style:parent-style-name="預設段落字型">
      <style:text-properties fo:color="#000000" fo:font-size="12pt" style:letter-kerning="true" style:font-name-asian="標楷體" style:font-size-asian="12pt" style:font-name-complex="標楷體" style:font-size-complex="16pt" style:font-weight-complex="bold"/>
    </style:style>
    <style:style style:name="本文縮排_20_3_20_字元" style:display-name="本文縮排 3 字元" style:family="text" style:parent-style-name="預設段落字型">
      <style:text-properties fo:color="#ff0000" fo:font-size="11.5pt" style:font-name-asian="標楷體" style:font-size-asian="11.5pt"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316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316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0年為民服務白皮書　　　　　　　　　　　　　　　　　　　　　　　　　　　　　　　　　　　　　　　<draw:frame draw:style-name="Mfr1" draw:name="圖形1" text:anchor-type="as-char" svg:width="0.476cm" svg:height="0.474cm" draw:z-index="25"><draw:image xlink:href="Pictures/10000000000004620000046419D5619A.jpg" xlink:type="simple" xlink:show="embed" xlink:actuate="onLoad"/></draw:frame></text:p>
      </style:header>
      <style:footer>
        <text:p text:style-name="MP2"><text:page-number text:select-page="current">38</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1-08-17T18:11:00</meta:creation-date>
    <dc:creator>許伊萍</dc:creator>
    <dc:date>2011-08-17T18:12:00</dc:date>
    <meta:print-date>2011-04-11T15:14:00</meta:print-date>
    <meta:editing-cycles>3</meta:editing-cycles>
    <meta:editing-duration>PT2M</meta:editing-duration>
    <meta:document-statistic meta:table-count="27" meta:image-count="1" meta:object-count="0" meta:page-count="38" meta:paragraph-count="1996" meta:word-count="19722" meta:character-count="25983"/>
    <meta:generator>OpenOffice/4.1.2$Win32 OpenOffice.org_project/412m3$Build-9782</meta:generator>
  </office:meta>
</office:document-meta>
</file>