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14年3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-效力試驗以病毒含有量試驗進行者</text:p>
          </table:table-cell>
          <table:table-cell office:value-type="string" table:style-name="ce11">
            <text:p>NDIB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1</text:p>
          </table:table-cell>
          <table:table-cell office:value-type="float" office:value="7888000" table:style-name="ce8">
            <text:p>7,888,000<text:s/></text:p>
          </table:table-cell>
          <table:table-cell office:value-type="string" table:style-name="ce6">
            <text:p>115/06/02</text:p>
          </table:table-cell>
          <table:table-cell office:value-type="string" table:style-name="ce6">
            <text:p>114/03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NDIB(L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6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呂水蓮</meta:initial-creator>
    <dc:creator>marie</dc:creator>
    <meta:creation-date>2025-03-31T01:41:50Z</meta:creation-date>
    <dc:date>2025-04-02T09:05:17Z</dc:date>
    <meta:print-date>2025-04-01T01:22:14Z</meta:print-date>
    <meta:user-defined meta:name="Generator">NPOI</meta:user-defined>
    <meta:user-defined meta:name="Generator Version">2.1.3</meta:user-defined>
  </office:meta>
</office:document-meta>
</file>