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13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豬萎縮性鼻炎、丹毒、巴氏桿菌不活化混合疫苗</text:p>
          </table:table-cell>
          <table:table-cell office:value-type="string" table:style-name="ce4">
            <text:p>ARSEPT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RSE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00" table:style-name="ce8">
            <text:p>5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13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69000" table:style-name="ce7">
            <text:p>56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69000" table:style-name="ce9">
            <text:p>569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0000" table:style-name="ce7">
            <text:p>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00" table:style-name="ce9">
            <text:p>3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7000" table:style-name="ce7">
            <text:p>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000" table:style-name="ce9">
            <text:p>7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雞新城病、產卵下降症不活化混合疫苗</text:p>
          </table:table-cell>
          <table:table-cell office:value-type="string" table:style-name="ce4">
            <text:p>NDEDS(K)</text:p>
          </table:table-cell>
          <table:table-cell office:value-type="string" table:style-name="ce5">
            <text:p>萬能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9500" table:style-name="ce7">
            <text:p>39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EDS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9500" table:style-name="ce9">
            <text:p>39,5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B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浩衛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9" table:style-name="ce13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13500" table:style-name="ce8">
            <text:p>713,500<text:s/>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13年 <text:s text:c="2"/>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犬小病毒活毒疫苗</text:p>
          </table:table-cell>
          <table:table-cell office:value-type="string" table:style-name="ce4">
            <text:p>CP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" table:style-name="ce9">
            <text:p>2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" table:style-name="ce9">
            <text:p>3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20" table:style-name="ce8">
            <text:p>32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貓用-年報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13年 <text:s text:c="2"/>貓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7">
            <text:p>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" table:style-name="ce9">
            <text:p>2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貓皮黴菌症不活化菌苗</text:p>
          </table:table-cell>
          <table:table-cell office:value-type="string" table:style-name="ce4">
            <text:p>F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" table:style-name="ce9">
            <text:p>2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5" table:style-name="ce8">
            <text:p>45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年度批數總表" table:style-name="ta5">
        <table:table-column table:style-name="co7" table:default-cell-style-name="ce1"/>
        <table:table-column table:style-name="co1" table:number-columns-repeated="15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1">
            <text:p>113年度動物用生物藥品查驗批數統計表 (新藥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23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23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3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3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" table:number-columns-spanned="1" table:number-rows-spanned="2" table:style-name="ce23">
            <text:p>1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M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4-12-31T07:57:27Z</meta:creation-date>
    <dc:date>2025-01-14T02:45:11Z</dc:date>
    <meta:print-date>2025-01-02T05:15:59Z</meta:print-date>
    <meta:user-defined meta:name="Generator">NPOI</meta:user-defined>
    <meta:user-defined meta:name="Generator Version">2.1.3</meta:user-defined>
  </office:meta>
</office:document-meta>
</file>