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3年12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8W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4/25</text:p>
          </table:table-cell>
          <table:table-cell office:value-type="string" table:style-name="ce7">
            <text:p>113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新城病活毒疫苗-效力試驗以病毒含有量試驗進行者</text:p>
          </table:table-cell>
          <table:table-cell office:value-type="string" table:style-name="ce12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1B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4/28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V)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42in" fo:margin-right="0.3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4-12-31T07:50:12Z</meta:creation-date>
    <dc:date>2025-01-14T02:16:30Z</dc:date>
    <meta:print-date>2025-01-02T01:51:35Z</meta:print-date>
    <meta:user-defined meta:name="Generator">NPOI</meta:user-defined>
    <meta:user-defined meta:name="Generator Version">2.1.3</meta:user-defined>
  </office:meta>
</office:document-meta>
</file>