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7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6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13/07/13</text:p>
          </table:table-cell>
          <table:table-cell office:value-type="string" table:style-name="ce7">
            <text:p>113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82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4/04/21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7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3/30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3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5/04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8A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09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4/30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7月份 <text:s text:c="2"/>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狂犬病不活化疫苗</text:p>
          </table:table-cell>
          <table:table-cell office:value-type="string" table:number-columns-spanned="1" table:number-rows-spanned="5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5A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5/09/15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5A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5/09/15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1320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7740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呂水蓮</meta:initial-creator>
    <dc:creator>marie</dc:creator>
    <meta:creation-date>2024-08-01T01:22:28Z</meta:creation-date>
    <dc:date>2024-08-08T02:27:48Z</dc:date>
    <meta:user-defined meta:name="Generator">NPOI</meta:user-defined>
    <meta:user-defined meta:name="Generator Version">2.1.3</meta:user-defined>
  </office:meta>
</office:document-meta>
</file>