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2月份 <text:s text:c="2"/>豬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42744</text:p>
          </table:table-cell>
          <table:table-cell office:value-type="float" office:value="300600" table:style-name="ce9">
            <text:p>300,600<text:s/></text:p>
          </table:table-cell>
          <table:table-cell office:value-type="string" table:style-name="ce7">
            <text:p>114/04/09</text:p>
          </table:table-cell>
          <table:table-cell office:value-type="string" table:style-name="ce7">
            <text:p>113/02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呂水蓮</meta:initial-creator>
    <dc:creator>marie</dc:creator>
    <meta:creation-date>2024-03-01T02:51:40Z</meta:creation-date>
    <dc:date>2024-03-07T08:58:32Z</dc:date>
    <meta:print-date>2024-03-01T03:43:03Z</meta:print-date>
    <meta:user-defined meta:name="Generator">NPOI</meta:user-defined>
    <meta:user-defined meta:name="Generator Version">2.1.3</meta:user-defined>
  </office:meta>
</office:document-meta>
</file>