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2年 <text:s text:c="2"/>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中央畜產會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31750" table:style-name="ce7">
            <text:p>831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TC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31750" table:style-name="ce9">
            <text:p>831,7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831750" table:style-name="ce8">
            <text:p>831,75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牛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2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岑祥</text:p>
          </table:table-cell>
          <table:table-cell office:value-type="float" office:value="1" table:style-name="ce5">
            <text:p>1</text:p>
          </table:table-cell>
          <table:table-cell office:value-type="float" office:value="200000000" table:style-name="ce7">
            <text:p>20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00000" table:style-name="ce9">
            <text:p>200,00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5">
            <text:p/>
          </table:table-cell>
          <table:table-cell office:value-type="string" table:style-name="ce5">
            <text:p>裕利</text:p>
          </table:table-cell>
          <table:table-cell office:value-type="float" office:value="1" table:style-name="ce5">
            <text:p>1</text:p>
          </table:table-cell>
          <table:table-cell office:value-type="float" office:value="50240" table:style-name="ce7">
            <text:p>50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LS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240" table:style-name="ce9">
            <text:p>50,2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0050240" table:style-name="ce8">
            <text:p>200,050,24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112年度動物用生物藥品查驗批數統計表 (專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3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3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G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4-01-02T03:01:20Z</meta:creation-date>
    <dc:date>2024-01-03T08:08:16Z</dc:date>
    <meta:print-date>2024-01-02T05:15:41Z</meta:print-date>
    <meta:user-defined meta:name="Generator">NPOI</meta:user-defined>
    <meta:user-defined meta:name="Generator Version">2.1.3</meta:user-defined>
  </office:meta>
</office:document-meta>
</file>