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/>
    </style:style>
    <style:style style:name="ce15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="thin solid #808080"/>
    </style:style>
    <style:style style:name="ce34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6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-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112年 <text:s text:c="2"/>豬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5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豬放線桿菌不活化菌苗疫苗</text:p>
          </table:table-cell>
          <table:table-cell office:value-type="string" table:style-name="ce16">
            <text:p>AP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A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00" table:style-name="ce9">
            <text:p>5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5">
            <text:p/>
          </table:table-cell>
          <table:table-cell office:value-type="string" table:style-name="ce5">
            <text:p>建台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7">
            <text:p>1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JE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20" table:style-name="ce9">
            <text:p>12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SE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00" table:style-name="ce9">
            <text:p>5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18">
            <text:p>4</text:p>
          </table:table-cell>
          <table:table-cell office:value-type="string" table:number-columns-spanned="1" table:number-rows-spanned="2" table:style-name="ce38">
            <text:p>豬環狀病毒感染症不活化疫苗</text:p>
          </table:table-cell>
          <table:table-cell office:value-type="string" table:number-columns-spanned="1" table:number-rows-spanned="2" table:style-name="ce36">
            <text:p>PCV2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5500" table:style-name="ce7">
            <text:p>95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7">
            <text:p>PCV2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96000" table:style-name="ce9">
            <text:p>96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style-name="ce3">
            <text:p>豬生殖與呼吸綜合症不活化疫苗</text:p>
          </table:table-cell>
          <table:table-cell office:value-type="string" table:style-name="ce4">
            <text:p>PRRS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PRR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00" table:style-name="ce9">
            <text:p>500<text:s/></text:p>
          </table:table-cell>
          <table:table-cell table:number-columns-repeated="16377"/>
        </table:table-row>
        <table:table-row table:style-name="ro3"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6">
            <text:p>CPE.coli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7">
            <text:p>2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CP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50" table:style-name="ce9">
            <text:p>25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float" office:value="6" table:style-name="ce13">
            <text:p>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97870" table:style-name="ce8">
            <text:p>97,870<text:s/></text:p>
          </table:table-cell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number-columns-repeated="2"/>
          <table:table-cell table:style-name="ce17"/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Print_Titles" table:expression="of:=['豬用-年報表'.$A:.$P]~['豬用-年報表'.$1:.$2]" table:base-cell-address="豬用-年報表.$A$1"/>
        </table:named-expressions>
      </table:table>
      <table:table table:name="禽用-年報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112年 <text:s text:c="2"/>禽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5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5">
            <text:p/>
          </table:table-cell>
          <table:table-cell office:value-type="string" table:style-name="ce5">
            <text:p>國歡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CR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2000" table:style-name="ce9">
            <text:p>12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5">
            <text:p>萬能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83000" table:style-name="ce7">
            <text:p>18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IB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83000" table:style-name="ce9">
            <text:p>183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3" table:style-name="ce18">
            <text:p>3</text:p>
          </table:table-cell>
          <table:table-cell office:value-type="string" table:number-columns-spanned="1" table:number-rows-spanned="2" table:style-name="ce30">
            <text:p>雞傳染性華氏囊病活毒疫苗</text:p>
          </table:table-cell>
          <table:table-cell office:value-type="string" table:number-columns-spanned="1" table:number-rows-spanned="2" table:style-name="ce31">
            <text:p>IBD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00000" table:style-name="ce7">
            <text:p>1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00000" table:style-name="ce7">
            <text:p>1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IB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00000" table:style-name="ce9">
            <text:p>200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5">
            <text:p>萬能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84000" table:style-name="ce7">
            <text:p>8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IC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84000" table:style-name="ce9">
            <text:p>84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3" table:style-name="ce18">
            <text:p>5</text:p>
          </table:table-cell>
          <table:table-cell office:value-type="string" table:number-columns-spanned="1" table:number-rows-spanned="2" table:style-name="ce30">
            <text:p>雞新城病活毒疫苗</text:p>
          </table:table-cell>
          <table:table-cell office:value-type="string" table:number-columns-spanned="1" table:number-rows-spanned="2" table:style-name="ce31">
            <text:p>ND(L)</text:p>
          </table:table-cell>
          <table:table-cell office:value-type="string" table:style-name="ce5">
            <text:p>萬能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90000" table:style-name="ce7">
            <text:p>1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ND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02000" table:style-name="ce9">
            <text:p>202,000<text:s/></text:p>
          </table:table-cell>
          <table:table-cell table:number-columns-repeated="16377"/>
        </table:table-row>
        <table:table-row table:style-name="ro3"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926000" table:style-name="ce7">
            <text:p>1,92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NDIC-AB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926000" table:style-name="ce9">
            <text:p>1,926,000<text:s/></text:p>
          </table:table-cell>
          <table:table-cell table:number-columns-repeated="16377"/>
        </table:table-row>
        <table:table-row table:style-name="ro3">
          <table:table-cell office:value-type="float" office:value="7" table:number-columns-spanned="1" table:number-rows-spanned="2" table:style-name="ce18">
            <text:p>7</text:p>
          </table:table-cell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5">
            <text:p>萬能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84000" table:style-name="ce7">
            <text:p>8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NDIC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84000" table:style-name="ce9">
            <text:p>84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2" table:style-name="ce18">
            <text:p>8</text:p>
          </table:table-cell>
          <table:table-cell office:value-type="string" table:style-name="ce3">
            <text:p>鴨病毒性肝炎抗體製劑</text:p>
          </table:table-cell>
          <table:table-cell office:value-type="string" table:style-name="ce16">
            <text:p>DVH(S)</text:p>
          </table:table-cell>
          <table:table-cell office:value-type="string" table:style-name="ce5">
            <text:p>萬能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70000" table:style-name="ce7">
            <text:p>47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DVH(S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470000" table:style-name="ce9">
            <text:p>470,0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3" table:style-name="ce18">
            <text:p>9</text:p>
          </table:table-cell>
          <table:table-cell office:value-type="string" table:number-columns-spanned="1" table:number-rows-spanned="2" table:style-name="ce30">
            <text:p>雞新城病、傳染性支氣管炎、產卵下降症、腫頭症不活化混合疫苗</text:p>
          </table:table-cell>
          <table:table-cell office:value-type="string" table:number-columns-spanned="1" table:number-rows-spanned="2" table:style-name="ce31">
            <text:p>NDIBEDSSHS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NDIBEDSSH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0000" table:style-name="ce9">
            <text:p>20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float" office:value="12" table:style-name="ce13">
            <text:p>1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181000" table:style-name="ce8">
            <text:p>3,181,000<text:s/></text:p>
          </table:table-cell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  <table:named-expressions>
          <table:named-expression table:name="Print_Titles" table:expression="of:=['禽用-年報表'.$A:.$P]~['禽用-年報表'.$1:.$2]" table:base-cell-address="豬用-年報表.$A$1"/>
        </table:named-expressions>
      </table:table>
      <table:table table:name="犬用-年報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112年 <text:s text:c="2"/>犬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5">
            <text:p>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犬副流行性感冒、博德氏菌活毒混合疫苗</text:p>
          </table:table-cell>
          <table:table-cell office:value-type="string" table:style-name="ce4">
            <text:p>PIB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7">
            <text:p>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PIB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5" table:style-name="ce9">
            <text:p>25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5" table:style-name="ce8">
            <text:p>25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expression table:name="Print_Titles" table:expression="of:=['犬用-年報表'.$A:.$P]~['犬用-年報表'.$1:.$2]" table:base-cell-address="豬用-年報表.$A$1"/>
        </table:named-expressions>
      </table:table>
      <table:table table:name="貓用-年報表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112年 <text:s text:c="2"/>貓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5">
            <text:p>貓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貓瘟、卡里西病、鼻氣管炎不活化混合疫苗</text:p>
          </table:table-cell>
          <table:table-cell office:value-type="string" table:style-name="ce4">
            <text:p>FPCR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7">
            <text:p>3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FPCR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0" table:style-name="ce9">
            <text:p>3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0" table:style-name="ce8">
            <text:p>3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expression table:name="Print_Titles" table:expression="of:=['貓用-年報表'.$A:.$P]~['貓用-年報表'.$1:.$2]" table:base-cell-address="豬用-年報表.$A$1"/>
        </table:named-expressions>
      </table:table>
      <table:table table:name="年度批數總表" table:style-name="ta5">
        <table:table-column table:style-name="co7" table:default-cell-style-name="ce1"/>
        <table:table-column table:style-name="co1" table:number-columns-repeated="16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17" table:number-rows-spanned="1" table:style-name="ce35">
            <text:p>112年度動物用生物藥品查驗批數統計表 (新藥)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8">
            <text:p>分 <text:s/>類</text:p>
          </table:table-cell>
          <table:table-cell office:value-type="string" table:number-columns-spanned="3" table:number-rows-spanned="1" table:style-name="ce32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32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32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32">
            <text:p>貓用疫苗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number-columns-spanned="3" table:number-rows-spanned="1" table:style-name="ce32">
            <text:p>合計</text:p>
          </table:table-cell>
          <table:covered-table-cell table:number-columns-repeated="2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1" table:number-rows-spanned="2" table:style-name="ce18">
            <text:p>品項</text:p>
          </table:table-cell>
          <table:table-cell office:value-type="string" table:number-columns-spanned="2" table:number-rows-spanned="1" table:style-name="ce18">
            <text:p>批數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6" table:number-columns-spanned="1" table:number-rows-spanned="2" table:style-name="ce34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number-columns-spanned="1" table:number-rows-spanned="2" table:style-name="ce34">
            <text:p>9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34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34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7" table:number-columns-spanned="1" table:number-rows-spanned="2" table:style-name="ce34">
            <text:p>17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14" table:style-name="ce12">
            <text:p>14<text:s/></text:p>
          </table:table-cell>
          <table:table-cell office:value-type="float" office:value="0" table:style-name="ce12">
            <text:p>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6" table:style-name="ce11">
            <text:p>6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0" table:style-name="ce11">
            <text:p>0<text:s/></text:p>
          </table:table-cell>
          <table:table-cell table:number-columns-repeated="16367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年度批數總表.$A:.$M]~[年度批數總表.$1:.$2]" table:base-cell-address="豬用-年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呂水蓮</meta:initial-creator>
    <dc:creator>marie</dc:creator>
    <meta:creation-date>2024-01-02T03:00:02Z</meta:creation-date>
    <dc:date>2024-01-03T08:11:56Z</dc:date>
    <meta:print-date>2024-01-02T03:44:37Z</meta:print-date>
    <meta:user-defined meta:name="Generator">NPOI</meta:user-defined>
    <meta:user-defined meta:name="Generator Version">2.1.3</meta:user-defined>
  </office:meta>
</office:document-meta>
</file>