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/>
    </style:style>
    <style:style style:name="ce26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2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經農</text:p>
          </table:table-cell>
          <table:table-cell office:value-type="float" office:value="3" table:style-name="ce5">
            <text:p>3</text:p>
          </table:table-cell>
          <table:table-cell office:value-type="float" office:value="1001460" table:style-name="ce7">
            <text:p>1,001,4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M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001460" table:style-name="ce9">
            <text:p>1,001,46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18">
            <text:p>2</text:p>
          </table:table-cell>
          <table:table-cell office:value-type="string" table:number-columns-spanned="1" table:number-rows-spanned="3" table:style-name="ce20">
            <text:p>乾燥日本腦炎活毒疫苗</text:p>
          </table:table-cell>
          <table:table-cell office:value-type="string" table:number-columns-spanned="1" table:number-rows-spanned="3" table:style-name="ce21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05560" table:style-name="ce7">
            <text:p>305,5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58080" table:style-name="ce7">
            <text:p>158,0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3" table:style-name="ce5">
            <text:p>3</text:p>
          </table:table-cell>
          <table:table-cell office:value-type="float" office:value="466770" table:style-name="ce7">
            <text:p>466,77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JE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930410" table:style-name="ce9">
            <text:p>930,41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8" table:style-name="ce5">
            <text:p>18</text:p>
          </table:table-cell>
          <table:table-cell office:value-type="float" office:value="16119850" table:style-name="ce7">
            <text:p>16,119,8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HCTC(L) 小計</text:p>
          </table:table-cell>
          <table:covered-table-cell/>
          <table:table-cell office:value-type="float" office:value="18" table:style-name="ce11">
            <text:p>18<text:s/></text:p>
          </table:table-cell>
          <table:table-cell office:value-type="string" table:style-name="ce11">
            <text:p>—</text:p>
          </table:table-cell>
          <table:table-cell office:value-type="float" office:value="18" table:style-name="ce11">
            <text:p>18<text:s/></text:p>
          </table:table-cell>
          <table:table-cell office:value-type="float" office:value="16119850" table:style-name="ce9">
            <text:p>16,119,85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55525" table:style-name="ce7">
            <text:p>155,5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55525" table:style-name="ce9">
            <text:p>155,525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3" table:style-name="ce18">
            <text:p>5</text:p>
          </table:table-cell>
          <table:table-cell office:value-type="string" table:number-columns-spanned="1" table:number-rows-spanned="2" table:style-name="ce20">
            <text:p>豬小病毒、丹毒桿菌不活化混合疫苗</text:p>
          </table:table-cell>
          <table:table-cell office:value-type="string" table:number-columns-spanned="1" table:number-rows-spanned="2" table:style-name="ce21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9" table:style-name="ce5">
            <text:p>9</text:p>
          </table:table-cell>
          <table:table-cell office:value-type="float" office:value="306330" table:style-name="ce7">
            <text:p>306,3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90000" table:style-name="ce7">
            <text:p>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2" table:style-name="ce11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96330" table:style-name="ce9">
            <text:p>396,33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07900" table:style-name="ce7">
            <text:p>107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07900" table:style-name="ce9">
            <text:p>107,9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8">
            <text:p>7</text:p>
          </table:table-cell>
          <table:table-cell office:value-type="string" table:number-columns-spanned="1" table:number-rows-spanned="2" table:style-name="ce20">
            <text:p>豬丹毒(乾)活菌苗</text:p>
          </table:table-cell>
          <table:table-cell office:value-type="string" table:number-columns-spanned="1" table:number-rows-spanned="2" table:style-name="ce21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84125" table:style-name="ce7">
            <text:p>384,1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4440" table:style-name="ce7">
            <text:p>334,4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E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718565" table:style-name="ce9">
            <text:p>718,565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7" table:style-name="ce18">
            <text:p>8</text:p>
          </table:table-cell>
          <table:table-cell office:value-type="string" table:number-columns-spanned="1" table:number-rows-spanned="6" table:style-name="ce20">
            <text:p>豬丹毒桿菌不活化菌苗</text:p>
          </table:table-cell>
          <table:table-cell office:value-type="string" table:number-columns-spanned="1" table:number-rows-spanned="6" table:style-name="ce21">
            <text:p>SE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90650" table:style-name="ce7">
            <text:p>290,6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5" table:style-name="ce5">
            <text:p>5</text:p>
          </table:table-cell>
          <table:table-cell office:value-type="float" office:value="634000" table:style-name="ce7">
            <text:p>63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357000" table:style-name="ce7">
            <text:p>35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800000" table:style-name="ce7">
            <text:p>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264000" table:style-name="ce7">
            <text:p>26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1223000" table:style-name="ce7">
            <text:p>1,22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E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568650" table:style-name="ce9">
            <text:p>3,568,65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8">
            <text:p>9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1654250" table:style-name="ce7">
            <text:p>1,654,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RRS-sub(K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1654250" table:style-name="ce9">
            <text:p>1,654,250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5" table:style-name="ce18">
            <text:p>10</text:p>
          </table:table-cell>
          <table:table-cell office:value-type="string" table:number-columns-spanned="1" table:number-rows-spanned="4" table:style-name="ce20">
            <text:p>豬生殖與呼吸綜合症活毒疫苗</text:p>
          </table:table-cell>
          <table:table-cell office:value-type="string" table:number-columns-spanned="1" table:number-rows-spanned="4" table:style-name="ce21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4" table:style-name="ce5">
            <text:p>14</text:p>
          </table:table-cell>
          <table:table-cell office:value-type="float" office:value="595360" table:style-name="ce7">
            <text:p>595,3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589210" table:style-name="ce7">
            <text:p>1,589,21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2" table:style-name="ce5">
            <text:p>2</text:p>
          </table:table-cell>
          <table:table-cell office:value-type="float" office:value="50000" table:style-name="ce7">
            <text:p>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760950" table:style-name="ce7">
            <text:p>760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2" table:style-name="ce11">
            <text:p>22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995520" table:style-name="ce9">
            <text:p>2,995,52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8">
            <text:p>11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897300" table:style-name="ce7">
            <text:p>897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APPT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897300" table:style-name="ce9">
            <text:p>897,3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8">
            <text:p>12</text:p>
          </table:table-cell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180000" table:style-name="ce7">
            <text:p>1,1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AP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80000" table:style-name="ce9">
            <text:p>1,180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8" table:style-name="ce18">
            <text:p>13</text:p>
          </table:table-cell>
          <table:table-cell office:value-type="string" table:number-columns-spanned="1" table:number-rows-spanned="7" table:style-name="ce20">
            <text:p>豬放線桿菌不活化菌苗疫苗</text:p>
          </table:table-cell>
          <table:table-cell office:value-type="string" table:number-columns-spanned="1" table:number-rows-spanned="7" table:style-name="ce22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42800" table:style-name="ce7">
            <text:p>342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763400" table:style-name="ce7">
            <text:p>763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3600" table:style-name="ce7">
            <text:p>73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986050" table:style-name="ce7">
            <text:p>986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7" table:style-name="ce5">
            <text:p>7</text:p>
          </table:table-cell>
          <table:table-cell office:value-type="float" office:value="2022000" table:style-name="ce7">
            <text:p>2,02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1" table:style-name="ce5">
            <text:p>11</text:p>
          </table:table-cell>
          <table:table-cell office:value-type="float" office:value="1700000" table:style-name="ce7">
            <text:p>1,7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AP(K) 小計</text:p>
          </table:table-cell>
          <table:covered-table-cell/>
          <table:table-cell office:value-type="float" office:value="9" table:style-name="ce11">
            <text:p>9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6887850" table:style-name="ce9">
            <text:p>6,887,85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2" table:style-name="ce18">
            <text:p>14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22900" table:style-name="ce7">
            <text:p>222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MB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222900" table:style-name="ce9">
            <text:p>222,9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3" table:style-name="ce18">
            <text:p>15</text:p>
          </table:table-cell>
          <table:table-cell office:value-type="string" table:number-columns-spanned="1" table:number-rows-spanned="2" table:style-name="ce20">
            <text:p>豬假性狂犬病不活化疫苗</text:p>
          </table:table-cell>
          <table:table-cell office:value-type="string" table:number-columns-spanned="1" table:number-rows-spanned="2" table:style-name="ce21">
            <text:p>PR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7600" table:style-name="ce7">
            <text:p>247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9925" table:style-name="ce7">
            <text:p>29,9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R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77525" table:style-name="ce9">
            <text:p>277,525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9" table:style-name="ce18">
            <text:p>16</text:p>
          </table:table-cell>
          <table:table-cell office:value-type="string" table:number-columns-spanned="1" table:number-rows-spanned="8" table:style-name="ce20">
            <text:p>豬假性狂犬病活毒疫苗</text:p>
          </table:table-cell>
          <table:table-cell office:value-type="string" table:number-columns-spanned="1" table:number-rows-spanned="8" table:style-name="ce21">
            <text:p>PR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5525" table:style-name="ce7">
            <text:p>125,5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3000" table:style-name="ce7">
            <text:p>12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84700" table:style-name="ce7">
            <text:p>384,7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0" table:style-name="ce5">
            <text:p>10</text:p>
          </table:table-cell>
          <table:table-cell office:value-type="float" office:value="749500" table:style-name="ce7">
            <text:p>749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949200" table:style-name="ce7">
            <text:p>949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3" table:style-name="ce5">
            <text:p>3</text:p>
          </table:table-cell>
          <table:table-cell office:value-type="float" office:value="729475" table:style-name="ce7">
            <text:p>729,4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9" table:style-name="ce5">
            <text:p>19</text:p>
          </table:table-cell>
          <table:table-cell office:value-type="float" office:value="2337700" table:style-name="ce7">
            <text:p>2,337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400000" table:style-name="ce7">
            <text:p>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R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5799100" table:style-name="ce9">
            <text:p>5,799,1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3" table:style-name="ce18">
            <text:p>17</text:p>
          </table:table-cell>
          <table:table-cell office:value-type="string" table:number-columns-spanned="1" table:number-rows-spanned="2" table:style-name="ce20">
            <text:p>豬假性狂犬病基因缺損株不活化疫苗</text:p>
          </table:table-cell>
          <table:table-cell office:value-type="string" table:number-columns-spanned="1" table:number-rows-spanned="2" table:style-name="ce21">
            <text:p>PRgI(K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8375" table:style-name="ce7">
            <text:p>48,37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176400" table:style-name="ce7">
            <text:p>176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RgI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24775" table:style-name="ce9">
            <text:p>224,775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18">
            <text:p>18</text:p>
          </table:table-cell>
          <table:table-cell office:value-type="string" table:style-name="ce3">
            <text:p>豬副豬嗜血桿菌不活化菌苗</text:p>
          </table:table-cell>
          <table:table-cell office:value-type="string" table:style-name="ce14">
            <text:p>H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91000" table:style-name="ce7">
            <text:p>29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H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91000" table:style-name="ce9">
            <text:p>291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9" table:style-name="ce18">
            <text:p>19</text:p>
          </table:table-cell>
          <table:table-cell office:value-type="string" table:number-columns-spanned="1" table:number-rows-spanned="8" table:style-name="ce20">
            <text:p>豬萎縮性鼻炎、巴氏桿菌不活化混合疫苗</text:p>
          </table:table-cell>
          <table:table-cell office:value-type="string" table:number-columns-spanned="1" table:number-rows-spanned="8" table:style-name="ce21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09700" table:style-name="ce7">
            <text:p>409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6250" table:style-name="ce7">
            <text:p>96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94400" table:style-name="ce7">
            <text:p>394,4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250600" table:style-name="ce7">
            <text:p>250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40425" table:style-name="ce7">
            <text:p>140,4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60000" table:style-name="ce7">
            <text:p>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413975" table:style-name="ce7">
            <text:p>413,9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158000" table:style-name="ce7">
            <text:p>15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ARPT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923350" table:style-name="ce9">
            <text:p>1,923,350<text:s/></text:p>
          </table:table-cell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18">
            <text:p>20</text:p>
          </table:table-cell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4">
            <text:p>MR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862350" table:style-name="ce7">
            <text:p>862,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MRSEP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862350" table:style-name="ce9">
            <text:p>862,35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2" table:style-name="ce18">
            <text:p>21</text:p>
          </table:table-cell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22825" table:style-name="ce7">
            <text:p>422,8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HC-E2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422825" table:style-name="ce9">
            <text:p>422,825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3" table:style-name="ce18">
            <text:p>22</text:p>
          </table:table-cell>
          <table:table-cell office:value-type="string" table:number-columns-spanned="1" table:number-rows-spanned="2" table:style-name="ce20">
            <text:p>豬環狀病毒感染症、豬黴漿菌肺炎不活化混合疫苗</text:p>
          </table:table-cell>
          <table:table-cell office:value-type="string" table:number-columns-spanned="1" table:number-rows-spanned="2" table:style-name="ce22">
            <text:p>PCV2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8" table:style-name="ce5">
            <text:p>18</text:p>
          </table:table-cell>
          <table:table-cell office:value-type="float" office:value="1853200" table:style-name="ce7">
            <text:p>1,853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9" table:style-name="ce5">
            <text:p>9</text:p>
          </table:table-cell>
          <table:table-cell office:value-type="float" office:value="1212650" table:style-name="ce7">
            <text:p>1,212,6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PCV2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7" table:style-name="ce11">
            <text:p>27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3065850" table:style-name="ce9">
            <text:p>3,065,85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8" table:style-name="ce18">
            <text:p>23</text:p>
          </table:table-cell>
          <table:table-cell office:value-type="string" table:number-columns-spanned="1" table:number-rows-spanned="7" table:style-name="ce20">
            <text:p>豬環狀病毒感染症不活化疫苗</text:p>
          </table:table-cell>
          <table:table-cell office:value-type="string" table:number-columns-spanned="1" table:number-rows-spanned="7" table:style-name="ce21">
            <text:p>PCV2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7500" table:style-name="ce7">
            <text:p>27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73600" table:style-name="ce7">
            <text:p>273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95050" table:style-name="ce7">
            <text:p>395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5762800" table:style-name="ce7">
            <text:p>5,762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62750" table:style-name="ce7">
            <text:p>62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710550" table:style-name="ce7">
            <text:p>710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593700" table:style-name="ce7">
            <text:p>593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CV2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7825950" table:style-name="ce9">
            <text:p>7,825,950<text:s/>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6" table:style-name="ce18">
            <text:p>24</text:p>
          </table:table-cell>
          <table:table-cell office:value-type="string" table:number-columns-spanned="1" table:number-rows-spanned="5" table:style-name="ce20">
            <text:p>豬黴漿菌肺炎不活化菌苗-以小鼠進行安全效力試驗疫苗</text:p>
          </table:table-cell>
          <table:table-cell office:value-type="string" table:number-columns-spanned="1" table:number-rows-spanned="5" table:style-name="ce22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15000" table:style-name="ce7">
            <text:p>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824500" table:style-name="ce7">
            <text:p>1,824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5" table:style-name="ce5">
            <text:p>5</text:p>
          </table:table-cell>
          <table:table-cell office:value-type="float" office:value="603500" table:style-name="ce7">
            <text:p>603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609750" table:style-name="ce7">
            <text:p>609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3" table:style-name="ce5">
            <text:p>23</text:p>
          </table:table-cell>
          <table:table-cell office:value-type="float" office:value="2863400" table:style-name="ce7">
            <text:p>2,863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4" table:style-name="ce11">
            <text:p>3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5916150" table:style-name="ce9">
            <text:p>5,916,150<text:s/>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2" table:style-name="ce18">
            <text:p>25</text:p>
          </table:table-cell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9" table:style-name="ce5">
            <text:p>9</text:p>
          </table:table-cell>
          <table:table-cell office:value-type="float" office:value="284975" table:style-name="ce7">
            <text:p>284,9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84975" table:style-name="ce9">
            <text:p>284,975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316" table:style-name="ce13">
            <text:p>316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63730360" table:style-name="ce8">
            <text:p>63,730,360<text:s/></text:p>
          </table:table-cell>
          <table:table-cell table:number-columns-repeated="16377"/>
        </table:table-row>
        <table:table-row table:number-rows-repeated="1048478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2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水禽小病毒抗體製劑</text:p>
          </table:table-cell>
          <table:table-cell office:value-type="string" table:style-name="ce14">
            <text:p>WFPV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373000" table:style-name="ce7">
            <text:p>5,37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WFPV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5373000" table:style-name="ce9">
            <text:p>5,373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455000" table:style-name="ce7">
            <text:p>3,45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WFPV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455000" table:style-name="ce9">
            <text:p>3,455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8">
            <text:p>3</text:p>
          </table:table-cell>
          <table:table-cell office:value-type="string" table:number-columns-spanned="1" table:number-rows-spanned="2" table:style-name="ce20">
            <text:p>水禽雷氏桿菌3價不活化菌苗疫苗</text:p>
          </table:table-cell>
          <table:table-cell office:value-type="string" table:number-columns-spanned="1" table:number-rows-spanned="2" table:style-name="ce21">
            <text:p>RA3(K)</text:p>
          </table:table-cell>
          <table:table-cell office:value-type="string" table:style-name="ce5">
            <text:p>家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8400" table:style-name="ce7">
            <text:p>508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獸醫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8400" table:style-name="ce7">
            <text:p>508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RA3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016800" table:style-name="ce9">
            <text:p>1,016,8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012000" table:style-name="ce7">
            <text:p>6,0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RA1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6012000" table:style-name="ce9">
            <text:p>6,012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420000" table:style-name="ce7">
            <text:p>4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C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20000" table:style-name="ce9">
            <text:p>42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2" table:style-name="ce20">
            <text:p>家禽霍亂不活化疫苗</text:p>
          </table:table-cell>
          <table:table-cell office:value-type="string" table:number-columns-spanned="1" table:number-rows-spanned="2" table:style-name="ce21">
            <text:p>FC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224500" table:style-name="ce7">
            <text:p>1,224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8104000" table:style-name="ce7">
            <text:p>18,10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CB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19328500" table:style-name="ce9">
            <text:p>19,328,50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馬立克病載體傳染性喉頭氣管炎基因改造活毒疫苗</text:p>
          </table:table-cell>
          <table:table-cell office:value-type="string" table:style-name="ce4">
            <text:p>MDILT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21224000" table:style-name="ce7">
            <text:p>21,2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MD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1224000" table:style-name="ce9">
            <text:p>21,224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47170000" table:style-name="ce7">
            <text:p>47,1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MD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7170000" table:style-name="ce9">
            <text:p>47,170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3" table:style-name="ce18">
            <text:p>9</text:p>
          </table:table-cell>
          <table:table-cell office:value-type="string" table:number-columns-spanned="1" table:number-rows-spanned="2" table:style-name="ce20">
            <text:p>馬立克病載體新城病基因改造活毒疫苗</text:p>
          </table:table-cell>
          <table:table-cell office:value-type="string" table:number-columns-spanned="1" table:number-rows-spanned="2" table:style-name="ce21">
            <text:p>MDND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5" table:style-name="ce5">
            <text:p>5</text:p>
          </table:table-cell>
          <table:table-cell office:value-type="float" office:value="43200000" table:style-name="ce7">
            <text:p>43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0140000" table:style-name="ce7">
            <text:p>20,1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MD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63340000" table:style-name="ce9">
            <text:p>63,340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style-name="ce3">
            <text:p>鴨病毒性肝炎抗體製劑</text:p>
          </table:table-cell>
          <table:table-cell office:value-type="string" table:style-name="ce14">
            <text:p>DVH(S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8710000" table:style-name="ce7">
            <text:p>8,7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DVH(S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8710000" table:style-name="ce9">
            <text:p>8,710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3" table:style-name="ce18">
            <text:p>11</text:p>
          </table:table-cell>
          <table:table-cell office:value-type="string" table:number-columns-spanned="1" table:number-rows-spanned="2" table:style-name="ce20">
            <text:p>雛白痢診斷液</text:p>
          </table:table-cell>
          <table:table-cell office:value-type="string" table:number-columns-spanned="1" table:number-rows-spanned="2" table:style-name="ce21">
            <text:p>PD(A)</text:p>
          </table:table-cell>
          <table:table-cell office:value-type="string" table:style-name="ce5">
            <text:p>家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30" table:style-name="ce7">
            <text:p>1,4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獸醫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60" table:style-name="ce7">
            <text:p>1,5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D(A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990" table:style-name="ce9">
            <text:p>2,99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8">
            <text:p>12</text:p>
          </table:table-cell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5500000" table:style-name="ce7">
            <text:p>15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DE.col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500000" table:style-name="ce9">
            <text:p>15,500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18">
            <text:p>13</text:p>
          </table:table-cell>
          <table:table-cell office:value-type="string" table:style-name="ce3">
            <text:p>雞沙氏桿菌活菌苗疫苗</text:p>
          </table:table-cell>
          <table:table-cell office:value-type="string" table:style-name="ce4">
            <text:p>CSal(L)</text:p>
          </table:table-cell>
          <table:table-cell office:value-type="string" table:style-name="ce5">
            <text:p/>
          </table:table-cell>
          <table:table-cell office:value-type="string" table:style-name="ce5">
            <text:p>禮藍</text:p>
          </table:table-cell>
          <table:table-cell office:value-type="float" office:value="2" table:style-name="ce5">
            <text:p>2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CSal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2" table:style-name="ce18">
            <text:p>14</text:p>
          </table:table-cell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2850000" table:style-name="ce7">
            <text:p>2,8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850000" table:style-name="ce9">
            <text:p>2,850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18">
            <text:p>15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5390000" table:style-name="ce7">
            <text:p>5,3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390000" table:style-name="ce9">
            <text:p>5,390,0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6" table:style-name="ce18">
            <text:p>16</text:p>
          </table:table-cell>
          <table:table-cell office:value-type="string" table:number-columns-spanned="1" table:number-rows-spanned="5" table:style-name="ce20">
            <text:p>雞馬立克病活毒疫苗</text:p>
          </table:table-cell>
          <table:table-cell office:value-type="string" table:number-columns-spanned="1" table:number-rows-spanned="5" table:style-name="ce21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21670000" table:style-name="ce7">
            <text:p>21,6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3" table:style-name="ce5">
            <text:p>3</text:p>
          </table:table-cell>
          <table:table-cell office:value-type="float" office:value="16800000" table:style-name="ce7">
            <text:p>16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71250000" table:style-name="ce7">
            <text:p>71,2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3200000" table:style-name="ce7">
            <text:p>13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7" table:style-name="ce11">
            <text:p>27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34920000" table:style-name="ce9">
            <text:p>134,920,0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2" table:style-name="ce18">
            <text:p>17</text:p>
          </table:table-cell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640000" table:style-name="ce7">
            <text:p>6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Coccidiosi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40000" table:style-name="ce9">
            <text:p>640,00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18">
            <text:p>18</text:p>
          </table:table-cell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1848000" table:style-name="ce7">
            <text:p>1,84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ED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848000" table:style-name="ce9">
            <text:p>1,848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10" table:style-name="ce18">
            <text:p>19</text:p>
          </table:table-cell>
          <table:table-cell office:value-type="string" table:number-columns-spanned="1" table:number-rows-spanned="9" table:style-name="ce20">
            <text:p>雞痘活毒疫苗</text:p>
          </table:table-cell>
          <table:table-cell office:value-type="string" table:number-columns-spanned="1" table:number-rows-spanned="9" table:style-name="ce21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0391110" table:style-name="ce7">
            <text:p>10,391,11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915000" table:style-name="ce7">
            <text:p>12,9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2" table:style-name="ce5">
            <text:p>2</text:p>
          </table:table-cell>
          <table:table-cell office:value-type="float" office:value="9700000" table:style-name="ce7">
            <text:p>9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5360000" table:style-name="ce7">
            <text:p>5,3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3680000" table:style-name="ce7">
            <text:p>3,6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55000000" table:style-name="ce7">
            <text:p>5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40000000" table:style-name="ce7">
            <text:p>4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OX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47046110" table:style-name="ce9">
            <text:p>147,046,11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6" table:style-name="ce18">
            <text:p>20</text:p>
          </table:table-cell>
          <table:table-cell office:value-type="string" table:number-columns-spanned="1" table:number-rows-spanned="5" table:style-name="ce20">
            <text:p>雞傳染性支氣管炎活毒疫苗</text:p>
          </table:table-cell>
          <table:table-cell office:value-type="string" table:number-columns-spanned="1" table:number-rows-spanned="5" table:style-name="ce21">
            <text:p>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3400000" table:style-name="ce7">
            <text:p>43,4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750000" table:style-name="ce7">
            <text:p>7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79000000" table:style-name="ce7">
            <text:p>79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27500000" table:style-name="ce7">
            <text:p>27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0" table:style-name="ce5">
            <text:p>10</text:p>
          </table:table-cell>
          <table:table-cell office:value-type="float" office:value="96348000" table:style-name="ce7">
            <text:p>96,34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IB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46998000" table:style-name="ce9">
            <text:p>246,998,00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4" table:style-name="ce18">
            <text:p>21</text:p>
          </table:table-cell>
          <table:table-cell office:value-type="string" table:number-columns-spanned="1" table:number-rows-spanned="3" table:style-name="ce20">
            <text:p>雞傳染性貧血症活毒疫苗</text:p>
          </table:table-cell>
          <table:table-cell office:value-type="string" table:number-columns-spanned="1" table:number-rows-spanned="3" table:style-name="ce21">
            <text:p>CAV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1800000" table:style-name="ce7">
            <text:p>1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830000" table:style-name="ce7">
            <text:p>8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6740000" table:style-name="ce7">
            <text:p>6,7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CA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9370000" table:style-name="ce9">
            <text:p>9,370,0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7" table:style-name="ce18">
            <text:p>22</text:p>
          </table:table-cell>
          <table:table-cell office:value-type="string" table:number-columns-spanned="1" table:number-rows-spanned="6" table:style-name="ce20">
            <text:p>雞傳染性喉頭氣管炎活毒疫苗</text:p>
          </table:table-cell>
          <table:table-cell office:value-type="string" table:number-columns-spanned="1" table:number-rows-spanned="6" table:style-name="ce21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1831000" table:style-name="ce7">
            <text:p>21,831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3" table:style-name="ce5">
            <text:p>3</text:p>
          </table:table-cell>
          <table:table-cell office:value-type="float" office:value="6380000" table:style-name="ce7">
            <text:p>6,3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8070000" table:style-name="ce7">
            <text:p>8,0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5" table:style-name="ce5">
            <text:p>15</text:p>
          </table:table-cell>
          <table:table-cell office:value-type="float" office:value="63470000" table:style-name="ce7">
            <text:p>63,4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1000000" table:style-name="ce7">
            <text:p>1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ILT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122751000" table:style-name="ce9">
            <text:p>122,751,00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11" table:style-name="ce18">
            <text:p>23</text:p>
          </table:table-cell>
          <table:table-cell office:value-type="string" table:number-columns-spanned="1" table:number-rows-spanned="10" table:style-name="ce20">
            <text:p>雞傳染性華氏囊病活毒疫苗</text:p>
          </table:table-cell>
          <table:table-cell office:value-type="string" table:number-columns-spanned="1" table:number-rows-spanned="10" table:style-name="ce21">
            <text:p>IBD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970000" table:style-name="ce7">
            <text:p>4,9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922000" table:style-name="ce7">
            <text:p>19,92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18800000" table:style-name="ce7">
            <text:p>18,8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5" table:style-name="ce5">
            <text:p>5</text:p>
          </table:table-cell>
          <table:table-cell office:value-type="float" office:value="16180000" table:style-name="ce7">
            <text:p>16,1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40000000" table:style-name="ce7">
            <text:p>4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0" table:style-name="ce5">
            <text:p>10</text:p>
          </table:table-cell>
          <table:table-cell office:value-type="float" office:value="82070000" table:style-name="ce7">
            <text:p>82,0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22120000" table:style-name="ce7">
            <text:p>22,1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5" table:style-name="ce5">
            <text:p>15</text:p>
          </table:table-cell>
          <table:table-cell office:value-type="float" office:value="127198000" table:style-name="ce7">
            <text:p>127,19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28000000" table:style-name="ce7">
            <text:p>28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IBD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71260000" table:style-name="ce9">
            <text:p>371,260,000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2" table:style-name="ce18">
            <text:p>24</text:p>
          </table:table-cell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6540000" table:style-name="ce7">
            <text:p>6,5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540000" table:style-name="ce9">
            <text:p>6,540,000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4" table:style-name="ce18">
            <text:p>25</text:p>
          </table:table-cell>
          <table:table-cell office:value-type="string" table:number-columns-spanned="1" table:number-rows-spanned="3" table:style-name="ce20">
            <text:p>雞傳染性鼻炎AC型菌不活化混合菌苗</text:p>
          </table:table-cell>
          <table:table-cell office:value-type="string" table:number-columns-spanned="1" table:number-rows-spanned="3" table:style-name="ce21">
            <text:p>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951000" table:style-name="ce7">
            <text:p>2,95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2920000" table:style-name="ce7">
            <text:p>2,9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5600000" table:style-name="ce7">
            <text:p>5,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1471000" table:style-name="ce9">
            <text:p>11,471,000<text:s/></text:p>
          </table:table-cell>
          <table:table-cell table:number-columns-repeated="16377"/>
        </table:table-row>
        <table:table-row table:style-name="ro3">
          <table:table-cell office:value-type="float" office:value="26" table:number-columns-spanned="1" table:number-rows-spanned="2" table:style-name="ce18">
            <text:p>26</text:p>
          </table:table-cell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4379000" table:style-name="ce7">
            <text:p>4,37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EDS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379000" table:style-name="ce9">
            <text:p>4,379,0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8" table:style-name="ce18">
            <text:p>27</text:p>
          </table:table-cell>
          <table:table-cell office:value-type="string" table:number-columns-spanned="1" table:number-rows-spanned="7" table:style-name="ce20">
            <text:p>雞新城病、傳染性支氣管炎、產卵下降症不活化混合疫苗</text:p>
          </table:table-cell>
          <table:table-cell office:value-type="string" table:number-columns-spanned="1" table:number-rows-spanned="7" table:style-name="ce21">
            <text:p>NDIBEDS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7000" table:style-name="ce7">
            <text:p>38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870000" table:style-name="ce7">
            <text:p>2,87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5" table:style-name="ce5">
            <text:p>5</text:p>
          </table:table-cell>
          <table:table-cell office:value-type="float" office:value="6753000" table:style-name="ce7">
            <text:p>6,753,000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7803000" table:style-name="ce7">
            <text:p>7,80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3760000" table:style-name="ce7">
            <text:p>3,7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7548000" table:style-name="ce7">
            <text:p>7,54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3000000" table:style-name="ce7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EDS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2121000" table:style-name="ce9">
            <text:p>32,121,0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4" table:style-name="ce18">
            <text:p>28</text:p>
          </table:table-cell>
          <table:table-cell office:value-type="string" table:number-columns-spanned="1" table:number-rows-spanned="3" table:style-name="ce20">
            <text:p>雞新城病、傳染性支氣管炎、傳染性華氏囊病、里奧病毒不活化混合疫苗</text:p>
          </table:table-cell>
          <table:table-cell office:value-type="string" table:number-columns-spanned="1" table:number-rows-spanned="3" table:style-name="ce21">
            <text:p>NDIBIBDREO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800000" table:style-name="ce7">
            <text:p>1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5280000" table:style-name="ce7">
            <text:p>5,2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2035000" table:style-name="ce7">
            <text:p>2,03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IBD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9115000" table:style-name="ce9">
            <text:p>9,115,000<text:s/>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4" table:style-name="ce18">
            <text:p>29</text:p>
          </table:table-cell>
          <table:table-cell office:value-type="string" table:number-columns-spanned="1" table:number-rows-spanned="3" table:style-name="ce20">
            <text:p>雞新城病、傳染性支氣管炎、傳染性華氏囊病不活化混合疫苗</text:p>
          </table:table-cell>
          <table:table-cell office:value-type="string" table:number-columns-spanned="1" table:number-rows-spanned="3" table:style-name="ce21">
            <text:p>NDIB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898000" table:style-name="ce7">
            <text:p>1,898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3" table:style-name="ce5">
            <text:p>3</text:p>
          </table:table-cell>
          <table:table-cell office:value-type="float" office:value="1688000" table:style-name="ce7">
            <text:p>1,68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2196000" table:style-name="ce7">
            <text:p>2,19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IB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5782000" table:style-name="ce9">
            <text:p>5,782,000<text:s/></text:p>
          </table:table-cell>
          <table:table-cell table:number-columns-repeated="16377"/>
        </table:table-row>
        <table:table-row table:style-name="ro3">
          <table:table-cell office:value-type="float" office:value="30" table:number-columns-spanned="1" table:number-rows-spanned="2" table:style-name="ce18">
            <text:p>30</text:p>
          </table:table-cell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645000" table:style-name="ce7">
            <text:p>64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45000" table:style-name="ce9">
            <text:p>645,000<text:s/></text:p>
          </table:table-cell>
          <table:table-cell table:number-columns-repeated="16377"/>
        </table:table-row>
        <table:table-row table:style-name="ro3">
          <table:table-cell office:value-type="float" office:value="31" table:number-columns-spanned="1" table:number-rows-spanned="2" table:style-name="ce18">
            <text:p>31</text:p>
          </table:table-cell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78000" table:style-name="ce7">
            <text:p>1,47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ICEDS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478000" table:style-name="ce9">
            <text:p>1,478,000<text:s/></text:p>
          </table:table-cell>
          <table:table-cell table:number-columns-repeated="16377"/>
        </table:table-row>
        <table:table-row table:style-name="ro3">
          <table:table-cell office:value-type="float" office:value="32" table:number-columns-spanned="1" table:number-rows-spanned="2" table:style-name="ce18">
            <text:p>32</text:p>
          </table:table-cell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26000" table:style-name="ce7">
            <text:p>3,82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826000" table:style-name="ce9">
            <text:p>3,826,000<text:s/>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1" table:number-rows-spanned="3" table:style-name="ce18">
            <text:p>33</text:p>
          </table:table-cell>
          <table:table-cell office:value-type="string" table:number-columns-spanned="1" table:number-rows-spanned="2" table:style-name="ce20">
            <text:p>雞新城病、傳染性支氣管炎、傳染性鼻炎AC型菌不活化混合疫苗</text:p>
          </table:table-cell>
          <table:table-cell office:value-type="string" table:number-columns-spanned="1" table:number-rows-spanned="2" table:style-name="ce21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726000" table:style-name="ce7">
            <text:p>3,72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926000" table:style-name="ce9">
            <text:p>3,926,000<text:s/>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1" table:number-rows-spanned="8" table:style-name="ce18">
            <text:p>34</text:p>
          </table:table-cell>
          <table:table-cell office:value-type="string" table:number-columns-spanned="1" table:number-rows-spanned="7" table:style-name="ce20">
            <text:p>雞新城病、傳染性支氣管炎不活化混合疫苗</text:p>
          </table:table-cell>
          <table:table-cell office:value-type="string" table:number-columns-spanned="1" table:number-rows-spanned="7" table:style-name="ce21">
            <text:p>NDI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3140000" table:style-name="ce7">
            <text:p>3,1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1498000" table:style-name="ce7">
            <text:p>11,49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881000" table:style-name="ce7">
            <text:p>1,881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7" table:style-name="ce5">
            <text:p>7</text:p>
          </table:table-cell>
          <table:table-cell office:value-type="float" office:value="8009000" table:style-name="ce7">
            <text:p>8,00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8140000" table:style-name="ce7">
            <text:p>8,1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695000" table:style-name="ce7">
            <text:p>6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12984000" table:style-name="ce7">
            <text:p>12,98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(K) 小計</text:p>
          </table:table-cell>
          <table:covered-table-cell/>
          <table:table-cell office:value-type="float" office:value="13" table:style-name="ce11">
            <text:p>1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46347000" table:style-name="ce9">
            <text:p>46,347,0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11" table:style-name="ce18">
            <text:p>35</text:p>
          </table:table-cell>
          <table:table-cell office:value-type="string" table:number-columns-spanned="1" table:number-rows-spanned="10" table:style-name="ce20">
            <text:p>雞新城病、傳染性支氣管炎活毒混合疫苗</text:p>
          </table:table-cell>
          <table:table-cell office:value-type="string" table:number-columns-spanned="1" table:number-rows-spanned="10" table:style-name="ce21">
            <text:p>NDIB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50975000" table:style-name="ce7">
            <text:p>50,9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75675000" table:style-name="ce7">
            <text:p>75,6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50825000" table:style-name="ce7">
            <text:p>50,825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26650000" table:style-name="ce7">
            <text:p>26,650,000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4000000" table:style-name="ce7">
            <text:p>14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6" table:style-name="ce5">
            <text:p>6</text:p>
          </table:table-cell>
          <table:table-cell office:value-type="float" office:value="107840000" table:style-name="ce7">
            <text:p>107,8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63400000" table:style-name="ce7">
            <text:p>63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145130000" table:style-name="ce7">
            <text:p>145,1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8000000" table:style-name="ce7">
            <text:p>8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5" table:style-name="ce5">
            <text:p>5</text:p>
          </table:table-cell>
          <table:table-cell office:value-type="float" office:value="91000000" table:style-name="ce7">
            <text:p>91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(L) 小計</text:p>
          </table:table-cell>
          <table:covered-table-cell/>
          <table:table-cell office:value-type="float" office:value="12" table:style-name="ce11">
            <text:p>12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633495000" table:style-name="ce9">
            <text:p>633,495,000<text:s/>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1" table:number-rows-spanned="5" table:style-name="ce18">
            <text:p>36</text:p>
          </table:table-cell>
          <table:table-cell office:value-type="string" table:number-columns-spanned="1" table:number-rows-spanned="4" table:style-name="ce20">
            <text:p>雞新城病、傳染性華氏囊病不活化混合疫苗</text:p>
          </table:table-cell>
          <table:table-cell office:value-type="string" table:number-columns-spanned="1" table:number-rows-spanned="4" table:style-name="ce21">
            <text:p>ND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750000" table:style-name="ce7">
            <text:p>5,75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3086000" table:style-name="ce7">
            <text:p>3,08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4520000" table:style-name="ce7">
            <text:p>14,5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690000" table:style-name="ce7">
            <text:p>6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4046000" table:style-name="ce9">
            <text:p>24,046,000<text:s/></text:p>
          </table:table-cell>
          <table:table-cell table:number-columns-repeated="16377"/>
        </table:table-row>
        <table:table-row table:style-name="ro3">
          <table:table-cell office:value-type="float" office:value="37" table:number-columns-spanned="1" table:number-rows-spanned="2" table:style-name="ce18">
            <text:p>37</text:p>
          </table:table-cell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5566000" table:style-name="ce7">
            <text:p>15,56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5566000" table:style-name="ce9">
            <text:p>15,566,000<text:s/>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1" table:number-rows-spanned="5" table:style-name="ce18">
            <text:p>38</text:p>
          </table:table-cell>
          <table:table-cell office:value-type="string" table:number-columns-spanned="1" table:number-rows-spanned="4" table:style-name="ce20">
            <text:p>雞新城病、傳染性鼻炎AC型菌不活化混合疫苗</text:p>
          </table:table-cell>
          <table:table-cell office:value-type="string" table:number-columns-spanned="1" table:number-rows-spanned="4" table:style-name="ce21">
            <text:p>NDIC-AC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5" table:style-name="ce5">
            <text:p>25</text:p>
          </table:table-cell>
          <table:table-cell office:value-type="float" office:value="19559000" table:style-name="ce7">
            <text:p>19,55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4" table:style-name="ce5">
            <text:p>14</text:p>
          </table:table-cell>
          <table:table-cell office:value-type="float" office:value="43645000" table:style-name="ce7">
            <text:p>43,64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17444000" table:style-name="ce7">
            <text:p>17,44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24000000" table:style-name="ce7">
            <text:p>24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C-AC(K) 小計</text:p>
          </table:table-cell>
          <table:covered-table-cell/>
          <table:table-cell office:value-type="float" office:value="46" table:style-name="ce11">
            <text:p>4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104648000" table:style-name="ce9">
            <text:p>104,648,00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2" table:style-name="ce18">
            <text:p>39</text:p>
          </table:table-cell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9492000" table:style-name="ce7">
            <text:p>9,49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C-A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9492000" table:style-name="ce9">
            <text:p>9,492,000<text:s/>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1" table:number-rows-spanned="2" table:style-name="ce18">
            <text:p>40</text:p>
          </table:table-cell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1" table:number-rows-spanned="11" table:style-name="ce18">
            <text:p>41</text:p>
          </table:table-cell>
          <table:table-cell office:value-type="string" table:number-columns-spanned="1" table:number-rows-spanned="10" table:style-name="ce20">
            <text:p>雞新城病不活化疫苗</text:p>
          </table:table-cell>
          <table:table-cell office:value-type="string" table:number-columns-spanned="1" table:number-rows-spanned="10" table:style-name="ce21">
            <text:p>ND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775700" table:style-name="ce7">
            <text:p>775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295000" table:style-name="ce7">
            <text:p>14,2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572000" table:style-name="ce7">
            <text:p>1,57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36295000" table:style-name="ce7">
            <text:p>36,2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32500000" table:style-name="ce7">
            <text:p>32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8" table:style-name="ce5">
            <text:p>8</text:p>
          </table:table-cell>
          <table:table-cell office:value-type="float" office:value="45057500" table:style-name="ce7">
            <text:p>45,057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6" table:style-name="ce5">
            <text:p>6</text:p>
          </table:table-cell>
          <table:table-cell office:value-type="float" office:value="58340000" table:style-name="ce7">
            <text:p>58,3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8415000" table:style-name="ce7">
            <text:p>8,4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67433600" table:style-name="ce7">
            <text:p>67,433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2400000" table:style-name="ce7">
            <text:p>2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(K) 小計</text:p>
          </table:table-cell>
          <table:covered-table-cell/>
          <table:table-cell office:value-type="float" office:value="12" table:style-name="ce11">
            <text:p>12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267083800" table:style-name="ce9">
            <text:p>267,083,800<text:s/>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1" table:number-rows-spanned="9" table:style-name="ce18">
            <text:p>42</text:p>
          </table:table-cell>
          <table:table-cell office:value-type="string" table:number-columns-spanned="1" table:number-rows-spanned="8" table:style-name="ce20">
            <text:p>雞新城病活毒疫苗</text:p>
          </table:table-cell>
          <table:table-cell office:value-type="string" table:number-columns-spanned="1" table:number-rows-spanned="8" table:style-name="ce21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778000" table:style-name="ce7">
            <text:p>15,77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3945000" table:style-name="ce7">
            <text:p>13,945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8" table:style-name="ce5">
            <text:p>8</text:p>
          </table:table-cell>
          <table:table-cell office:value-type="float" office:value="26375000" table:style-name="ce7">
            <text:p>26,3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160330000" table:style-name="ce7">
            <text:p>160,3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5720000" table:style-name="ce7">
            <text:p>5,7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8950000" table:style-name="ce7">
            <text:p>18,9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3" table:style-name="ce5">
            <text:p>13</text:p>
          </table:table-cell>
          <table:table-cell office:value-type="float" office:value="209710000" table:style-name="ce7">
            <text:p>209,7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32000000" table:style-name="ce7">
            <text:p>3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482808000" table:style-name="ce9">
            <text:p>482,808,000<text:s/>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1" table:number-rows-spanned="2" table:style-name="ce18">
            <text:p>43</text:p>
          </table:table-cell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5">
            <text:p>家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7">
            <text:p>421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(A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21" table:style-name="ce9">
            <text:p>421<text:s/>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1" table:number-rows-spanned="2" table:style-name="ce18">
            <text:p>44</text:p>
          </table:table-cell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265000" table:style-name="ce7">
            <text:p>1,26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265000" table:style-name="ce9">
            <text:p>1,265,000<text:s/></text:p>
          </table:table-cell>
          <table:table-cell table:number-columns-repeated="16377"/>
        </table:table-row>
        <table:table-row table:style-name="ro3">
          <table:table-cell office:value-type="float" office:value="45" table:number-columns-spanned="1" table:number-rows-spanned="4" table:style-name="ce18">
            <text:p>45</text:p>
          </table:table-cell>
          <table:table-cell office:value-type="string" table:number-columns-spanned="1" table:number-rows-spanned="3" table:style-name="ce20">
            <text:p>雞腫頭症活毒疫苗</text:p>
          </table:table-cell>
          <table:table-cell office:value-type="string" table:number-columns-spanned="1" table:number-rows-spanned="3" table:style-name="ce21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8" table:style-name="ce5">
            <text:p>8</text:p>
          </table:table-cell>
          <table:table-cell office:value-type="float" office:value="29000000" table:style-name="ce7">
            <text:p>29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17000000" table:style-name="ce7">
            <text:p>17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40120000" table:style-name="ce7">
            <text:p>40,1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86120000" table:style-name="ce9">
            <text:p>86,120,000<text:s/>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1" table:number-rows-spanned="3" table:style-name="ce18">
            <text:p>46</text:p>
          </table:table-cell>
          <table:table-cell office:value-type="string" table:number-columns-spanned="1" table:number-rows-spanned="2" table:style-name="ce20">
            <text:p>雞腦脊髓炎、雞痘活毒混合疫苗</text:p>
          </table:table-cell>
          <table:table-cell office:value-type="string" table:number-columns-spanned="1" table:number-rows-spanned="2" table:style-name="ce21">
            <text:p>AEPOX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3" table:style-name="ce5">
            <text:p>3</text:p>
          </table:table-cell>
          <table:table-cell office:value-type="float" office:value="3180000" table:style-name="ce7">
            <text:p>3,1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060000" table:style-name="ce7">
            <text:p>1,0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AE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240000" table:style-name="ce9">
            <text:p>4,240,000<text:s/>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1" table:number-rows-spanned="3" table:style-name="ce18">
            <text:p>47</text:p>
          </table:table-cell>
          <table:table-cell office:value-type="string" table:number-columns-spanned="1" table:number-rows-spanned="2" table:style-name="ce20">
            <text:p>雞慢性呼吸器病不活化菌苗</text:p>
          </table:table-cell>
          <table:table-cell office:value-type="string" table:number-columns-spanned="1" table:number-rows-spanned="2" table:style-name="ce21">
            <text:p>CRD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4" table:style-name="ce5">
            <text:p>4</text:p>
          </table:table-cell>
          <table:table-cell office:value-type="float" office:value="5800000" table:style-name="ce7">
            <text:p>5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5600000" table:style-name="ce7">
            <text:p>5,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1400000" table:style-name="ce9">
            <text:p>11,400,000<text:s/>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1" table:number-rows-spanned="3" table:style-name="ce18">
            <text:p>48</text:p>
          </table:table-cell>
          <table:table-cell office:value-type="string" table:number-columns-spanned="1" table:number-rows-spanned="2" table:style-name="ce20">
            <text:p>雞慢性呼吸器病活菌疫苗</text:p>
          </table:table-cell>
          <table:table-cell office:value-type="string" table:number-columns-spanned="1" table:number-rows-spanned="2" table:style-name="ce21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1" table:style-name="ce5">
            <text:p>11</text:p>
          </table:table-cell>
          <table:table-cell office:value-type="float" office:value="8462000" table:style-name="ce7">
            <text:p>8,46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3840000" table:style-name="ce7">
            <text:p>3,8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4" table:style-name="ce11">
            <text:p>1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2302000" table:style-name="ce9">
            <text:p>12,302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539" table:style-name="ce13">
            <text:p>539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3015121621" table:style-name="ce8">
            <text:p>3,015,121,621<text:s/></text:p>
          </table:table-cell>
          <table:table-cell table:number-columns-repeated="16377"/>
        </table:table-row>
        <table:table-row table:number-rows-repeated="1048386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2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14600" table:style-name="ce7">
            <text:p>114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L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4600" table:style-name="ce9">
            <text:p>114,6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90450" table:style-name="ce7">
            <text:p>90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C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90450" table:style-name="ce9">
            <text:p>90,45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1990" table:style-name="ce7">
            <text:p>11,9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D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1990" table:style-name="ce9">
            <text:p>11,99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2" table:style-name="ce20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21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51825" table:style-name="ce7">
            <text:p>51,825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0" table:style-name="ce5">
            <text:p>10</text:p>
          </table:table-cell>
          <table:table-cell office:value-type="float" office:value="346025" table:style-name="ce7">
            <text:p>346,0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397850" table:style-name="ce9">
            <text:p>397,85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8">
            <text:p>5</text:p>
          </table:table-cell>
          <table:table-cell office:value-type="string" table:number-columns-spanned="1" table:number-rows-spanned="2" table:style-name="ce20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21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1350" table:style-name="ce7">
            <text:p>11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20000" table:style-name="ce7">
            <text:p>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1350" table:style-name="ce9">
            <text:p>31,35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2" table:style-name="ce20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21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57260" table:style-name="ce7">
            <text:p>57,2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22000" table:style-name="ce7">
            <text:p>2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9260" table:style-name="ce9">
            <text:p>79,26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Microsporum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5" table:style-name="ce18">
            <text:p>8</text:p>
          </table:table-cell>
          <table:table-cell office:value-type="string" table:number-columns-spanned="1" table:number-rows-spanned="4" table:style-name="ce20">
            <text:p>狂犬病不活化疫苗</text:p>
          </table:table-cell>
          <table:table-cell office:value-type="string" table:number-columns-spanned="1" table:number-rows-spanned="4" table:style-name="ce21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50000" table:style-name="ce7">
            <text:p>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50000" table:style-name="ce7">
            <text:p>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406040" table:style-name="ce7">
            <text:p>406,0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254750" table:style-name="ce7">
            <text:p>254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760790" table:style-name="ce9">
            <text:p>760,7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50" table:style-name="ce13">
            <text:p>50<text:s/></text:p>
          </table:table-cell>
          <table:table-cell office:value-type="string" table:style-name="ce10">
            <text:p/>
          </table:table-cell>
          <table:table-cell office:value-type="float" office:value="50" table:style-name="ce10">
            <text:p>5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496290" table:style-name="ce8">
            <text:p>1,496,290<text:s/>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貓用-年報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2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金絲雀痘載體狂犬病基因改造活毒疫苗-效力試驗以小鼠攻毒疫苗</text:p>
          </table:table-cell>
          <table:table-cell office:value-type="string" table:style-name="ce14">
            <text:p>GRV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25994" table:style-name="ce7">
            <text:p>25,99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GR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5994" table:style-name="ce9">
            <text:p>25,994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2" table:style-name="ce5">
            <text:p>2</text:p>
          </table:table-cell>
          <table:table-cell office:value-type="float" office:value="38750" table:style-name="ce7">
            <text:p>38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8750" table:style-name="ce9">
            <text:p>38,75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9000" table:style-name="ce7">
            <text:p>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000" table:style-name="ce9">
            <text:p>9,00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34000" table:style-name="ce7">
            <text:p>3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PCRL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4000" table:style-name="ce9">
            <text:p>34,00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3" table:style-name="ce5">
            <text:p>3</text:p>
          </table:table-cell>
          <table:table-cell office:value-type="float" office:value="18950" table:style-name="ce7">
            <text:p>18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PCR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8950" table:style-name="ce9">
            <text:p>18,95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2950" table:style-name="ce7">
            <text:p>12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PCR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950" table:style-name="ce9">
            <text:p>12,95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8">
            <text:p>7</text:p>
          </table:table-cell>
          <table:table-cell office:value-type="string" table:number-columns-spanned="1" table:number-rows-spanned="2" table:style-name="ce20">
            <text:p>貓瘟、卡里西病、鼻氣管炎活毒、鸚鵡披衣菌活菌混合疫苗</text:p>
          </table:table-cell>
          <table:table-cell office:value-type="string" table:number-columns-spanned="1" table:number-rows-spanned="2" table:style-name="ce21">
            <text:p>FPCRC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65300" table:style-name="ce7">
            <text:p>65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59475" table:style-name="ce7">
            <text:p>59,4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PCRC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24775" table:style-name="ce9">
            <text:p>124,775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18">
            <text:p>8</text:p>
          </table:table-cell>
          <table:table-cell office:value-type="string" table:number-columns-spanned="1" table:number-rows-spanned="3" table:style-name="ce20">
            <text:p>貓瘟、卡里西病、鼻氣管炎活毒混合疫苗</text:p>
          </table:table-cell>
          <table:table-cell office:value-type="string" table:number-columns-spanned="1" table:number-rows-spanned="3" table:style-name="ce21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39650" table:style-name="ce7">
            <text:p>139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40350" table:style-name="ce7">
            <text:p>140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5" table:style-name="ce5">
            <text:p>5</text:p>
          </table:table-cell>
          <table:table-cell office:value-type="float" office:value="110750" table:style-name="ce7">
            <text:p>110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4" table:style-name="ce11">
            <text:p>1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90750" table:style-name="ce9">
            <text:p>390,7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41" table:style-name="ce13">
            <text:p>41<text:s/></text:p>
          </table:table-cell>
          <table:table-cell office:value-type="string" table:style-name="ce10">
            <text:p/>
          </table:table-cell>
          <table:table-cell office:value-type="float" office:value="41" table:style-name="ce10">
            <text:p>4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655169" table:style-name="ce8">
            <text:p>655,169<text:s/></text:p>
          </table:table-cell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['貓用-年報表'.$A:.$P]~['貓用-年報表'.$1:.$2]" table:base-cell-address="豬用-年報表.$A$1"/>
        </table:named-expressions>
      </table:table>
      <table:table table:name="牛用-年報表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2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8160" table:style-name="ce7">
            <text:p>98,1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BEFIBR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8160" table:style-name="ce9">
            <text:p>98,16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牛流行熱不活化疫苗-安全試驗以家兔進行者疫苗</text:p>
          </table:table-cell>
          <table:table-cell office:value-type="string" table:style-name="ce14">
            <text:p>BEF(K)</text:p>
          </table:table-cell>
          <table:table-cell office:value-type="string" table:style-name="ce5">
            <text:p>獸醫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2150" table:style-name="ce7">
            <text:p>52,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BEF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52150" table:style-name="ce9">
            <text:p>52,1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text:s/></text:p>
          </table:table-cell>
          <table:table-cell office:value-type="float" office:value="150310" table:style-name="ce8">
            <text:p>150,31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豬用-年報表.$A$1"/>
        </table:named-expressions>
      </table:table>
      <table:table table:name="羊用-年報表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2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獸醫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3760" table:style-name="ce7">
            <text:p>123,7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Capri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23760" table:style-name="ce9">
            <text:p>123,76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23760" table:style-name="ce8">
            <text:p>123,76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羊用-年報表'.$A:.$P]~['羊用-年報表'.$1:.$2]" table:base-cell-address="豬用-年報表.$A$1"/>
        </table:named-expressions>
      </table:table>
      <table:table table:name="年度批數總表" table:style-name="ta7">
        <table:table-column table:style-name="co7" table:default-cell-style-name="ce1"/>
        <table:table-column table:style-name="co1" table:number-columns-repeated="2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27">
            <text:p>112年度動物用生物藥品查驗批數統計表 (逐批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18">
            <text:p>分 <text:s/>類</text:p>
          </table:table-cell>
          <table:table-cell office:value-type="string" table:number-columns-spanned="3" table:number-rows-spanned="1" table:style-name="ce28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5" table:number-columns-spanned="1" table:number-rows-spanned="2" table:style-name="ce26">
            <text:p>25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8" table:number-columns-spanned="1" table:number-rows-spanned="2" table:style-name="ce26">
            <text:p>48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number-columns-spanned="1" table:number-rows-spanned="2" table:style-name="ce26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number-columns-spanned="1" table:number-rows-spanned="2" table:style-name="ce26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6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6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2" table:number-columns-spanned="1" table:number-rows-spanned="2" table:style-name="ce26">
            <text:p>92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0" table:style-name="ce12">
            <text:p>0<text:s/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39" table:style-name="ce12">
            <text:p>239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07" table:style-name="ce12">
            <text:p>407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0" table:style-name="ce12">
            <text:p>5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1" table:style-name="ce12">
            <text:p>4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737" table:style-name="ce12">
            <text:p>737<text:s/></text:p>
          </table:table-cell>
          <table:table-cell office:value-type="float" office:value="0" table:style-name="ce12">
            <text:p>0<text:s/>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5" table:style-name="ce11">
            <text:p>25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539" table:style-name="ce11">
            <text:p>5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950" table:style-name="ce11">
            <text:p>950<text:s/></text:p>
          </table:table-cell>
          <table:table-cell office:value-type="float" office:value="0" table:style-name="ce11">
            <text:p>0<text:s/></text:p>
          </table:table-cell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P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1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7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呂水蓮</meta:initial-creator>
    <dc:creator>marie</dc:creator>
    <meta:creation-date>2024-01-02T02:59:06Z</meta:creation-date>
    <dc:date>2024-01-03T08:11:01Z</dc:date>
    <meta:user-defined meta:name="Generator">NPOI</meta:user-defined>
    <meta:user-defined meta:name="Generator Version">2.1.3</meta:user-defined>
  </office:meta>
</office:document-meta>
</file>