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57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808080" fo:border-bottom="thin solid #808080" fo:border-left="none" fo:border-right="thin solid #808080"/>
    </style:style>
    <style:style style:name="ce2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808080"/>
    </style:style>
    <style:style style:name="ce31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12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豬放線桿菌不活化菌苗疫苗</text:p>
          </table:table-cell>
          <table:table-cell office:value-type="string" table:style-name="ce14">
            <text:p>A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AR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J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0" table:style-name="ce9">
            <text:p>4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21">
            <text:p>豬假性狂犬病活毒疫苗</text:p>
          </table:table-cell>
          <table:table-cell office:value-type="string" table:number-columns-spanned="1" table:number-rows-spanned="2" table:style-name="ce22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400" table:style-name="ce7">
            <text:p>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P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40" table:style-name="ce9">
            <text:p>44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4" table:style-name="ce18">
            <text:p>5</text:p>
          </table:table-cell>
          <table:table-cell office:value-type="string" table:number-columns-spanned="1" table:number-rows-spanned="3" table:style-name="ce21">
            <text:p>豬生殖與呼吸綜合症活毒疫苗</text:p>
          </table:table-cell>
          <table:table-cell office:value-type="string" table:number-columns-spanned="1" table:number-rows-spanned="3" table:style-name="ce22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40" table:style-name="ce9">
            <text:p>44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8">
            <text:p>7</text:p>
          </table:table-cell>
          <table:table-cell office:value-type="string" table:number-columns-spanned="1" table:number-rows-spanned="2" table:style-name="ce21">
            <text:p>豬丹毒(乾)活菌苗</text:p>
          </table:table-cell>
          <table:table-cell office:value-type="string" table:number-columns-spanned="1" table:number-rows-spanned="2" table:style-name="ce22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7">
            <text:p>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SE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80" table:style-name="ce9">
            <text:p>18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14">
            <text:p>PCV2<text:s/><text:span text:style-name="T5">(K)</text:span>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table:style-name="ce3"/>
          <table:table-cell office:value-type="string" table:style-name="ce15">
            <text:p><text:s/>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PCV2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50" table:style-name="ce9">
            <text:p>35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4">
            <text:p>PCV2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CV2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4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17" table:style-name="ce13">
            <text:p>1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050" table:style-name="ce8">
            <text:p>2,050<text:s/>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12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2" table:style-name="ce21">
            <text:p>雞慢性呼吸器病活菌疫苗</text:p>
          </table:table-cell>
          <table:table-cell office:value-type="string" table:number-columns-spanned="1" table:number-rows-spanned="2" table:style-name="ce22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6000" table:style-name="ce7">
            <text:p>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2" table:style-name="ce21">
            <text:p>雞傳染性支氣管炎活毒疫苗</text:p>
          </table:table-cell>
          <table:table-cell office:value-type="string" table:number-columns-spanned="1" table:number-rows-spanned="2" table:style-name="ce22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2000" table:style-name="ce9">
            <text:p>32,000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21">
            <text:p>雞傳染性華氏囊病活毒疫苗</text:p>
          </table:table-cell>
          <table:table-cell office:value-type="string" table:number-columns-spanned="1" table:number-rows-spanned="2" table:style-name="ce22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21">
            <text:p>雞傳染性喉頭氣管炎活毒疫苗</text:p>
          </table:table-cell>
          <table:table-cell office:value-type="string" table:number-columns-spanned="1" table:number-rows-spanned="2" table:style-name="ce22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ILT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6000" table:style-name="ce9">
            <text:p>16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2" table:style-name="ce21">
            <text:p>雞馬立克病活毒疫苗</text:p>
          </table:table-cell>
          <table:table-cell office:value-type="string" table:number-columns-spanned="1" table:number-rows-spanned="2" table:style-name="ce22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5000" table:style-name="ce9">
            <text:p>25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21">
            <text:p>雞新城病不活化疫苗</text:p>
          </table:table-cell>
          <table:table-cell office:value-type="string" table:number-columns-spanned="1" table:number-rows-spanned="2" table:style-name="ce22">
            <text:p>ND(K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N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000" table:style-name="ce9">
            <text:p>9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18">
            <text:p>7</text:p>
          </table:table-cell>
          <table:table-cell office:value-type="string" table:number-columns-spanned="1" table:number-rows-spanned="3" table:style-name="ce21">
            <text:p>雞新城病活毒疫苗</text:p>
          </table:table-cell>
          <table:table-cell office:value-type="string" table:number-columns-spanned="1" table:number-rows-spanned="3" table:style-name="ce22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8000" table:style-name="ce9">
            <text:p>18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5" table:style-name="ce18">
            <text:p>8</text:p>
          </table:table-cell>
          <table:table-cell office:value-type="string" table:number-columns-spanned="1" table:number-rows-spanned="4" table:style-name="ce21">
            <text:p>雞新城病、傳染性支氣管炎活毒混合疫苗</text:p>
          </table:table-cell>
          <table:table-cell office:value-type="string" table:number-columns-spanned="1" table:number-rows-spanned="4" table:style-name="ce22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ND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8">
            <text:p>9</text:p>
          </table:table-cell>
          <table:table-cell office:value-type="string" table:number-columns-spanned="1" table:number-rows-spanned="3" table:style-name="ce21">
            <text:p>雞痘活毒疫苗</text:p>
          </table:table-cell>
          <table:table-cell office:value-type="string" table:number-columns-spanned="1" table:number-rows-spanned="3" table:style-name="ce22">
            <text:p>POX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0" table:style-name="ce9">
            <text:p>4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0" table:style-name="ce9">
            <text:p>4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0" table:style-name="ce16">
            <text:p>3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72000" table:style-name="ce8">
            <text:p>172,000<text:s/>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12年 <text:s text:c="2"/>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2" table:style-name="ce21">
            <text:p>狂犬病不活化疫苗</text:p>
          </table:table-cell>
          <table:table-cell office:value-type="string" table:number-columns-spanned="1" table:number-rows-spanned="2" table:style-name="ce22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7">
            <text:p>36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8" table:style-name="ce9">
            <text:p>48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4" table:style-name="ce13">
            <text:p>4<text:s/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8" table:style-name="ce8">
            <text:p>48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32">
            <text:p>112年度動物用生物藥品查驗批數統計表 (市抽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29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0" table:number-columns-spanned="1" table:number-rows-spanned="2" table:style-name="ce31">
            <text:p>1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" table:number-columns-spanned="1" table:number-rows-spanned="2" table:style-name="ce31">
            <text:p>1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" table:number-columns-spanned="1" table:number-rows-spanned="2" table:style-name="ce31">
            <text:p>2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8" table:style-name="ce12">
            <text:p>28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4" table:style-name="ce12">
            <text:p>44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0" table:style-name="ce11">
            <text:p>1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J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31496062992126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呂水蓮</meta:initial-creator>
    <dc:creator>marie</dc:creator>
    <meta:creation-date>2024-01-02T03:00:41Z</meta:creation-date>
    <dc:date>2024-01-03T08:08:01Z</dc:date>
    <meta:print-date>2024-01-02T05:12:24Z</meta:print-date>
    <meta:user-defined meta:name="Generator">NPOI</meta:user-defined>
    <meta:user-defined meta:name="Generator Version">2.1.3</meta:user-defined>
  </office:meta>
</office:document-meta>
</file>