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2.09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5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margin-left="2.54cm" fo:margin-right="0cm" fo:line-height="0.706cm" fo:text-align="justify" style:justify-single-word="false" fo:text-indent="-2.54cm" style:auto-text-indent="false"/>
    </style:style>
    <style:style style:name="P9" style:family="paragraph" style:parent-style-name="Standard">
      <style:paragraph-properties fo:margin-left="2.54cm" fo:margin-right="0cm" fo:line-height="0.706cm" fo:text-align="justify" style:justify-single-word="false" fo:text-indent="-2.54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2.54cm" fo:margin-right="0cm" fo:line-height="0.706cm" fo:text-align="justify" style:justify-single-word="false" fo:text-indent="-2.54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212cm" fo:margin-right="0cm" fo:line-height="0.706cm" fo:text-align="justify" style:justify-single-word="false" fo:text-indent="0.247cm" style:auto-text-indent="false"/>
    </style:style>
    <style:style style:name="P12" style:family="paragraph" style:parent-style-name="Standard">
      <style:paragraph-properties fo:margin-left="3.21cm" fo:margin-right="0cm" fo:line-height="0.706cm" fo:text-align="justify" style:justify-single-word="false" fo:text-indent="-3.21cm" style:auto-text-indent="false"/>
    </style:style>
    <style:style style:name="P13" style:family="paragraph" style:parent-style-name="Standard">
      <style:paragraph-properties fo:margin-left="3.14cm" fo:margin-right="0cm" fo:line-height="0.706cm" fo:text-align="justify" style:justify-single-word="false" fo:text-indent="-2.716cm" style:auto-text-indent="false"/>
    </style:style>
    <style:style style:name="P14" style:family="paragraph" style:parent-style-name="Standard">
      <style:paragraph-properties fo:margin-left="3.136cm" fo:margin-right="0cm" fo:line-height="0.706cm" fo:text-align="justify" style:justify-single-word="false" fo:text-indent="-2.637cm" style:auto-text-indent="false"/>
    </style:style>
    <style:style style:name="P15" style:family="paragraph" style:parent-style-name="Standard">
      <style:paragraph-properties fo:margin-left="2.969cm" fo:margin-right="0cm" fo:line-height="0.706cm" fo:text-align="justify" style:justify-single-word="false" fo:text-indent="-2.469cm" style:auto-text-indent="false"/>
    </style:style>
    <style:style style:name="P1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7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10" style:family="text">
      <style:text-properties fo:color="#ff0000" style:font-name="標楷體" fo:font-size="14pt" style:letter-kerning="true" style:font-name-asian="標楷體" style:font-size-asian="14pt" style:font-name-complex="Arial" style:font-size-complex="14pt" style:font-weight-complex="bold"/>
    </style:style>
    <style:style style:name="T11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T12" style:family="text">
      <style:text-properties fo:color="#0000ff" style:font-name="標楷體" fo:font-size="14pt" style:letter-kerning="true" style:font-name-asian="標楷體" style:font-size-asian="14pt" style:font-name-complex="Arial" style:font-size-complex="14pt" style:font-weight-complex="bold"/>
    </style:style>
    <style:style style:name="T13" style:family="text">
      <style:text-properties fo:color="#0000ff" style:font-name="標楷體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T14" style:family="text">
      <style:text-properties fo:color="#009900" fo:font-size="14pt" style:font-name-asian="標楷體" style:font-size-asian="14pt" style:font-size-complex="14pt"/>
    </style:style>
    <style:style style:name="T15" style:family="text">
      <style:text-properties fo:color="#009900" fo:font-size="14pt" style:font-name-asian="標楷體" style:font-size-asian="14pt" style:font-size-complex="14pt"/>
    </style:style>
    <style:style style:name="T16" style:family="text">
      <style:text-properties fo:color="#009900" fo:font-size="14pt" fo:font-weight="bold" style:font-name-asian="標楷體" style:font-size-asian="14pt" style:font-weight-asian="bold" style:font-size-complex="14pt"/>
    </style:style>
    <style:style style:name="T17" style:family="text">
      <style:text-properties fo:color="#009900" fo:font-size="14pt" style:font-name-asian="Times New Roman" style:font-size-asian="14pt" style:font-size-complex="14pt"/>
    </style:style>
    <style:style style:name="T18" style:family="text">
      <style:text-properties fo:color="#009900" style:font-name="標楷體" fo:font-size="14pt" style:letter-kerning="true" style:font-name-asian="標楷體" style:font-size-asian="14pt" style:font-name-complex="Arial" style:font-size-complex="14pt" style:font-weight-complex="bold"/>
    </style:style>
    <style:style style:name="T19" style:family="text">
      <style:text-properties fo:color="#009900" style:font-name="標楷體" fo:font-size="14pt" style:letter-kerning="true" style:font-name-asian="標楷體" style:font-size-asian="14pt" style:font-name-complex="Arial" style:font-size-complex="14pt" style:font-weight-complex="bold"/>
    </style:style>
    <style:style style:name="T20" style:family="text">
      <style:text-properties fo:color="#009900" style:font-name="標楷體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T21" style:family="text">
      <style:text-properties fo:color="#009900"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農業部獸醫研究所生物藥品訂購單</text:span></text:p>
      <text:p text:style-name="P1"><text:span text:style-name="T1">(</text:span><text:span text:style-name="T8">公務機關、公營事業機構</text:span><text:span text:style-name="T1">使用)</text:span></text:p>
      <text:p text:style-name="P2">訂購日期： <text:s/>年 <text:s/>月 <text:s text:c="2"/>日</text:p>
      <text:p text:style-name="P2">訂購單位：</text:p>
      <text:p text:style-name="P3">聯絡地址：</text:p>
      <text:p text:style-name="P2">聯絡電話：</text:p>
      <text:p text:style-name="P2">聯絡人：</text:p>
      <text:p text:style-name="P2">訂購明細： <text:s text:c="4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藥品名稱</text:p>
          </table:table-cell>
          <table:table-cell table:style-name="表格1.A1" office:value-type="string">
            <text:p text:style-name="P7"><text:span text:style-name="T2">包裝劑量</text:span><text:span text:style-name="T2"> </text:span></text:p>
          </table:table-cell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4">訂購數量</text:p>
          </table:table-cell>
          <table:table-cell table:style-name="表格1.A1" office:value-type="string">
            <text:p text:style-name="P4">單價</text:p>
          </table:table-cell>
          <table:table-cell table:style-name="表格1.F1" office:value-type="string">
            <text:p text:style-name="P4">總價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</table:table>
      <text:p text:style-name="P9">付款方式：</text:p>
      <text:p text:style-name="P10">□即期支票</text:p>
      <text:p text:style-name="P8"><text:span text:style-name="T4">□</text:span><text:span text:style-name="T10">銀行電匯：合作金庫淡水分行</text:span></text:p>
      <text:p text:style-name="P11"><text:span text:style-name="T10">戶名：農業發展基金獸醫所428專戶</text:span></text:p>
      <text:p text:style-name="P11"><text:span text:style-name="T10">帳號：9043713050044</text:span><text:span text:style-name="T11">(只限購買「乾燥兔化豬瘟種毒」、「牛流行熱不活化疫苗」)</text:span></text:p>
      <text:p text:style-name="P12"><text:span text:style-name="T4">□</text:span><text:span text:style-name="T12">銀行電匯：中央銀行國庫局</text:span></text:p>
      <text:p text:style-name="P13"><text:span text:style-name="T12">戶名：農業部獸醫研究所其他雜項收入戶</text:span></text:p>
      <text:p text:style-name="P13"><text:span text:style-name="T12">帳號：12510802108007</text:span><text:span text:style-name="T13">(購買其他疫苗)</text:span></text:p>
      <text:p text:style-name="P8"><text:span text:style-name="T4">□</text:span><text:span text:style-name="T14">e-Bill全國繳費網</text:span><text:span text:style-name="T14">（</text:span><text:span text:style-name="T14">選擇「</text:span><text:span text:style-name="T16">政府機關相關費用</text:span><text:span text:style-name="T14">」項下之「</text:span><text:span text:style-name="T16">國庫款項費用</text:span><text:span text:style-name="T14">」</text:span><text:span text:style-name="T14">）</text:span></text:p>
      <text:p text:style-name="P14"><text:span text:style-name="T18">帳號：</text:span><text:span text:style-name="T18">12510802108007</text:span><text:span text:style-name="T20">(購買其他疫苗)</text:span></text:p>
      <text:p text:style-name="P15"><text:span text:style-name="T14">銷帳編號：</text:span><text:span text:style-name="T14">連絡電話號碼（市話或行動電話皆可，不含</text:span><text:span text:style-name="T17">-</text:span><text:span text:style-name="T14">、空格，市話需含區域碼，例：0226212111），可輸入12碼。</text:span></text:p>
      <text:p text:style-name="P8"><text:span text:style-name="T4">□其他：</text:span><text:span text:style-name="T6"> <text:s text:c="20"/></text:span></text:p>
      <text:p text:style-name="P17"><text:span text:style-name="T5">註：本表請填妥後併同</text:span><text:span text:style-name="T9">匯款單據傳真本所秘書室(保管)(傳真號碼：(02)26266863)，本所將主動與您連繫、確認，並於訂單確認後3日內辦理發貨事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0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家畜衛生試驗所生物藥品訂購單</dc:title>
    <meta:initial-creator>chsu</meta:initial-creator>
    <meta:creation-date>2023-09-21T09:50:00</meta:creation-date>
    <dc:creator>楊珊瑩</dc:creator>
    <dc:date>2023-09-21T09:50:00</dc:date>
    <meta:editing-cycles>2</meta:editing-cycles>
    <meta:editing-duration>PT1M</meta:editing-duration>
    <meta:document-statistic meta:table-count="1" meta:image-count="0" meta:object-count="0" meta:page-count="1" meta:paragraph-count="27" meta:word-count="349" meta:character-count="490" meta:non-whitespace-character-count="420"/>
    <meta:generator>NDC_ODF_Application_Tools/1.0.3$Windows_X86_64 LibreOffice_project/8ad3e16aadc5e73175a2d44b1abec8638aa18880</meta:generator>
  </office:meta>
</office:document-meta>
</file>