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7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4V－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(乾)活菌苗</text:p>
          </table:table-cell>
          <table:table-cell office:value-type="string" table:number-columns-spanned="1" table:number-rows-spanned="2" table:style-name="ce16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4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3/03/20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70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7">
            <text:p>113/04/06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4">
            <text:p>SEP(M)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3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12/16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M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7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8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3/02/10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5/05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2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2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8/15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96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3/07/31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3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2/24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3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7/28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呂水蓮</meta:initial-creator>
    <dc:creator>marie</dc:creator>
    <meta:creation-date>2023-08-01T01:08:53Z</meta:creation-date>
    <dc:date>2023-08-07T09:32:45Z</dc:date>
    <meta:user-defined meta:name="Generator">NPOI</meta:user-defined>
    <meta:user-defined meta:name="Generator Version">2.1.3</meta:user-defined>
  </office:meta>
</office:document-meta>
</file>