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1.9798in" style:use-optimal-column-width="false"/>
    </style:style>
    <style:style style:name="TableColumn7" style:family="table-column">
      <style:table-column-properties style:column-width="0.28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4" style:family="table">
      <style:table-properties style:width="6.3993in" fo:margin-left="-0.22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8" style:family="table-row">
      <style:table-row-properties style:min-row-height="0.3326in" style:use-optimal-row-height="false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 fo:color="#A5A5A5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A5A5A5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A5A5A5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font-size-complex="14pt"/>
    </style:style>
    <style:style style:name="P119" style:parent-style-name="內文" style:family="paragraph">
      <style:text-properties style:font-name="標楷體" style:font-name-asian="標楷體" style:font-name-complex="Times New Roman" style:font-size-complex="14pt"/>
    </style:style>
    <style:style style:name="P120" style:parent-style-name="內文" style:family="paragraph">
      <style:text-properties style:font-name="標楷體" style:font-name-asian="標楷體" style:font-name-complex="Times New Roman" style:font-size-complex="14pt"/>
    </style:style>
    <style:style style:name="P121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2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55" style:family="table-row">
      <style:table-row-properties style:min-row-height="0.25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163" style:family="table-row">
      <style:table-row-properties style:min-row-height="0.25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69" style:parent-style-name="內文" style:family="paragraph">
      <style:text-properties style:font-name="標楷體" style:font-name-asian="標楷體" style:font-name-complex="Times New Roman" style:font-size-complex="14pt"/>
    </style:style>
    <style:style style:name="P170" style:parent-style-name="內文" style:family="paragraph">
      <style:text-properties style:font-name="標楷體" style:font-name-asian="標楷體" style:font-name-complex="Times New Roman" style:font-size-complex="14pt"/>
    </style:style>
    <style:style style:name="P1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text-properties style:font-size-complex="12pt"/>
    </style:style>
  </office:automatic-styles>
  <office:body>
    <office:text text:use-soft-page-breaks="true">
      <text:p text:style-name="P1">疑似新型冠狀病毒感染動物檢體送檢單</text:p>
      <text:p text:style-name="P2">每隻動物請填一張送檢單，請依法規以P650包裝容器送檢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4">
            <text:p text:style-name="內文"><text:span text:style-name="T13">收件地址：</text:span><text:span text:style-name="T14">農業部獸醫研究所</text:span></text:p>
            <text:p text:style-name="內文"><text:span text:style-name="T15"><text:s text:c="10"/></text:span><text:span text:style-name="T16">疾病診斷</text:span><text:span text:style-name="T17">組動物疾病診斷中心</text:span></text:p>
            <text:p text:style-name="內文"><text:span text:style-name="T18"><text:s text:c="10"/></text:span><text:span text:style-name="T19">新北市淡水區中正路</text:span><text:span text:style-name="T20">376</text:span><text:span text:style-name="T21">號</text:span></text:p>
            <text:p text:style-name="P22">電話：(02)26212111分機539</text:p>
            <text:p text:style-name="內文"><text:span text:style-name="T23">傳真：</text:span><text:span text:style-name="T24">(02)26267774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本欄由動物疾病診斷中心填寫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2">
            <text:p text:style-name="P31"><text:span text:style-name="T32">案件</text:span><text:span text:style-name="T33">編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><text:span text:style-name="T40">收件日期</text:span></text:p>
          </table:table-cell>
          <table:covered-table-cell/>
          <table:table-cell table:style-name="TableCell41">
            <text:p text:style-name="P42"><text:span text:style-name="T43"><text:s text:c="4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<text:span text:style-name="T53">收件人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送檢獸醫師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送檢機關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號碼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><text:span text:style-name="T78">傳真號碼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動物別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動物性別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動物毛色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動物品種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絕育</text:p>
          </table:table-cell>
          <table:table-cell table:style-name="TableCell102">
            <text:p text:style-name="內文"><text:span text:style-name="T103">□</text:span><text:span text:style-name="T104">是</text:span><text:span text:style-name="T105"><text:s text:c="6"/></text:span><text:span text:style-name="T106">□否</text:span></text:p>
          </table:table-cell>
          <table:table-cell table:style-name="TableCell107" table:number-columns-spanned="2">
            <text:p text:style-name="P108">晶片號碼</text:p>
          </table:table-cell>
          <table:covered-table-cell/>
          <table:table-cell table:style-name="TableCell109" table:number-columns-spanned="2">
            <text:p text:style-name="內文"><text:span text:style-name="T110">(</text:span><text:span text:style-name="T111">選填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>
            <text:p text:style-name="P115">檢體類別</text:p>
            <text:p text:style-name="P116">及數量</text:p>
          </table:table-cell>
          <table:table-cell table:style-name="TableCell117" table:number-columns-spanned="5">
            <text:p text:style-name="P118">鼻腔拭子(請填容器識別編號)：___________________________</text:p>
            <text:p text:style-name="P119">口腔拭子(請填容器識別編號)：___________________________</text:p>
            <text:p text:style-name="P120">肛門拭子(請填容器識別編號)：___________________________</text:p>
            <text:p text:style-name="P121">其他(請述明)：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疫</text:span><text:span text:style-name="T126">情</text:span><text:span text:style-name="T127">調</text:span><text:span text:style-name="T128">查</text:span><text:span text:style-name="T129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飼養者背景</text:span></text:p>
          </table:table-cell>
          <table:table-cell table:style-name="TableCell134" table:number-columns-spanned="5">
            <text:p text:style-name="內文"><text:span text:style-name="T135">□動物之</text:span><text:span text:style-name="T136">同居者為</text:span><text:span text:style-name="T137">新型冠狀病毒</text:span><text:span text:style-name="T138">確診病患</text:span><text:span text:style-name="T139"><text:s/>(</text:span><text:span text:style-name="T140">確診案號</text:span><text:span text:style-name="T141">第</text:span><text:span text:style-name="T142">_____</text:span><text:span text:style-name="T143">號</text:span><text:span text:style-name="T144">)</text:span></text:p>
            <text:p text:style-name="P145"><text:s text:c="2"/>確診病患返家後，與送檢動物共同生活的天數為______天</text:p>
            <text:p text:style-name="P146"/>
            <text:p text:style-name="內文"><text:span text:style-name="T147">□動物未與</text:span><text:span text:style-name="T148">新型冠狀病毒</text:span><text:span text:style-name="T149">確診病患同居</text:span></text:p>
            <text:p text:style-name="內文"><text:span text:style-name="T150"><text:s text:c="2"/></text:span><text:span text:style-name="T151">請</text:span><text:span text:style-name="T152">說明送檢原因：</text:span><text:span text:style-name="T153">_____________________</text:span><text:span text:style-name="T154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動物目前處置或收容情形</text:p>
          </table:table-cell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動物症狀及其他備註資訊</text:p>
          </table:table-cell>
          <table:table-cell table:style-name="TableCell166" table:number-columns-spanned="5">
            <text:p text:style-name="內文"><text:span text:style-name="T167">□</text:span><text:span text:style-name="T168">無症狀</text:span></text:p>
            <text:p text:style-name="P169">□有症狀(請描述)：</text:p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u-chia hu</meta:initial-creator>
    <dc:creator>shu-chia hu</dc:creator>
    <meta:creation-date>2023-07-20T07:02:00Z</meta:creation-date>
    <dc:date>2023-07-20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