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4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5083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4-28T05:39:31Z</meta:creation-date>
    <dc:date>2023-05-04T08:54:57Z</dc:date>
    <meta:print-date>2023-05-01T01:37:26Z</meta:print-date>
    <meta:user-defined meta:name="Generator">NPOI</meta:user-defined>
    <meta:user-defined meta:name="Generator Version">2.1.3</meta:user-defined>
  </office:meta>
</office:document-meta>
</file>