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放線桿菌不活化菌苗疫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24600" table:style-name="ce9">
            <text:p>124,600<text:s/></text:p>
          </table:table-cell>
          <table:table-cell office:value-type="string" table:style-name="ce7">
            <text:p>113/11/24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55A01</text:p>
          </table:table-cell>
          <table:table-cell office:value-type="float" office:value="162000" table:style-name="ce9">
            <text:p>162,000<text:s/></text:p>
          </table:table-cell>
          <table:table-cell office:value-type="string" table:style-name="ce7">
            <text:p>113/03/1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9A02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13/05/11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211450" table:style-name="ce9">
            <text:p>211,450<text:s/></text:p>
          </table:table-cell>
          <table:table-cell office:value-type="string" table:style-name="ce7">
            <text:p>113/11/2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6</text:p>
          </table:table-cell>
          <table:table-cell office:value-type="float" office:value="155590" table:style-name="ce9">
            <text:p>155,590<text:s/></text:p>
          </table:table-cell>
          <table:table-cell office:value-type="string" table:style-name="ce7">
            <text:p>113/07/13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9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8</text:p>
          </table:table-cell>
          <table:table-cell office:value-type="float" office:value="273600" table:style-name="ce9">
            <text:p>273,600<text:s/></text:p>
          </table:table-cell>
          <table:table-cell office:value-type="string" table:style-name="ce7">
            <text:p>114/02/07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B466A01</text:p>
          </table:table-cell>
          <table:table-cell office:value-type="float" office:value="118650" table:style-name="ce9">
            <text:p>118,650<text:s/>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28B01</text:p>
          </table:table-cell>
          <table:table-cell office:value-type="float" office:value="123000" table:style-name="ce9">
            <text:p>123,000<text:s/></text:p>
          </table:table-cell>
          <table:table-cell office:value-type="string" table:style-name="ce7">
            <text:p>113/04/13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2B3－1</text:p>
          </table:table-cell>
          <table:table-cell office:value-type="float" office:value="34800" table:style-name="ce9">
            <text:p>34,800<text:s/>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5M8</text:p>
          </table:table-cell>
          <table:table-cell office:value-type="float" office:value="39950" table:style-name="ce9">
            <text:p>39,950<text:s/></text:p>
          </table:table-cell>
          <table:table-cell office:value-type="string" table:style-name="ce7">
            <text:p>113/09/3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X9－3</text:p>
          </table:table-cell>
          <table:table-cell office:value-type="float" office:value="30900" table:style-name="ce9">
            <text:p>30,900<text:s/>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8</text:p>
          </table:table-cell>
          <table:table-cell office:value-type="float" office:value="134750" table:style-name="ce9">
            <text:p>134,750<text:s/></text:p>
          </table:table-cell>
          <table:table-cell office:value-type="string" table:style-name="ce7">
            <text:p>114/02/21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1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3/06/01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3LT1A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3/05/18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4" table:style-name="ce10">
            <text:p>1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4233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8L4D1KMH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2/11/22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31AF25</text:p>
          </table:table-cell>
          <table:table-cell office:value-type="float" office:value="708000" table:style-name="ce9">
            <text:p>708,000<text:s/></text:p>
          </table:table-cell>
          <table:table-cell office:value-type="string" table:style-name="ce7">
            <text:p>113/09/3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066F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2256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13/09/29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4H0－4</text:p>
          </table:table-cell>
          <table:table-cell office:value-type="float" office:value="1190000" table:style-name="ce9">
            <text:p>1,190,000<text:s/>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3/15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馬立克病活毒疫苗</text:p>
          </table:table-cell>
          <table:table-cell office:value-type="string" table:number-columns-spanned="1" table:number-rows-spanned="5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47</text:p>
          </table:table-cell>
          <table:table-cell office:value-type="float" office:value="1430000" table:style-name="ce9">
            <text:p>1,430,000<text:s/></text:p>
          </table:table-cell>
          <table:table-cell office:value-type="string" table:style-name="ce7">
            <text:p>113/09/14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3R31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79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71A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57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3/12/31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40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6/29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7</text:p>
          </table:table-cell>
          <table:table-cell office:value-type="float" office:value="421" table:style-name="ce9">
            <text:p>421<text:s/>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49306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06/16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25247</text:p>
          </table:table-cell>
          <table:table-cell office:value-type="float" office:value="43920000" table:style-name="ce9">
            <text:p>43,920,000<text:s/></text:p>
          </table:table-cell>
          <table:table-cell office:value-type="string" table:style-name="ce7">
            <text:p>113/01/27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10/03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8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10/03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229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07/12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2/11/22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Z7－1</text:p>
          </table:table-cell>
          <table:table-cell office:value-type="float" office:value="1668000" table:style-name="ce9">
            <text:p>1,668,000<text:s/>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支氣管炎活毒混合疫苗</text:p>
          </table:table-cell>
          <table:table-cell office:value-type="string" table:number-columns-spanned="1" table:number-rows-spanned="6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10204000" table:style-name="ce9">
            <text:p>10,204,000<text:s/></text:p>
          </table:table-cell>
          <table:table-cell office:value-type="string" table:style-name="ce7">
            <text:p>112/10/3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10200000" table:style-name="ce9">
            <text:p>10,200,000<text:s/></text:p>
          </table:table-cell>
          <table:table-cell office:value-type="string" table:style-name="ce7">
            <text:p>112/11/03</text:p>
          </table:table-cell>
          <table:table-cell office:value-type="string" table:style-name="ce7">
            <text:p>112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2</text:p>
          </table:table-cell>
          <table:table-cell office:value-type="float" office:value="23890000" table:style-name="ce9">
            <text:p>23,890,000<text:s/></text:p>
          </table:table-cell>
          <table:table-cell office:value-type="string" table:style-name="ce7">
            <text:p>113/11/29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W0－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5/1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5L3F1KHD</text:p>
          </table:table-cell>
          <table:table-cell office:value-type="float" office:value="20120000" table:style-name="ce9">
            <text:p>20,120,000<text:s/></text:p>
          </table:table-cell>
          <table:table-cell office:value-type="string" table:style-name="ce7">
            <text:p>112/12/23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9L3S2KHC</text:p>
          </table:table-cell>
          <table:table-cell office:value-type="float" office:value="19760000" table:style-name="ce9">
            <text:p>19,760,000<text:s/></text:p>
          </table:table-cell>
          <table:table-cell office:value-type="string" table:style-name="ce7">
            <text:p>112/11/03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華氏囊病不活化混合疫苗</text:p>
          </table:table-cell>
          <table:table-cell office:value-type="string" table:number-columns-spanned="1" table:number-rows-spanned="3" table:style-name="ce19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5750000" table:style-name="ce9">
            <text:p>5,750,000<text:s/></text:p>
          </table:table-cell>
          <table:table-cell office:value-type="string" table:style-name="ce7">
            <text:p>113/11/27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X3－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3/10/2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49301</text:p>
          </table:table-cell>
          <table:table-cell office:value-type="float" office:value="3900000" table:style-name="ce9">
            <text:p>3,900,000<text:s/></text:p>
          </table:table-cell>
          <table:table-cell office:value-type="string" table:style-name="ce7">
            <text:p>113/03/28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2Y3－1</text:p>
          </table:table-cell>
          <table:table-cell office:value-type="float" office:value="1554000" table:style-name="ce9">
            <text:p>1,554,000<text:s/>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208056A</text:p>
          </table:table-cell>
          <table:table-cell office:value-type="float" office:value="950000" table:style-name="ce9">
            <text:p>950,000<text:s/></text:p>
          </table:table-cell>
          <table:table-cell office:value-type="string" table:style-name="ce7">
            <text:p>114/08/12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52A04</text:p>
          </table:table-cell>
          <table:table-cell office:value-type="float" office:value="456000" table:style-name="ce9">
            <text:p>456,000<text:s/></text:p>
          </table:table-cell>
          <table:table-cell office:value-type="string" table:style-name="ce7">
            <text:p>113/05/03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09A02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12/11/16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5571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3/10/06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鼻炎AC型菌不活化混合疫苗</text:p>
          </table:table-cell>
          <table:table-cell office:value-type="string" table:number-columns-spanned="1" table:number-rows-spanned="3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11/23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3/11/24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2255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K3L1KGM</text:p>
          </table:table-cell>
          <table:table-cell office:value-type="float" office:value="2140000" table:style-name="ce9">
            <text:p>2,140,000<text:s/>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755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3/09/01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16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7">
            <text:p>113/11/04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23A04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12/11/16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AJ01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13/09/23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3" table:style-name="ce10">
            <text:p>4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7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89A01／A302A01</text:p>
          </table:table-cell>
          <table:table-cell office:value-type="float" office:value="19460" table:style-name="ce9">
            <text:p>19,460<text:s/></text:p>
          </table:table-cell>
          <table:table-cell office:value-type="string" table:style-name="ce7">
            <text:p>113/08/09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1441A／624380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3/02/06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2A01／A302A01</text:p>
          </table:table-cell>
          <table:table-cell office:value-type="float" office:value="2700" table:style-name="ce9">
            <text:p>2,700<text:s/></text:p>
          </table:table-cell>
          <table:table-cell office:value-type="string" table:style-name="ce7">
            <text:p>113/10/21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41620／E41620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2/10/08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貓瘟、卡里西病、鼻氣管炎活毒、鸚鵡披衣菌活菌混合疫苗</text:p>
          </table:table-cell>
          <table:table-cell office:value-type="string" table:number-columns-spanned="1" table:number-rows-spanned="2" table:style-name="ce19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37C／0301184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3/03/04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33C／03011862</text:p>
          </table:table-cell>
          <table:table-cell office:value-type="float" office:value="3225" table:style-name="ce9">
            <text:p>3,225<text:s/></text:p>
          </table:table-cell>
          <table:table-cell office:value-type="string" table:style-name="ce7">
            <text:p>112/12/3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1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98160" table:style-name="ce9">
            <text:p>98,16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7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8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4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in" fo:margin-right="0.1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24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呂水蓮</meta:initial-creator>
    <dc:creator>marie</dc:creator>
    <meta:creation-date>2023-01-31T07:47:48Z</meta:creation-date>
    <dc:date>2023-02-03T03:17:30Z</dc:date>
    <meta:print-date>2023-02-01T01:27:07Z</meta:print-date>
    <meta:user-defined meta:name="Generator">NPOI</meta:user-defined>
    <meta:user-defined meta:name="Generator Version">2.1.3</meta:user-defined>
  </office:meta>
</office:document-meta>
</file>