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11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R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3740" table:style-name="ce7">
            <text:p>33,7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HCTC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3740" table:style-name="ce9">
            <text:p>33,74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14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4340" table:style-name="ce8">
            <text:p>34,34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11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00" table:style-name="ce7">
            <text:p>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" table:style-name="ce9">
            <text:p>6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6000" table:style-name="ce7">
            <text:p>1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6000" table:style-name="ce9">
            <text:p>196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80500" table:style-name="ce8">
            <text:p>280,500<text:s/>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年度批數總表" table:style-name="ta3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5">
            <text:p>111年度動物用生物藥品查驗批數統計表 (新藥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3" table:number-columns-spanned="1" table:number-rows-spanned="2" table:style-name="ce24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number-columns-spanned="1" table:number-rows-spanned="2" table:style-name="ce24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number-columns-spanned="1" table:number-rows-spanned="2" table:style-name="ce24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呂水蓮</meta:initial-creator>
    <dc:creator>marie</dc:creator>
    <meta:creation-date>2022-12-30T06:07:16Z</meta:creation-date>
    <dc:date>2023-01-04T08:56:10Z</dc:date>
    <meta:user-defined meta:name="Generator">NPOI</meta:user-defined>
    <meta:user-defined meta:name="Generator Version">2.1.3</meta:user-defined>
  </office:meta>
</office:document-meta>
</file>