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7">
      <style:table-cell-properties fo:border-top="thin solid #808080" fo:border-bottom="thin solid #808080" fo:border-left="none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80808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80808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80808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808080"/>
    </style:style>
    <style:style style:name="ce5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1" table:style-name="ce5">
            <text:p>1</text:p>
          </table:table-cell>
          <table:table-cell office:value-type="float" office:value="301680" table:style-name="ce7">
            <text:p>301,6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1680" table:style-name="ce9">
            <text:p>301,68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25">
            <text:p>2</text:p>
          </table:table-cell>
          <table:table-cell office:value-type="string" table:number-columns-spanned="1" table:number-rows-spanned="3" table:style-name="ce27">
            <text:p>乾燥日本腦炎活毒疫苗</text:p>
          </table:table-cell>
          <table:table-cell office:value-type="string" table:number-columns-spanned="1" table:number-rows-spanned="3" table:style-name="ce28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45810" table:style-name="ce7">
            <text:p>345,8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97715" table:style-name="ce7">
            <text:p>197,71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50350" table:style-name="ce7">
            <text:p>150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JE(L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93875" table:style-name="ce9">
            <text:p>693,87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25">
            <text:p>3</text:p>
          </table:table-cell>
          <table:table-cell office:value-type="string" table:number-columns-spanned="1" table:number-rows-spanned="3" table:style-name="ce27">
            <text:p>乾燥兔化豬瘟組織培養活毒疫苗</text:p>
          </table:table-cell>
          <table:table-cell office:value-type="string" table:number-columns-spanned="1" table:number-rows-spanned="3" table:style-name="ce28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5948495" table:style-name="ce7">
            <text:p>5,948,49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01200" table:style-name="ce7">
            <text:p>501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097760" table:style-name="ce7">
            <text:p>1,097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HCTC(L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7547455" table:style-name="ce9">
            <text:p>7,547,45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04050" table:style-name="ce7">
            <text:p>204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4050" table:style-name="ce9">
            <text:p>204,05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2" table:style-name="ce27">
            <text:p>豬小病毒、丹毒桿菌不活化混合疫苗</text:p>
          </table:table-cell>
          <table:table-cell office:value-type="string" table:number-columns-spanned="1" table:number-rows-spanned="2" table:style-name="ce28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0" table:style-name="ce5">
            <text:p>10</text:p>
          </table:table-cell>
          <table:table-cell office:value-type="float" office:value="402150" table:style-name="ce7">
            <text:p>402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17025" table:style-name="ce7">
            <text:p>117,0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519175" table:style-name="ce9">
            <text:p>519,175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4000" table:style-name="ce7">
            <text:p>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4000" table:style-name="ce9">
            <text:p>84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2" table:style-name="ce27">
            <text:p>豬丹毒(乾)活菌苗</text:p>
          </table:table-cell>
          <table:table-cell office:value-type="string" table:number-columns-spanned="1" table:number-rows-spanned="2" table:style-name="ce28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95775" table:style-name="ce7">
            <text:p>595,7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4440" table:style-name="ce7">
            <text:p>334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930215" table:style-name="ce9">
            <text:p>930,215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6" table:style-name="ce25">
            <text:p>8</text:p>
          </table:table-cell>
          <table:table-cell office:value-type="string" table:number-columns-spanned="1" table:number-rows-spanned="5" table:style-name="ce27">
            <text:p>豬丹毒桿菌不活化菌苗</text:p>
          </table:table-cell>
          <table:table-cell office:value-type="string" table:number-columns-spanned="1" table:number-rows-spanned="5" table:style-name="ce28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174650" table:style-name="ce7">
            <text:p>174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50000" table:style-name="ce7">
            <text:p>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300000" table:style-name="ce7">
            <text:p>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13950" table:style-name="ce7">
            <text:p>213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009500" table:style-name="ce7">
            <text:p>1,009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948100" table:style-name="ce9">
            <text:p>1,948,1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25">
            <text:p>9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690150" table:style-name="ce7">
            <text:p>1,690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RS-sub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690150" table:style-name="ce9">
            <text:p>1,690,15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5" table:style-name="ce29">
            <text:p>10</text:p>
          </table:table-cell>
          <table:table-cell office:value-type="string" table:number-columns-spanned="1" table:number-rows-spanned="4" table:style-name="ce64">
            <text:p>豬生殖與呼吸綜合症活毒疫苗</text:p>
          </table:table-cell>
          <table:table-cell office:value-type="string" table:number-columns-spanned="1" table:number-rows-spanned="4" table:style-name="ce65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1" table:style-name="ce5">
            <text:p>11</text:p>
          </table:table-cell>
          <table:table-cell office:value-type="float" office:value="642160" table:style-name="ce7">
            <text:p>642,1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3218510" table:style-name="ce7">
            <text:p>3,218,5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5000" table:style-name="ce7">
            <text:p>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9" table:style-name="ce5">
            <text:p>9</text:p>
          </table:table-cell>
          <table:table-cell office:value-type="float" office:value="987450" table:style-name="ce7">
            <text:p>987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66">
            <text:p>PRRS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27" table:style-name="ce11">
            <text:p>2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873120" table:style-name="ce9">
            <text:p>4,873,12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style-name="ce18">
            <text:p>豬放線桿菌、巴氏桿菌不活化混合疫苗</text:p>
          </table:table-cell>
          <table:table-cell office:value-type="string" table:style-name="ce19">
            <text:p>AP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96750" table:style-name="ce7">
            <text:p>896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PPT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96750" table:style-name="ce9">
            <text:p>896,75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25">
            <text:p>12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900000" table:style-name="ce7">
            <text:p>9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7" table:style-name="ce25">
            <text:p>13</text:p>
          </table:table-cell>
          <table:table-cell office:value-type="string" table:number-columns-spanned="1" table:number-rows-spanned="6" table:style-name="ce27">
            <text:p>豬放線桿菌不活化菌苗疫苗</text:p>
          </table:table-cell>
          <table:table-cell office:value-type="string" table:number-columns-spanned="1" table:number-rows-spanned="6" table:style-name="ce34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87350" table:style-name="ce7">
            <text:p>687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66050" table:style-name="ce7">
            <text:p>266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7700" table:style-name="ce7">
            <text:p>147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1559750" table:style-name="ce7">
            <text:p>1,559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388000" table:style-name="ce7">
            <text:p>1,3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AP(K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548850" table:style-name="ce9">
            <text:p>4,548,85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25">
            <text:p>14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8600" table:style-name="ce7">
            <text:p>148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M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48600" table:style-name="ce9">
            <text:p>148,6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3" table:style-name="ce25">
            <text:p>15</text:p>
          </table:table-cell>
          <table:table-cell office:value-type="string" table:number-columns-spanned="1" table:number-rows-spanned="2" table:style-name="ce27">
            <text:p>豬假性狂犬病不活化疫苗</text:p>
          </table:table-cell>
          <table:table-cell office:value-type="string" table:number-columns-spanned="1" table:number-rows-spanned="2" table:style-name="ce28">
            <text:p>P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7850" table:style-name="ce7">
            <text:p>197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365" table:style-name="ce7">
            <text:p>30,36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28215" table:style-name="ce9">
            <text:p>228,215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8" table:style-name="ce25">
            <text:p>16</text:p>
          </table:table-cell>
          <table:table-cell office:value-type="string" table:number-columns-spanned="1" table:number-rows-spanned="7" table:style-name="ce27">
            <text:p>豬假性狂犬病活毒疫苗</text:p>
          </table:table-cell>
          <table:table-cell office:value-type="string" table:number-columns-spanned="1" table:number-rows-spanned="7" table:style-name="ce28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8625" table:style-name="ce7">
            <text:p>248,6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059290" table:style-name="ce7">
            <text:p>1,059,29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372500" table:style-name="ce7">
            <text:p>37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547700" table:style-name="ce7">
            <text:p>1,547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421000" table:style-name="ce7">
            <text:p>42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2" table:style-name="ce5">
            <text:p>22</text:p>
          </table:table-cell>
          <table:table-cell office:value-type="float" office:value="2404500" table:style-name="ce7">
            <text:p>2,40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414800" table:style-name="ce7">
            <text:p>414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6468415" table:style-name="ce9">
            <text:p>6,468,415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3" table:style-name="ce25">
            <text:p>17</text:p>
          </table:table-cell>
          <table:table-cell office:value-type="string" table:number-columns-spanned="1" table:number-rows-spanned="2" table:style-name="ce27">
            <text:p>豬假性狂犬病基因缺損株不活化疫苗</text:p>
          </table:table-cell>
          <table:table-cell office:value-type="string" table:number-columns-spanned="1" table:number-rows-spanned="2" table:style-name="ce28">
            <text:p>PRgI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6775" table:style-name="ce7">
            <text:p>96,77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184540" table:style-name="ce7">
            <text:p>184,5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gI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81315" table:style-name="ce9">
            <text:p>281,31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25">
            <text:p>18</text:p>
          </table:table-cell>
          <table:table-cell office:value-type="string" table:style-name="ce3">
            <text:p>豬副豬嗜血桿菌不活化菌苗</text:p>
          </table:table-cell>
          <table:table-cell office:value-type="string" table:style-name="ce14">
            <text:p>H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509950" table:style-name="ce7">
            <text:p>509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8">
            <text:p>H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09950" table:style-name="ce9">
            <text:p>509,95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63">
            <text:p>19</text:p>
          </table:table-cell>
          <table:table-cell office:value-type="string" table:number-columns-spanned="1" table:number-rows-spanned="4" table:style-name="ce59">
            <text:p>豬萎縮性鼻炎、巴氏桿菌不活化混合疫苗</text:p>
          </table:table-cell>
          <table:table-cell office:value-type="string" table:number-columns-spanned="1" table:number-rows-spanned="4" table:style-name="ce61">
            <text:p>ARPT(K)</text:p>
          </table:table-cell>
          <table:table-cell office:value-type="string" table:style-name="ce21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46900" table:style-name="ce7">
            <text:p>546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500" table:style-name="ce7">
            <text:p>120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80850" table:style-name="ce7">
            <text:p>480,8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5">
            <text:p>台灣海博萊</text:p>
          </table:table-cell>
          <table:table-cell office:value-type="float" office:value="12" table:style-name="ce5">
            <text:p>12</text:p>
          </table:table-cell>
          <table:table-cell office:value-type="float" office:value="499480" table:style-name="ce7">
            <text:p>499,48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25">
            <text:p>19</text:p>
          </table:table-cell>
          <table:table-cell office:value-type="string" table:number-columns-spanned="1" table:number-rows-spanned="3" table:style-name="ce60">
            <text:p>豬萎縮性鼻炎、巴氏桿菌不活化混合疫苗</text:p>
          </table:table-cell>
          <table:table-cell office:value-type="string" table:number-columns-spanned="1" table:number-rows-spanned="3" table:style-name="ce62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563925" table:style-name="ce7">
            <text:p>563,9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62000" table:style-name="ce7">
            <text:p>6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RPT(K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473655" table:style-name="ce9">
            <text:p>2,473,655<text:s/>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25">
            <text:p>20</text:p>
          </table:table-cell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4">
            <text:p>MR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682050" table:style-name="ce7">
            <text:p>682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MRSEP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682050" table:style-name="ce9">
            <text:p>682,05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2" table:style-name="ce25">
            <text:p>21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23050" table:style-name="ce7">
            <text:p>423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HC-E2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23050" table:style-name="ce9">
            <text:p>423,05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3" table:style-name="ce25">
            <text:p>22</text:p>
          </table:table-cell>
          <table:table-cell office:value-type="string" table:number-columns-spanned="1" table:number-rows-spanned="2" table:style-name="ce27">
            <text:p>豬環狀病毒感染症、豬黴漿菌肺炎不活化混合疫苗</text:p>
          </table:table-cell>
          <table:table-cell office:value-type="string" table:number-columns-spanned="1" table:number-rows-spanned="2" table:style-name="ce34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2294550" table:style-name="ce7">
            <text:p>2,294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74000" table:style-name="ce7">
            <text:p>17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PCV2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68550" table:style-name="ce9">
            <text:p>2,468,55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7" table:style-name="ce25">
            <text:p>23</text:p>
          </table:table-cell>
          <table:table-cell office:value-type="string" table:number-columns-spanned="1" table:number-rows-spanned="6" table:style-name="ce27">
            <text:p>豬環狀病毒感染症不活化疫苗</text:p>
          </table:table-cell>
          <table:table-cell office:value-type="string" table:number-columns-spanned="1" table:number-rows-spanned="6" table:style-name="ce28">
            <text:p>PCV2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630600" table:style-name="ce7">
            <text:p>63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82300" table:style-name="ce7">
            <text:p>482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6958100" table:style-name="ce7">
            <text:p>6,958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99000" table:style-name="ce7">
            <text:p>9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17600" table:style-name="ce7">
            <text:p>617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46000" table:style-name="ce7">
            <text:p>34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CV2(K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9133600" table:style-name="ce9">
            <text:p>9,133,6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7" table:style-name="ce25">
            <text:p>24</text:p>
          </table:table-cell>
          <table:table-cell office:value-type="string" table:number-columns-spanned="1" table:number-rows-spanned="6" table:style-name="ce27">
            <text:p>豬黴漿菌肺炎不活化菌苗-以小鼠進行安全效力試驗疫苗</text:p>
          </table:table-cell>
          <table:table-cell office:value-type="string" table:number-columns-spanned="1" table:number-rows-spanned="6" table:style-name="ce3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2" table:style-name="ce5">
            <text:p>2</text:p>
          </table:table-cell>
          <table:table-cell office:value-type="float" office:value="45000" table:style-name="ce7">
            <text:p>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499450" table:style-name="ce7">
            <text:p>1,499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317250" table:style-name="ce7">
            <text:p>317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923000" table:style-name="ce7">
            <text:p>92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益瑞</text:p>
          </table:table-cell>
          <table:table-cell office:value-type="float" office:value="1" table:style-name="ce5">
            <text:p>1</text:p>
          </table:table-cell>
          <table:table-cell office:value-type="float" office:value="315200" table:style-name="ce7">
            <text:p>315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0" table:style-name="ce5">
            <text:p>20</text:p>
          </table:table-cell>
          <table:table-cell office:value-type="float" office:value="3222000" table:style-name="ce7">
            <text:p>3,22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2" table:style-name="ce11">
            <text:p>3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6321900" table:style-name="ce9">
            <text:p>6,321,9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25">
            <text:p>25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1" table:style-name="ce5">
            <text:p>11</text:p>
          </table:table-cell>
          <table:table-cell office:value-type="float" office:value="473425" table:style-name="ce7">
            <text:p>473,4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73425" table:style-name="ce9">
            <text:p>473,42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15" table:style-name="ce13">
            <text:p>315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54750145" table:style-name="ce8">
            <text:p>54,750,145<text:s/></text:p>
          </table:table-cell>
          <table:table-cell table:number-columns-repeated="16377"/>
        </table:table-row>
        <table:table-row table:number-rows-repeated="1048480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724500" table:style-name="ce7">
            <text:p>1,72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WFPV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724500" table:style-name="ce9">
            <text:p>1,724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200" table:style-name="ce7">
            <text:p>500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200" table:style-name="ce9">
            <text:p>500,2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956000" table:style-name="ce7">
            <text:p>5,9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RA1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5956000" table:style-name="ce9">
            <text:p>5,956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92000" table:style-name="ce7">
            <text:p>4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92000" table:style-name="ce9">
            <text:p>49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2" table:style-name="ce27">
            <text:p>家禽霍亂不活化疫苗</text:p>
          </table:table-cell>
          <table:table-cell office:value-type="string" table:number-columns-spanned="1" table:number-rows-spanned="2" table:style-name="ce28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223000" table:style-name="ce7">
            <text:p>1,22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068000" table:style-name="ce7">
            <text:p>12,06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C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3291000" table:style-name="ce9">
            <text:p>13,291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3970000" table:style-name="ce7">
            <text:p>23,9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3970000" table:style-name="ce9">
            <text:p>23,97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2" table:style-name="ce27">
            <text:p>馬立克病載體新城病基因改造活毒疫苗</text:p>
          </table:table-cell>
          <table:table-cell office:value-type="string" table:number-columns-spanned="1" table:number-rows-spanned="2" table:style-name="ce28">
            <text:p>MDN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16800000" table:style-name="ce7">
            <text:p>16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4000000" table:style-name="ce7">
            <text:p>1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MD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0800000" table:style-name="ce9">
            <text:p>30,80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25">
            <text:p>8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14">
            <text:p>DVH(Ab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707000" table:style-name="ce7">
            <text:p>8,70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DVH(Ab)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8707000" table:style-name="ce9">
            <text:p>8,707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25">
            <text:p>9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820" table:style-name="ce7">
            <text:p>2,8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820" table:style-name="ce9">
            <text:p>2,82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25">
            <text:p>10</text:p>
          </table:table-cell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4250000" table:style-name="ce7">
            <text:p>14,2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DE.col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250000" table:style-name="ce9">
            <text:p>14,25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Sal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800000" table:style-name="ce9">
            <text:p>4,800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25">
            <text:p>12</text:p>
          </table:table-cell>
          <table:table-cell office:value-type="string" table:number-columns-spanned="1" table:number-rows-spanned="2" table:style-name="ce27">
            <text:p>雞里奧病毒不活化疫苗</text:p>
          </table:table-cell>
          <table:table-cell office:value-type="string" table:number-columns-spanned="1" table:number-rows-spanned="2" table:style-name="ce28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370000" table:style-name="ce7">
            <text:p>1,3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95000" table:style-name="ce9">
            <text:p>1,595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16660000" table:style-name="ce7">
            <text:p>16,6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6660000" table:style-name="ce9">
            <text:p>16,66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6" table:style-name="ce29">
            <text:p>14</text:p>
          </table:table-cell>
          <table:table-cell office:value-type="string" table:number-columns-spanned="1" table:number-rows-spanned="5" table:style-name="ce64">
            <text:p>雞馬立克病活毒疫苗</text:p>
          </table:table-cell>
          <table:table-cell office:value-type="string" table:number-columns-spanned="1" table:number-rows-spanned="5" table:style-name="ce65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29200000" table:style-name="ce7">
            <text:p>29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20928000" table:style-name="ce7">
            <text:p>20,9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74975000" table:style-name="ce7">
            <text:p>74,9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9266000" table:style-name="ce7">
            <text:p>19,26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66">
            <text:p>MD(L) 小計</text:p>
          </table:table-cell>
          <table:covered-table-cell/>
          <table:table-cell office:value-type="string" table:style-name="ce15">
            <text:p>—</text:p>
          </table:table-cell>
          <table:table-cell office:value-type="float" office:value="31" table:style-name="ce11">
            <text:p>31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56369000" table:style-name="ce9">
            <text:p>156,369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style-name="ce18">
            <text:p>雞球蟲症活蟲疫苗</text:p>
          </table:table-cell>
          <table:table-cell office:value-type="string" table:style-name="ce19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200000" table:style-name="ce7">
            <text:p>2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200000" table:style-name="ce9">
            <text:p>2,20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2" table:style-name="ce25">
            <text:p>16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388000" table:style-name="ce7">
            <text:p>2,3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388000" table:style-name="ce9">
            <text:p>2,388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11" table:style-name="ce25">
            <text:p>17</text:p>
          </table:table-cell>
          <table:table-cell office:value-type="string" table:number-columns-spanned="1" table:number-rows-spanned="10" table:style-name="ce27">
            <text:p>雞痘活毒疫苗</text:p>
          </table:table-cell>
          <table:table-cell office:value-type="string" table:number-columns-spanned="1" table:number-rows-spanned="10" table:style-name="ce28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0881080" table:style-name="ce7">
            <text:p>30,881,0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455000" table:style-name="ce7">
            <text:p>6,4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8" table:style-name="ce5">
            <text:p>8</text:p>
          </table:table-cell>
          <table:table-cell office:value-type="float" office:value="18445000" table:style-name="ce7">
            <text:p>18,4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9700000" table:style-name="ce7">
            <text:p>9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7990000" table:style-name="ce7">
            <text:p>7,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4420000" table:style-name="ce7">
            <text:p>4,4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49800000" table:style-name="ce7">
            <text:p>49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64000000" table:style-name="ce7">
            <text:p>6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OX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02691080" table:style-name="ce9">
            <text:p>202,691,08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7" table:style-name="ce25">
            <text:p>18</text:p>
          </table:table-cell>
          <table:table-cell office:value-type="string" table:number-columns-spanned="1" table:number-rows-spanned="6" table:style-name="ce27">
            <text:p>雞傳染性支氣管炎活毒疫苗</text:p>
          </table:table-cell>
          <table:table-cell office:value-type="string" table:number-columns-spanned="1" table:number-rows-spanned="6" table:style-name="ce28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7740000" table:style-name="ce7">
            <text:p>47,74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2150000" table:style-name="ce7">
            <text:p>2,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126380000" table:style-name="ce7">
            <text:p>126,3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11040000" table:style-name="ce7">
            <text:p>11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7" table:style-name="ce5">
            <text:p>17</text:p>
          </table:table-cell>
          <table:table-cell office:value-type="float" office:value="221148000" table:style-name="ce7">
            <text:p>221,1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18458000" table:style-name="ce9">
            <text:p>418,458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25">
            <text:p>19</text:p>
          </table:table-cell>
          <table:table-cell office:value-type="string" table:number-columns-spanned="1" table:number-rows-spanned="3" table:style-name="ce27">
            <text:p>雞傳染性貧血症活毒疫苗</text:p>
          </table:table-cell>
          <table:table-cell office:value-type="string" table:number-columns-spanned="1" table:number-rows-spanned="3" table:style-name="ce28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800000" table:style-name="ce7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700000" table:style-name="ce7">
            <text:p>1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040000" table:style-name="ce7">
            <text:p>4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540000" table:style-name="ce9">
            <text:p>7,540,0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6" table:style-name="ce25">
            <text:p>20</text:p>
          </table:table-cell>
          <table:table-cell office:value-type="string" table:number-columns-spanned="1" table:number-rows-spanned="5" table:style-name="ce27">
            <text:p>雞傳染性喉頭氣管炎活毒疫苗</text:p>
          </table:table-cell>
          <table:table-cell office:value-type="string" table:number-columns-spanned="1" table:number-rows-spanned="5" table:style-name="ce28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7206000" table:style-name="ce7">
            <text:p>27,206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58270000" table:style-name="ce7">
            <text:p>58,2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7280000" table:style-name="ce7">
            <text:p>7,2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LT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06756000" table:style-name="ce9">
            <text:p>106,756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2" table:style-name="ce25">
            <text:p>21</text:p>
          </table:table-cell>
          <table:table-cell office:value-type="string" table:number-columns-spanned="1" table:number-rows-spanned="2" table:style-name="ce27">
            <text:p>雞傳染性華氏囊病活毒疫苗</text:p>
          </table:table-cell>
          <table:table-cell office:value-type="string" table:number-columns-spanned="1" table:number-rows-spanned="2" table:style-name="ce28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73000" table:style-name="ce7">
            <text:p>4,9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872000" table:style-name="ce7">
            <text:p>15,872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9" table:style-name="ce25">
            <text:p>21</text:p>
          </table:table-cell>
          <table:table-cell office:value-type="string" table:number-columns-spanned="1" table:number-rows-spanned="8" table:style-name="ce27">
            <text:p>雞傳染性華氏囊病活毒疫苗</text:p>
          </table:table-cell>
          <table:table-cell office:value-type="string" table:number-columns-spanned="1" table:number-rows-spanned="8" table:style-name="ce28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4" table:style-name="ce5">
            <text:p>4</text:p>
          </table:table-cell>
          <table:table-cell office:value-type="float" office:value="25980000" table:style-name="ce7">
            <text:p>25,98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7" table:style-name="ce5">
            <text:p>17</text:p>
          </table:table-cell>
          <table:table-cell office:value-type="float" office:value="64260000" table:style-name="ce7">
            <text:p>64,2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0000000" table:style-name="ce7">
            <text:p>2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7" table:style-name="ce5">
            <text:p>7</text:p>
          </table:table-cell>
          <table:table-cell office:value-type="float" office:value="57040000" table:style-name="ce7">
            <text:p>57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5" table:style-name="ce5">
            <text:p>15</text:p>
          </table:table-cell>
          <table:table-cell office:value-type="float" office:value="113825000" table:style-name="ce7">
            <text:p>113,8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6200000" table:style-name="ce7">
            <text:p>26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55000000" table:style-name="ce7">
            <text:p>55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B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393150000" table:style-name="ce9">
            <text:p>393,150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25">
            <text:p>22</text:p>
          </table:table-cell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936000" table:style-name="ce7">
            <text:p>6,9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936000" table:style-name="ce9">
            <text:p>6,936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3" table:style-name="ce25">
            <text:p>23</text:p>
          </table:table-cell>
          <table:table-cell office:value-type="string" table:number-columns-spanned="1" table:number-rows-spanned="2" table:style-name="ce27">
            <text:p>雞傳染性鼻炎AC型菌不活化混合菌苗</text:p>
          </table:table-cell>
          <table:table-cell office:value-type="string" table:number-columns-spanned="1" table:number-rows-spanned="2" table:style-name="ce28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40000" table:style-name="ce7">
            <text:p>1,2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3200000" table:style-name="ce7">
            <text:p>3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440000" table:style-name="ce9">
            <text:p>4,440,0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25">
            <text:p>24</text:p>
          </table:table-cell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619000" table:style-name="ce7">
            <text:p>4,61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EDS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619000" table:style-name="ce9">
            <text:p>4,619,0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6" table:style-name="ce25">
            <text:p>25</text:p>
          </table:table-cell>
          <table:table-cell office:value-type="string" table:number-columns-spanned="1" table:number-rows-spanned="5" table:style-name="ce27">
            <text:p>雞新城病、傳染性支氣管炎、產卵下降症不活化混合疫苗</text:p>
          </table:table-cell>
          <table:table-cell office:value-type="string" table:number-columns-spanned="1" table:number-rows-spanned="5" table:style-name="ce28">
            <text:p>NDIBEDS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3558000" table:style-name="ce7">
            <text:p>3,5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3200000" table:style-name="ce7">
            <text:p>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390000" table:style-name="ce7">
            <text:p>1,3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7956000" table:style-name="ce7">
            <text:p>7,9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0904000" table:style-name="ce9">
            <text:p>20,904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4" table:style-name="ce25">
            <text:p>26</text:p>
          </table:table-cell>
          <table:table-cell office:value-type="string" table:number-columns-spanned="1" table:number-rows-spanned="3" table:style-name="ce27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28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80000" table:style-name="ce7">
            <text:p>7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412000" table:style-name="ce7">
            <text:p>5,4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240000" table:style-name="ce7">
            <text:p>2,2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IBDREO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432000" table:style-name="ce9">
            <text:p>8,432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5" table:style-name="ce25">
            <text:p>27</text:p>
          </table:table-cell>
          <table:table-cell office:value-type="string" table:number-columns-spanned="1" table:number-rows-spanned="4" table:style-name="ce27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28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808000" table:style-name="ce7">
            <text:p>3,80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660000" table:style-name="ce7">
            <text:p>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80000" table:style-name="ce7">
            <text:p>4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836000" table:style-name="ce7">
            <text:p>1,8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784000" table:style-name="ce9">
            <text:p>6,784,000<text:s/>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29">
            <text:p>28</text:p>
          </table:table-cell>
          <table:table-cell office:value-type="string" table:style-name="ce16">
            <text:p>雞新城病、傳染性支氣管炎、傳染性鼻炎AC型菌、慢性呼吸器病不活化混合疫苗</text:p>
          </table:table-cell>
          <table:table-cell office:value-type="string" table:style-name="ce17">
            <text:p>NDIB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982000" table:style-name="ce7">
            <text:p>1,98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66">
            <text:p>NDIBICCRD-AC(K) 小計</text:p>
          </table:table-cell>
          <table:covered-table-cell/>
          <table:table-cell office:value-type="float" office:value="2" table:style-name="ce15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982000" table:style-name="ce9">
            <text:p>1,982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3" table:style-name="ce25">
            <text:p>29</text:p>
          </table:table-cell>
          <table:table-cell office:value-type="string" table:number-columns-spanned="1" table:number-rows-spanned="2" table:style-name="ce60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62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98000" table:style-name="ce7">
            <text:p>3,9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I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198000" table:style-name="ce9">
            <text:p>4,198,00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9" table:style-name="ce25">
            <text:p>30</text:p>
          </table:table-cell>
          <table:table-cell office:value-type="string" table:number-columns-spanned="1" table:number-rows-spanned="8" table:style-name="ce27">
            <text:p>雞新城病、傳染性支氣管炎不活化混合疫苗</text:p>
          </table:table-cell>
          <table:table-cell office:value-type="string" table:number-columns-spanned="1" table:number-rows-spanned="8" table:style-name="ce28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3912000" table:style-name="ce7">
            <text:p>3,9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484000" table:style-name="ce7">
            <text:p>11,4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27000" table:style-name="ce7">
            <text:p>627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2884000" table:style-name="ce7">
            <text:p>2,8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4961000" table:style-name="ce7">
            <text:p>4,9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040000" table:style-name="ce7">
            <text:p>1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7428000" table:style-name="ce7">
            <text:p>7,4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(K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3536000" table:style-name="ce9">
            <text:p>33,536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10" table:style-name="ce25">
            <text:p>31</text:p>
          </table:table-cell>
          <table:table-cell office:value-type="string" table:number-columns-spanned="1" table:number-rows-spanned="9" table:style-name="ce27">
            <text:p>雞新城病、傳染性支氣管炎活毒混合疫苗</text:p>
          </table:table-cell>
          <table:table-cell office:value-type="string" table:number-columns-spanned="1" table:number-rows-spanned="9" table:style-name="ce28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56036000" table:style-name="ce7">
            <text:p>56,0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1786500" table:style-name="ce7">
            <text:p>51,78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47875000" table:style-name="ce7">
            <text:p>47,87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14250000" table:style-name="ce7">
            <text:p>14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49200000" table:style-name="ce7">
            <text:p>49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63180000" table:style-name="ce7">
            <text:p>63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174780000" table:style-name="ce7">
            <text:p>174,7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6" table:style-name="ce5">
            <text:p>6</text:p>
          </table:table-cell>
          <table:table-cell office:value-type="float" office:value="105000000" table:style-name="ce7">
            <text:p>105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(L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563107500" table:style-name="ce9">
            <text:p>563,107,5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5" table:style-name="ce25">
            <text:p>32</text:p>
          </table:table-cell>
          <table:table-cell office:value-type="string" table:number-columns-spanned="1" table:number-rows-spanned="4" table:style-name="ce27">
            <text:p>雞新城病、傳染性華氏囊病不活化混合疫苗</text:p>
          </table:table-cell>
          <table:table-cell office:value-type="string" table:number-columns-spanned="1" table:number-rows-spanned="4" table:style-name="ce28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354000" table:style-name="ce7">
            <text:p>10,3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2192000" table:style-name="ce7">
            <text:p>2,1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7070000" table:style-name="ce7">
            <text:p>7,0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345000" table:style-name="ce7">
            <text:p>3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9961000" table:style-name="ce9">
            <text:p>19,961,000<text:s/></text:p>
          </table:table-cell>
          <table:table-cell table:number-columns-repeated="16377"/>
        </table:table-row>
        <table:table-row table:style-name="ro3">
          <table:table-cell office:value-type="float" office:value="33" table:number-columns-spanned="1" table:number-rows-spanned="2" table:style-name="ce25">
            <text:p>33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297000" table:style-name="ce7">
            <text:p>10,29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297000" table:style-name="ce9">
            <text:p>10,297,000<text:s/></text:p>
          </table:table-cell>
          <table:table-cell table:number-columns-repeated="16377"/>
        </table:table-row>
        <table:table-row table:style-name="ro3">
          <table:table-cell office:value-type="float" office:value="34" table:number-columns-spanned="1" table:number-rows-spanned="2" table:style-name="ce25">
            <text:p>34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8000" table:style-name="ce7">
            <text:p>99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8000" table:style-name="ce9">
            <text:p>998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2" table:style-name="ce25">
            <text:p>35</text:p>
          </table:table-cell>
          <table:table-cell office:value-type="string" table:number-columns-spanned="1" table:number-rows-spanned="2" table:style-name="ce27">
            <text:p>雞新城病、傳染性鼻炎AC型菌不活化混合疫苗</text:p>
          </table:table-cell>
          <table:table-cell office:value-type="string" table:number-columns-spanned="1" table:number-rows-spanned="2" table:style-name="ce28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2" table:style-name="ce5">
            <text:p>32</text:p>
          </table:table-cell>
          <table:table-cell office:value-type="float" office:value="25032000" table:style-name="ce7">
            <text:p>25,0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7" table:style-name="ce5">
            <text:p>17</text:p>
          </table:table-cell>
          <table:table-cell office:value-type="float" office:value="51410000" table:style-name="ce7">
            <text:p>51,410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4" table:style-name="ce25">
            <text:p>35</text:p>
          </table:table-cell>
          <table:table-cell office:value-type="string" table:number-columns-spanned="1" table:number-rows-spanned="3" table:style-name="ce27">
            <text:p>雞新城病、傳染性鼻炎AC型菌不活化混合疫苗</text:p>
          </table:table-cell>
          <table:table-cell office:value-type="string" table:number-columns-spanned="1" table:number-rows-spanned="3" table:style-name="ce28">
            <text:p>NDIC-AC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4000" table:style-name="ce7">
            <text:p>25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44000" table:style-name="ce7">
            <text:p>1,4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5" table:style-name="ce5">
            <text:p>5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C-AC(K) 小計</text:p>
          </table:table-cell>
          <table:covered-table-cell/>
          <table:table-cell office:value-type="float" office:value="51" table:style-name="ce11">
            <text:p>5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118140000" table:style-name="ce9">
            <text:p>118,140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25">
            <text:p>36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6328000" table:style-name="ce7">
            <text:p>6,3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IC-A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6328000" table:style-name="ce9">
            <text:p>6,328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2" table:style-name="ce25">
            <text:p>37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00" table:style-name="ce9">
            <text:p>2,000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10" table:style-name="ce25">
            <text:p>38</text:p>
          </table:table-cell>
          <table:table-cell office:value-type="string" table:number-columns-spanned="1" table:number-rows-spanned="9" table:style-name="ce27">
            <text:p>雞新城病不活化疫苗</text:p>
          </table:table-cell>
          <table:table-cell office:value-type="string" table:number-columns-spanned="1" table:number-rows-spanned="9" table:style-name="ce28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81300" table:style-name="ce7">
            <text:p>781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250000" table:style-name="ce7">
            <text:p>14,2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58000" table:style-name="ce7">
            <text:p>2,3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52970000" table:style-name="ce7">
            <text:p>52,9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5000000" table:style-name="ce7">
            <text:p>3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0055000" table:style-name="ce7">
            <text:p>10,0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5" table:style-name="ce5">
            <text:p>5</text:p>
          </table:table-cell>
          <table:table-cell office:value-type="float" office:value="24090000" table:style-name="ce7">
            <text:p>24,0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34432500" table:style-name="ce7">
            <text:p>34,43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9" table:style-name="ce5">
            <text:p>9</text:p>
          </table:table-cell>
          <table:table-cell office:value-type="float" office:value="65298000" table:style-name="ce7">
            <text:p>65,29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(K) 小計</text:p>
          </table:table-cell>
          <table:covered-table-cell/>
          <table:table-cell office:value-type="float" office:value="18" table:style-name="ce11">
            <text:p>18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39234800" table:style-name="ce9">
            <text:p>239,234,8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9" table:style-name="ce25">
            <text:p>39</text:p>
          </table:table-cell>
          <table:table-cell office:value-type="string" table:number-columns-spanned="1" table:number-rows-spanned="8" table:style-name="ce27">
            <text:p>雞新城病活毒疫苗</text:p>
          </table:table-cell>
          <table:table-cell office:value-type="string" table:number-columns-spanned="1" table:number-rows-spanned="8" table:style-name="ce28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910000" table:style-name="ce7">
            <text:p>15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2353000" table:style-name="ce7">
            <text:p>22,353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15550000" table:style-name="ce7">
            <text:p>15,5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223280000" table:style-name="ce7">
            <text:p>223,2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3640000" table:style-name="ce7">
            <text:p>13,6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174950000" table:style-name="ce7">
            <text:p>174,9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6" table:style-name="ce5">
            <text:p>6</text:p>
          </table:table-cell>
          <table:table-cell office:value-type="float" office:value="64000000" table:style-name="ce7">
            <text:p>6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534683000" table:style-name="ce9">
            <text:p>534,683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25">
            <text:p>40</text:p>
          </table:table-cell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ND(A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06" table:style-name="ce9">
            <text:p>406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25">
            <text:p>41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236000" table:style-name="ce7">
            <text:p>1,2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36000" table:style-name="ce9">
            <text:p>1,236,000<text:s/></text:p>
          </table:table-cell>
          <table:table-cell table:number-columns-repeated="16377"/>
        </table:table-row>
        <table:table-row table:style-name="ro3">
          <table:table-cell office:value-type="float" office:value="42" table:number-columns-spanned="1" table:number-rows-spanned="3" table:style-name="ce25">
            <text:p>42</text:p>
          </table:table-cell>
          <table:table-cell office:value-type="string" table:number-columns-spanned="1" table:number-rows-spanned="3" table:style-name="ce27">
            <text:p>雞腫頭症活毒疫苗</text:p>
          </table:table-cell>
          <table:table-cell office:value-type="string" table:number-columns-spanned="1" table:number-rows-spanned="3" table:style-name="ce28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4" table:style-name="ce5">
            <text:p>4</text:p>
          </table:table-cell>
          <table:table-cell office:value-type="float" office:value="8500000" table:style-name="ce7">
            <text:p>8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37990000" table:style-name="ce7">
            <text:p>37,990,000<text:s/></text:p>
          </table:table-cell>
          <table:table-cell table:number-columns-repeated="16377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6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52490000" table:style-name="ce9">
            <text:p>52,490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3" table:style-name="ce25">
            <text:p>43</text:p>
          </table:table-cell>
          <table:table-cell office:value-type="string" table:number-columns-spanned="1" table:number-rows-spanned="2" table:style-name="ce27">
            <text:p>雞腦脊髓炎、雞痘活毒混合疫苗</text:p>
          </table:table-cell>
          <table:table-cell office:value-type="string" table:number-columns-spanned="1" table:number-rows-spanned="2" table:style-name="ce28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3090000" table:style-name="ce7">
            <text:p>3,0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735000" table:style-name="ce7">
            <text:p>3,7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825000" table:style-name="ce9">
            <text:p>6,825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2" table:style-name="ce25">
            <text:p>44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A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00" table:style-name="ce9">
            <text:p>1,500,000<text:s/>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1" table:number-rows-spanned="3" table:style-name="ce25">
            <text:p>45</text:p>
          </table:table-cell>
          <table:table-cell office:value-type="string" table:number-columns-spanned="1" table:number-rows-spanned="2" table:style-name="ce27">
            <text:p>雞慢性呼吸器病不活化菌苗</text:p>
          </table:table-cell>
          <table:table-cell office:value-type="string" table:number-columns-spanned="1" table:number-rows-spanned="2" table:style-name="ce28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2800000" table:style-name="ce7">
            <text:p>2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800000" table:style-name="ce9">
            <text:p>7,800,000<text:s/>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1" table:number-rows-spanned="3" table:style-name="ce25">
            <text:p>46</text:p>
          </table:table-cell>
          <table:table-cell office:value-type="string" table:number-columns-spanned="1" table:number-rows-spanned="2" table:style-name="ce27">
            <text:p>雞慢性呼吸器病活菌疫苗</text:p>
          </table:table-cell>
          <table:table-cell office:value-type="string" table:number-columns-spanned="1" table:number-rows-spanned="2" table:style-name="ce28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7490000" table:style-name="ce7">
            <text:p>7,4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8240000" table:style-name="ce7">
            <text:p>8,2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5730000" table:style-name="ce9">
            <text:p>15,73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536" table:style-name="ce13">
            <text:p>53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3084462306" table:style-name="ce8">
            <text:p>3,084,462,306<text:s/></text:p>
          </table:table-cell>
          <table:table-cell table:number-columns-repeated="16377"/>
        </table:table-row>
        <table:table-row table:number-rows-repeated="1048392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92200" table:style-name="ce7">
            <text:p>92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2200" table:style-name="ce9">
            <text:p>92,2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6000" table:style-name="ce7">
            <text:p>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000" table:style-name="ce9">
            <text:p>16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2010" table:style-name="ce7">
            <text:p>12,0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2010" table:style-name="ce9">
            <text:p>12,01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25">
            <text:p>4</text:p>
          </table:table-cell>
          <table:table-cell office:value-type="string" table:number-columns-spanned="1" table:number-rows-spanned="2" table:style-name="ce27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8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8450" table:style-name="ce7">
            <text:p>68,45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5" table:style-name="ce5">
            <text:p>15</text:p>
          </table:table-cell>
          <table:table-cell office:value-type="float" office:value="453700" table:style-name="ce7">
            <text:p>453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522150" table:style-name="ce9">
            <text:p>522,1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2" table:style-name="ce27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28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4300" table:style-name="ce7">
            <text:p>24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3825" table:style-name="ce7">
            <text:p>13,8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8125" table:style-name="ce9">
            <text:p>38,125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2" table:style-name="ce27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28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7760" table:style-name="ce7">
            <text:p>67,7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7500" table:style-name="ce7">
            <text:p>1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5260" table:style-name="ce9">
            <text:p>85,26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5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25">
            <text:p>8</text:p>
          </table:table-cell>
          <table:table-cell office:value-type="string" table:number-columns-spanned="1" table:number-rows-spanned="3" table:style-name="ce27">
            <text:p>狂犬病不活化疫苗</text:p>
          </table:table-cell>
          <table:table-cell office:value-type="string" table:number-columns-spanned="1" table:number-rows-spanned="3" table:style-name="ce28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57760" table:style-name="ce7">
            <text:p>57,7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769720" table:style-name="ce7">
            <text:p>769,7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151200" table:style-name="ce7">
            <text:p>151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78680" table:style-name="ce9">
            <text:p>978,68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59" table:style-name="ce13">
            <text:p>59<text:s/></text:p>
          </table:table-cell>
          <table:table-cell office:value-type="string" table:style-name="ce10">
            <text:p/>
          </table:table-cell>
          <table:table-cell office:value-type="float" office:value="59" table:style-name="ce10">
            <text:p>5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754425" table:style-name="ce8">
            <text:p>1,754,425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金絲雀痘載體狂犬病基因改造活毒疫苗-效力試驗以小鼠攻毒疫苗</text:p>
          </table:table-cell>
          <table:table-cell office:value-type="string" table:style-name="ce4">
            <text:p>GRV(M)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8000" table:style-name="ce7">
            <text:p>1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GRV(M)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8000" table:style-name="ce9">
            <text:p>18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2" table:style-name="ce5">
            <text:p>2</text:p>
          </table:table-cell>
          <table:table-cell office:value-type="float" office:value="9000" table:style-name="ce7">
            <text:p>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000" table:style-name="ce9">
            <text:p>9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1275" table:style-name="ce7">
            <text:p>21,2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1275" table:style-name="ce9">
            <text:p>21,275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25">
            <text:p>5</text:p>
          </table:table-cell>
          <table:table-cell office:value-type="string" table:number-columns-spanned="1" table:number-rows-spanned="2" table:style-name="ce27">
            <text:p>貓瘟、卡里西病、鼻氣管炎、白血病、鸚鵡披衣菌混合疫苗</text:p>
          </table:table-cell>
          <table:table-cell office:value-type="string" table:number-columns-spanned="1" table:number-rows-spanned="2" table:style-name="ce28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9500" table:style-name="ce7">
            <text:p>9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3500" table:style-name="ce9">
            <text:p>33,5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20950" table:style-name="ce7">
            <text:p>20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PCR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0950" table:style-name="ce9">
            <text:p>20,9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5">
            <text:p>7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4000" table:style-name="ce7">
            <text:p>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4000" table:style-name="ce9">
            <text:p>14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25">
            <text:p>8</text:p>
          </table:table-cell>
          <table:table-cell office:value-type="string" table:number-columns-spanned="1" table:number-rows-spanned="2" table:style-name="ce27">
            <text:p>貓瘟、卡里西病、鼻氣管炎活毒、鸚鵡披衣菌活菌混合疫苗</text:p>
          </table:table-cell>
          <table:table-cell office:value-type="string" table:number-columns-spanned="1" table:number-rows-spanned="2" table:style-name="ce28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63075" table:style-name="ce7">
            <text:p>63,0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42675" table:style-name="ce7">
            <text:p>42,6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05750" table:style-name="ce9">
            <text:p>105,75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25">
            <text:p>9</text:p>
          </table:table-cell>
          <table:table-cell office:value-type="string" table:number-columns-spanned="1" table:number-rows-spanned="3" table:style-name="ce27">
            <text:p>貓瘟、卡里西病、鼻氣管炎活毒混合疫苗</text:p>
          </table:table-cell>
          <table:table-cell office:value-type="string" table:number-columns-spanned="1" table:number-rows-spanned="3" table:style-name="ce28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211500" table:style-name="ce7">
            <text:p>21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80700" table:style-name="ce7">
            <text:p>180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4" table:style-name="ce5">
            <text:p>4</text:p>
          </table:table-cell>
          <table:table-cell office:value-type="float" office:value="115650" table:style-name="ce7">
            <text:p>115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9" table:style-name="ce11">
            <text:p>1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507850" table:style-name="ce9">
            <text:p>507,8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43" table:style-name="ce13">
            <text:p>43<text:s/></text:p>
          </table:table-cell>
          <table:table-cell office:value-type="string" table:style-name="ce10">
            <text:p/>
          </table:table-cell>
          <table:table-cell office:value-type="float" office:value="43" table:style-name="ce10">
            <text:p>43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754325" table:style-name="ce8">
            <text:p>754,325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牛用-年報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9200" table:style-name="ce7">
            <text:p>149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BEFIB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49200" table:style-name="ce9">
            <text:p>149,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49200" table:style-name="ce8">
            <text:p>149,200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">
            <text:p>111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1760" table:style-name="ce7">
            <text:p>121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1760" table:style-name="ce9">
            <text:p>121,7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1760" table:style-name="ce8">
            <text:p>121,760<text:s/>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羊用-年報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4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1760" table:style-name="ce7">
            <text:p>121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1760" table:style-name="ce9">
            <text:p>121,7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1760" table:style-name="ce8">
            <text:p>121,76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羊用-年報表'.$A:.$P]~['羊用-年報表'.$1:.$2]" table:base-cell-address="豬用-年報表.$A$1"/>
        </table:named-expressions>
      </table:table>
      <table:table table:name="年度批數總表" table:style-name="ta7">
        <table:table-column table:style-name="co7" table:default-cell-style-name="ce1"/>
        <table:table-column table:style-name="co1" table:number-columns-repeated="2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56">
            <text:p>111年度動物用生物藥品查驗批數統計表 (逐批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5">
            <text:p>分 <text:s/>類</text:p>
          </table:table-cell>
          <table:table-cell office:value-type="string" table:number-columns-spanned="3" table:number-rows-spanned="1" table:style-name="ce57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57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57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57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57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57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57">
            <text:p>合計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office:value-type="string" table:number-columns-spanned="1" table:number-rows-spanned="2" table:style-name="ce25">
            <text:p>品項</text:p>
          </table:table-cell>
          <table:table-cell office:value-type="string" table:number-columns-spanned="2" table:number-rows-spanned="1" table:style-name="ce25">
            <text:p>批數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5" table:number-columns-spanned="1" table:number-rows-spanned="2" table:style-name="ce55">
            <text:p>25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6" table:number-columns-spanned="1" table:number-rows-spanned="2" table:style-name="ce55">
            <text:p>46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55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55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5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5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0" table:number-columns-spanned="1" table:number-rows-spanned="2" table:style-name="ce55">
            <text:p>90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0" table:style-name="ce12">
            <text:p>0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26" table:style-name="ce12">
            <text:p>22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96" table:style-name="ce12">
            <text:p>39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9" table:style-name="ce12">
            <text:p>5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3" table:style-name="ce12">
            <text:p>4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24" table:style-name="ce12">
            <text:p>724<text:s/></text:p>
          </table:table-cell>
          <table:table-cell office:value-type="float" office:value="0" table:style-name="ce12">
            <text:p>0<text:s/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5" table:style-name="ce11">
            <text:p>25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536" table:style-name="ce11">
            <text:p>5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0" table:style-name="ce11">
            <text:p>0<text:s/></text:p>
          </table:table-cell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呂水蓮</meta:initial-creator>
    <dc:creator>marie</dc:creator>
    <meta:creation-date>2022-12-30T06:06:29Z</meta:creation-date>
    <dc:date>2023-01-04T08:55:56Z</dc:date>
    <meta:print-date>2023-01-03T03:08:39Z</meta:print-date>
    <meta:user-defined meta:name="Generator">NPOI</meta:user-defined>
    <meta:user-defined meta:name="Generator Version">2.1.3</meta:user-defined>
  </office:meta>
</office:document-meta>
</file>