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808080"/>
    </style:style>
    <style:style style:name="ce27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111年 <text:s text:c="2"/>豬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4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3">
            <text:p>豬放線桿菌不活化菌苗疫苗</text:p>
          </table:table-cell>
          <table:table-cell office:value-type="string" table:style-name="ce14">
            <text:p>AP(K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A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" table:style-name="ce9">
            <text:p>1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APPT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00" table:style-name="ce9">
            <text:p>1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7">
            <text:p>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ARPT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0" table:style-name="ce9">
            <text:p>5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15">
            <text:p>4</text:p>
          </table:table-cell>
          <table:table-cell office:value-type="string" table:number-columns-spanned="1" table:number-rows-spanned="2" table:style-name="ce20">
            <text:p>乾燥兔化豬瘟組織培養活毒疫苗</text:p>
          </table:table-cell>
          <table:table-cell office:value-type="string" table:number-columns-spanned="1" table:number-rows-spanned="2" table:style-name="ce22">
            <text:p>HCTC(L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680" table:style-name="ce7">
            <text:p>6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30" table:style-name="ce7">
            <text:p>33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HCTC(L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1010" table:style-name="ce9">
            <text:p>1,01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15">
            <text:p>5</text:p>
          </table:table-cell>
          <table:table-cell office:value-type="string" table:number-columns-spanned="1" table:number-rows-spanned="2" table:style-name="ce20">
            <text:p>乾燥日本腦炎活毒疫苗</text:p>
          </table:table-cell>
          <table:table-cell office:value-type="string" table:number-columns-spanned="1" table:number-rows-spanned="2" table:style-name="ce22">
            <text:p>JE(L)</text:p>
          </table:table-cell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7">
            <text:p>3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7">
            <text:p>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JE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70" table:style-name="ce9">
            <text:p>7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3" table:style-name="ce15">
            <text:p>6</text:p>
          </table:table-cell>
          <table:table-cell office:value-type="string" table:number-columns-spanned="1" table:number-rows-spanned="2" table:style-name="ce20">
            <text:p>豬假性狂犬病活毒疫苗</text:p>
          </table:table-cell>
          <table:table-cell office:value-type="string" table:number-columns-spanned="1" table:number-rows-spanned="2" table:style-name="ce22">
            <text:p>PR(L)</text:p>
          </table:table-cell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80" table:style-name="ce7">
            <text:p>1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300" table:style-name="ce7">
            <text:p>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PR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80" table:style-name="ce9">
            <text:p>480<text:s/></text:p>
          </table:table-cell>
          <table:table-cell table:number-columns-repeated="16377"/>
        </table:table-row>
        <table:table-row table:style-name="ro3">
          <table:table-cell office:value-type="float" office:value="7" table:number-columns-spanned="1" table:number-rows-spanned="3" table:style-name="ce15">
            <text:p>7</text:p>
          </table:table-cell>
          <table:table-cell office:value-type="string" table:number-columns-spanned="1" table:number-rows-spanned="2" table:style-name="ce20">
            <text:p>豬生殖與呼吸綜合症活毒疫苗</text:p>
          </table:table-cell>
          <table:table-cell office:value-type="string" table:number-columns-spanned="1" table:number-rows-spanned="2" table:style-name="ce22">
            <text:p>PRRS(L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2" table:style-name="ce5">
            <text:p>2</text:p>
          </table:table-cell>
          <table:table-cell office:value-type="float" office:value="80" table:style-name="ce7">
            <text:p>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7">
            <text:p>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PRR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80" table:style-name="ce9">
            <text:p>28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3" table:style-name="ce15">
            <text:p>8</text:p>
          </table:table-cell>
          <table:table-cell office:value-type="string" table:number-columns-spanned="1" table:number-rows-spanned="2" table:style-name="ce20">
            <text:p>豬丹毒桿菌不活化菌苗</text:p>
          </table:table-cell>
          <table:table-cell office:value-type="string" table:number-columns-spanned="1" table:number-rows-spanned="2" table:style-name="ce22">
            <text:p>SE(K)</text:p>
          </table:table-cell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00" table:style-name="ce9">
            <text:p>2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2" table:style-name="ce15">
            <text:p>9</text:p>
          </table:table-cell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SE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00" table:style-name="ce9">
            <text:p>10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3" table:style-name="ce15">
            <text:p>10</text:p>
          </table:table-cell>
          <table:table-cell office:value-type="string" table:number-columns-spanned="1" table:number-rows-spanned="2" table:style-name="ce20">
            <text:p>豬環狀病毒感染症不活化疫苗</text:p>
          </table:table-cell>
          <table:table-cell office:value-type="string" table:number-columns-spanned="1" table:number-rows-spanned="2" table:style-name="ce21">
            <text:p>PCV2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7">
            <text:p>1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7">
            <text:p>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PCV2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00" table:style-name="ce9">
            <text:p>200<text:s/></text:p>
          </table:table-cell>
          <table:table-cell table:number-columns-repeated="16377"/>
        </table:table-row>
        <table:table-row table:style-name="ro3">
          <table:table-cell office:value-type="float" office:value="11" table:number-columns-spanned="1" table:number-rows-spanned="2" table:style-name="ce15">
            <text:p>11</text:p>
          </table:table-cell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14">
            <text:p>SEP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200" table:style-name="ce7">
            <text:p>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00" table:style-name="ce9">
            <text:p>2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總計</text:p>
          </table:table-cell>
          <table:covered-table-cell/>
          <table:table-cell office:value-type="float" office:value="23" table:style-name="ce13">
            <text:p>2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790" table:style-name="ce8">
            <text:p>2,790<text:s/></text:p>
          </table:table-cell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  <table:named-expressions>
          <table:named-expression table:name="Print_Titles" table:expression="of:=['豬用-年報表'.$A:.$P]~['豬用-年報表'.$1:.$2]" table:base-cell-address="豬用-年報表.$A$1"/>
        </table:named-expressions>
      </table:table>
      <table:table table:name="禽用-年報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111年 <text:s text:c="2"/>禽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4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7">
            <text:p>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CR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000" table:style-name="ce9">
            <text:p>3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29000" table:style-name="ce7">
            <text:p>29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IB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9000" table:style-name="ce9">
            <text:p>29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IB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0" table:style-name="ce9">
            <text:p>10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4" table:style-name="ce15">
            <text:p>4</text:p>
          </table:table-cell>
          <table:table-cell office:value-type="string" table:number-columns-spanned="1" table:number-rows-spanned="3" table:style-name="ce20">
            <text:p>雞傳染性喉頭氣管炎活毒疫苗</text:p>
          </table:table-cell>
          <table:table-cell office:value-type="string" table:number-columns-spanned="1" table:number-rows-spanned="3" table:style-name="ce22">
            <text:p>ILT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16000" table:style-name="ce7">
            <text:p>1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ILT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4000" table:style-name="ce9">
            <text:p>24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5">
            <text:p>5</text:p>
          </table:table-cell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5000" table:style-name="ce7">
            <text:p>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M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000" table:style-name="ce9">
            <text:p>5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5">
            <text:p>6</text:p>
          </table:table-cell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N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000" table:style-name="ce9">
            <text:p>4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3" table:style-name="ce15">
            <text:p>7</text:p>
          </table:table-cell>
          <table:table-cell office:value-type="string" table:number-columns-spanned="1" table:number-rows-spanned="2" table:style-name="ce20">
            <text:p>雞新城病活毒疫苗</text:p>
          </table:table-cell>
          <table:table-cell office:value-type="string" table:number-columns-spanned="1" table:number-rows-spanned="2" table:style-name="ce22">
            <text:p>ND(L)</text:p>
          </table:table-cell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8000" table:style-name="ce7">
            <text:p>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N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3" table:style-name="ce15">
            <text:p>8</text:p>
          </table:table-cell>
          <table:table-cell office:value-type="string" table:number-columns-spanned="1" table:number-rows-spanned="2" table:style-name="ce20">
            <text:p>雞新城病、傳染性支氣管炎活毒混合疫苗</text:p>
          </table:table-cell>
          <table:table-cell office:value-type="string" table:number-columns-spanned="1" table:number-rows-spanned="2" table:style-name="ce22">
            <text:p>NDIB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8000" table:style-name="ce7">
            <text:p>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NDIB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0000" table:style-name="ce9">
            <text:p>20,0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4" table:style-name="ce15">
            <text:p>9</text:p>
          </table:table-cell>
          <table:table-cell office:value-type="string" table:number-columns-spanned="1" table:number-rows-spanned="3" table:style-name="ce20">
            <text:p>雞痘活毒疫苗</text:p>
          </table:table-cell>
          <table:table-cell office:value-type="string" table:number-columns-spanned="1" table:number-rows-spanned="3" table:style-name="ce22">
            <text:p>POX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POX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2" table:style-name="ce15">
            <text:p>10</text:p>
          </table:table-cell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REO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000" table:style-name="ce9">
            <text:p>4,00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2" table:style-name="ce15">
            <text:p>11</text:p>
          </table:table-cell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5000" table:style-name="ce7">
            <text:p>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SH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000" table:style-name="ce9">
            <text:p>5,00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2" table:style-name="ce15">
            <text:p>12</text:p>
          </table:table-cell>
          <table:table-cell office:value-type="string" table:style-name="ce3">
            <text:p>馬立克病載體新城病基因改造活毒疫苗</text:p>
          </table:table-cell>
          <table:table-cell office:value-type="string" table:style-name="ce4">
            <text:p>MDND(L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MDN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0" table:style-name="ce9">
            <text:p>1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總計</text:p>
          </table:table-cell>
          <table:covered-table-cell/>
          <table:table-cell office:value-type="float" office:value="23" table:style-name="ce13">
            <text:p>2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38000" table:style-name="ce8">
            <text:p>138,000<text:s/></text:p>
          </table:table-cell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Print_Titles" table:expression="of:=['禽用-年報表'.$A:.$P]~['禽用-年報表'.$1:.$2]" table:base-cell-address="豬用-年報表.$A$1"/>
        </table:named-expressions>
      </table:table>
      <table:table table:name="犬用-年報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111年 <text:s text:c="2"/>犬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4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4" table:style-name="ce15">
            <text:p>1</text:p>
          </table:table-cell>
          <table:table-cell office:value-type="string" table:number-columns-spanned="1" table:number-rows-spanned="3" table:style-name="ce20">
            <text:p>狂犬病不活化疫苗</text:p>
          </table:table-cell>
          <table:table-cell office:value-type="string" table:number-columns-spanned="1" table:number-rows-spanned="3" table:style-name="ce22">
            <text:p>RV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7">
            <text:p>12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7">
            <text:p>24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7">
            <text:p>24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R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60" table:style-name="ce9">
            <text:p>6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總計</text:p>
          </table:table-cell>
          <table:covered-table-cell/>
          <table:table-cell office:value-type="float" office:value="5" table:style-name="ce13">
            <text:p>5<text:s/></text:p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60" table:style-name="ce8">
            <text:p>60<text:s/>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'犬用-年報表'.$A:.$P]~['犬用-年報表'.$1:.$2]" table:base-cell-address="豬用-年報表.$A$1"/>
        </table:named-expressions>
      </table:table>
      <table:table table:name="年度批數總表" table:style-name="ta4">
        <table:table-column table:style-name="co7" table:default-cell-style-name="ce1"/>
        <table:table-column table:style-name="co1" table:number-columns-repeated="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8">
            <text:p>111年度動物用生物藥品查驗批數統計表 (市抽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5">
            <text:p>分 <text:s/>類</text:p>
          </table:table-cell>
          <table:table-cell office:value-type="string" table:number-columns-spanned="3" table:number-rows-spanned="1" table:style-name="ce25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5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5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11" table:number-columns-spanned="1" table:number-rows-spanned="2" table:style-name="ce27">
            <text:p>1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" table:number-columns-spanned="1" table:number-rows-spanned="2" table:style-name="ce27">
            <text:p>1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7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4" table:number-columns-spanned="1" table:number-rows-spanned="2" table:style-name="ce27">
            <text:p>24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14" table:style-name="ce12">
            <text:p>14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1" table:style-name="ce12">
            <text:p>21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40" table:style-name="ce12">
            <text:p>40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1" table:style-name="ce11">
            <text:p>11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年度批數總表.$A:.$J]~[年度批數總表.$1:.$2]" table:base-cell-address="豬用-年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呂水蓮</meta:initial-creator>
    <dc:creator>marie</dc:creator>
    <meta:creation-date>2022-12-30T06:08:12Z</meta:creation-date>
    <dc:date>2023-01-04T08:55:23Z</dc:date>
    <meta:print-date>2023-01-03T02:13:05Z</meta:print-date>
    <meta:user-defined meta:name="Generator">NPOI</meta:user-defined>
    <meta:user-defined meta:name="Generator Version">2.1.3</meta:user-defined>
  </office:meta>
</office:document-meta>
</file>