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55AA2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3AB17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2AE18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6K1D1KIH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92A0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638B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0A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2/04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9C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2/21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2-01T00:26:06Z</meta:creation-date>
    <dc:date>2022-12-07T09:14:49Z</dc:date>
    <meta:print-date>2022-12-01T02:03:37Z</meta:print-date>
    <meta:user-defined meta:name="Generator">NPOI</meta:user-defined>
    <meta:user-defined meta:name="Generator Version">2.1.3</meta:user-defined>
  </office:meta>
</office:document-meta>
</file>