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9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放線桿菌不活化菌苗疫苗</text:p>
          </table:table-cell>
          <table:table-cell office:value-type="string" table:number-columns-spanned="1" table:number-rows-spanned="4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12/08/01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150550" table:style-name="ce9">
            <text:p>150,550<text:s/>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3/01/07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33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2/11/10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34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4/01/14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9A01</text:p>
          </table:table-cell>
          <table:table-cell office:value-type="float" office:value="60075" table:style-name="ce9">
            <text:p>60,075<text:s/></text:p>
          </table:table-cell>
          <table:table-cell office:value-type="string" table:style-name="ce7">
            <text:p>113/05/11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KR1KQ／007KR1KQ</text:p>
          </table:table-cell>
          <table:table-cell office:value-type="float" office:value="49000" table:style-name="ce9">
            <text:p>49,000<text:s/></text:p>
          </table:table-cell>
          <table:table-cell office:value-type="string" table:style-name="ce7">
            <text:p>112/11/17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93A01</text:p>
          </table:table-cell>
          <table:table-cell office:value-type="float" office:value="176000" table:style-name="ce9">
            <text:p>176,000<text:s/></text:p>
          </table:table-cell>
          <table:table-cell office:value-type="string" table:style-name="ce7">
            <text:p>113/01/19</text:p>
          </table:table-cell>
          <table:table-cell office:value-type="string" table:style-name="ce7">
            <text:p>111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9L2</text:p>
          </table:table-cell>
          <table:table-cell office:value-type="float" office:value="103950" table:style-name="ce9">
            <text:p>103,950<text:s/></text:p>
          </table:table-cell>
          <table:table-cell office:value-type="string" table:style-name="ce7">
            <text:p>113/02/18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66B</text:p>
          </table:table-cell>
          <table:table-cell office:value-type="float" office:value="115490" table:style-name="ce9">
            <text:p>115,490<text:s/></text:p>
          </table:table-cell>
          <table:table-cell office:value-type="string" table:style-name="ce7">
            <text:p>113/03/07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3</text:p>
          </table:table-cell>
          <table:table-cell office:value-type="float" office:value="136000" table:style-name="ce9">
            <text:p>136,000<text:s/></text:p>
          </table:table-cell>
          <table:table-cell office:value-type="string" table:style-name="ce7">
            <text:p>113/10/11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小病毒、丹毒桿菌不活化混合疫苗</text:p>
          </table:table-cell>
          <table:table-cell office:value-type="string" table:number-columns-spanned="1" table:number-rows-spanned="2" table:style-name="ce1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2N6－1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3/03/28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0A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2/11/25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丹毒桿菌不活化菌苗</text:p>
          </table:table-cell>
          <table:table-cell office:value-type="string" table:number-columns-spanned="1" table:number-rows-spanned="3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3Y2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3/04/19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9A0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2/07/15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9A01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2/07/15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黴漿菌肺炎不活化菌苗-以小鼠進行安全效力試驗疫苗</text:p>
          </table:table-cell>
          <table:table-cell office:value-type="string" table:number-columns-spanned="1" table:number-rows-spanned="2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42</text:p>
          </table:table-cell>
          <table:table-cell office:value-type="float" office:value="200750" table:style-name="ce9">
            <text:p>200,750<text:s/></text:p>
          </table:table-cell>
          <table:table-cell office:value-type="string" table:style-name="ce7">
            <text:p>113/04/12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5911</text:p>
          </table:table-cell>
          <table:table-cell office:value-type="float" office:value="230700" table:style-name="ce9">
            <text:p>230,700<text:s/></text:p>
          </table:table-cell>
          <table:table-cell office:value-type="string" table:style-name="ce7">
            <text:p>113/05/08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5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9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19J02</text:p>
          </table:table-cell>
          <table:table-cell office:value-type="float" office:value="1568000" table:style-name="ce9">
            <text:p>1,568,000<text:s/></text:p>
          </table:table-cell>
          <table:table-cell office:value-type="string" table:style-name="ce7">
            <text:p>112/04/21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70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2/12/13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309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2904000" table:style-name="ce9">
            <text:p>2,904,000<text:s/></text:p>
          </table:table-cell>
          <table:table-cell office:value-type="string" table:style-name="ce7">
            <text:p>113/07/28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支氣管炎活毒疫苗</text:p>
          </table:table-cell>
          <table:table-cell office:value-type="string" table:number-columns-spanned="1" table:number-rows-spanned="4" table:style-name="ce16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31868000" table:style-name="ce9">
            <text:p>31,868,000<text:s/>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311040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5/31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03AA25</text:p>
          </table:table-cell>
          <table:table-cell office:value-type="float" office:value="12480000" table:style-name="ce9">
            <text:p>12,480,000<text:s/></text:p>
          </table:table-cell>
          <table:table-cell office:value-type="string" table:style-name="ce7">
            <text:p>113/05/27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82AA09</text:p>
          </table:table-cell>
          <table:table-cell office:value-type="float" office:value="15660000" table:style-name="ce9">
            <text:p>15,660,000<text:s/></text:p>
          </table:table-cell>
          <table:table-cell office:value-type="string" table:style-name="ce7">
            <text:p>113/06/24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4">
            <text:p>雞傳染性華氏囊病活毒疫苗</text:p>
          </table:table-cell>
          <table:table-cell office:value-type="string" table:number-columns-spanned="1" table:number-rows-spanned="9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154H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7/31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6N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2/11/18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L1U1KIH</text:p>
          </table:table-cell>
          <table:table-cell office:value-type="float" office:value="5350000" table:style-name="ce9">
            <text:p>5,350,000<text:s/></text:p>
          </table:table-cell>
          <table:table-cell office:value-type="string" table:style-name="ce7">
            <text:p>113/03/15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3K4F1KMK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2/09/05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6BM01</text:p>
          </table:table-cell>
          <table:table-cell office:value-type="float" office:value="7875000" table:style-name="ce9">
            <text:p>7,875,000<text:s/>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43</text:p>
          </table:table-cell>
          <table:table-cell office:value-type="float" office:value="4950000" table:style-name="ce9">
            <text:p>4,950,000<text:s/></text:p>
          </table:table-cell>
          <table:table-cell office:value-type="string" table:style-name="ce7">
            <text:p>112/08/17</text:p>
          </table:table-cell>
          <table:table-cell office:value-type="string" table:style-name="ce7">
            <text:p>111/09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6AJ0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3/06/10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74377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2/09/23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103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3/07/28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1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1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不活化疫苗</text:p>
          </table:table-cell>
          <table:table-cell office:value-type="string" table:number-columns-spanned="1" table:number-rows-spanned="4" table:style-name="ce16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5</text:p>
          </table:table-cell>
          <table:table-cell office:value-type="float" office:value="4820000" table:style-name="ce9">
            <text:p>4,820,000<text:s/></text:p>
          </table:table-cell>
          <table:table-cell office:value-type="string" table:style-name="ce7">
            <text:p>113/04/11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9</text:p>
          </table:table-cell>
          <table:table-cell office:value-type="float" office:value="4845000" table:style-name="ce9">
            <text:p>4,845,000<text:s/>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2KG1NB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2/05/28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808A</text:p>
          </table:table-cell>
          <table:table-cell office:value-type="float" office:value="8592500" table:style-name="ce9">
            <text:p>8,592,500<text:s/></text:p>
          </table:table-cell>
          <table:table-cell office:value-type="string" table:style-name="ce7">
            <text:p>113/06/30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7</text:p>
          </table:table-cell>
          <table:table-cell office:value-type="float" office:value="3093000" table:style-name="ce9">
            <text:p>3,093,000<text:s/>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111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1P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09/15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07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06/02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776000" table:style-name="ce9">
            <text:p>776,000<text:s/>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5734000" table:style-name="ce9">
            <text:p>5,734,000<text:s/></text:p>
          </table:table-cell>
          <table:table-cell office:value-type="string" table:style-name="ce7">
            <text:p>113/08/02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204040A</text:p>
          </table:table-cell>
          <table:table-cell office:value-type="float" office:value="4961000" table:style-name="ce9">
            <text:p>4,961,000<text:s/></text:p>
          </table:table-cell>
          <table:table-cell office:value-type="string" table:style-name="ce7">
            <text:p>114/04/07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活毒混合疫苗</text:p>
          </table:table-cell>
          <table:table-cell office:value-type="string" table:number-columns-spanned="1" table:number-rows-spanned="4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12/06/26</text:p>
          </table:table-cell>
          <table:table-cell office:value-type="string" table:style-name="ce7">
            <text:p>111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12/07/17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02BJ01</text:p>
          </table:table-cell>
          <table:table-cell office:value-type="float" office:value="20690000" table:style-name="ce9">
            <text:p>20,690,000<text:s/></text:p>
          </table:table-cell>
          <table:table-cell office:value-type="string" table:style-name="ce7">
            <text:p>113/06/03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60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2/11/24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、傳染性華氏囊病不活化混合疫苗</text:p>
          </table:table-cell>
          <table:table-cell office:value-type="string" table:number-columns-spanned="1" table:number-rows-spanned="2" table:style-name="ce16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3V2－1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12/06/30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D93746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2/11/25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產卵下降症不活化混合疫苗</text:p>
          </table:table-cell>
          <table:table-cell office:value-type="string" table:number-columns-spanned="1" table:number-rows-spanned="2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63A22</text:p>
          </table:table-cell>
          <table:table-cell office:value-type="float" office:value="1056000" table:style-name="ce9">
            <text:p>1,056,000<text:s/>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33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59A06</text:p>
          </table:table-cell>
          <table:table-cell office:value-type="float" office:value="1188000" table:style-name="ce9">
            <text:p>1,188,000<text:s/>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7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13/08/02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7218</text:p>
          </table:table-cell>
          <table:table-cell office:value-type="float" office:value="1060000" table:style-name="ce9">
            <text:p>1,060,000<text:s/>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74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2/07/31</text:p>
          </table:table-cell>
          <table:table-cell office:value-type="string" table:style-name="ce7">
            <text:p>111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鼻炎AC型菌不活化混合疫苗</text:p>
          </table:table-cell>
          <table:table-cell office:value-type="string" table:number-columns-spanned="1" table:number-rows-spanned="6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6/26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4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2/06/27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7/26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2/07/27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7/28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6623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9</text:p>
          </table:table-cell>
          <table:table-cell office:value-type="float" office:value="7990000" table:style-name="ce9">
            <text:p>7,990,000<text:s/></text:p>
          </table:table-cell>
          <table:table-cell office:value-type="string" table:style-name="ce7">
            <text:p>113/08/26</text:p>
          </table:table-cell>
          <table:table-cell office:value-type="string" table:style-name="ce7">
            <text:p>111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腫頭症活毒疫苗</text:p>
          </table:table-cell>
          <table:table-cell office:value-type="string" table:number-columns-spanned="1" table:number-rows-spanned="3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4C6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2/12/03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M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3/05/27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M02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111/09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9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9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9595B／591152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7">
            <text:p>112/09/12</text:p>
          </table:table-cell>
          <table:table-cell office:value-type="string" table:style-name="ce7">
            <text:p>111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1459A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3/01/25</text:p>
          </table:table-cell>
          <table:table-cell office:value-type="string" table:style-name="ce7">
            <text:p>111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9</text:p>
          </table:table-cell>
          <table:table-cell office:value-type="float" office:value="37760" table:style-name="ce9">
            <text:p>37,760<text:s/></text:p>
          </table:table-cell>
          <table:table-cell office:value-type="string" table:style-name="ce7">
            <text:p>114/04/10</text:p>
          </table:table-cell>
          <table:table-cell office:value-type="string" table:style-name="ce7">
            <text:p>111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9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貓瘟、卡里西病、鼻氣管炎不活化混合疫苗</text:p>
          </table:table-cell>
          <table:table-cell office:value-type="string" table:number-columns-spanned="1" table:number-rows-spanned="2" table:style-name="ce16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14291／E1429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2/09/27</text:p>
          </table:table-cell>
          <table:table-cell office:value-type="string" table:style-name="ce7">
            <text:p>111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14291／E1429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9/27</text:p>
          </table:table-cell>
          <table:table-cell office:value-type="string" table:style-name="ce7">
            <text:p>111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4090B／605548E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2/11/07</text:p>
          </table:table-cell>
          <table:table-cell office:value-type="string" table:style-name="ce7">
            <text:p>111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7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83149606299213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呂水蓮</meta:initial-creator>
    <dc:creator>marie</dc:creator>
    <meta:creation-date>2022-10-03T03:09:08Z</meta:creation-date>
    <dc:date>2022-10-07T05:45:58Z</dc:date>
    <meta:print-date>2022-10-03T08:35:13Z</meta:print-date>
    <meta:user-defined meta:name="Generator">NPOI</meta:user-defined>
    <meta:user-defined meta:name="Generator Version">2.1.3</meta:user-defined>
  </office:meta>
</office:document-meta>
</file>