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12/12/22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111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BE01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2/07/14</text:p>
          </table:table-cell>
          <table:table-cell office:value-type="string" table:style-name="ce7">
            <text:p>111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111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P3－1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2/09/09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P3－1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2/09/09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02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9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9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1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呂水蓮</meta:initial-creator>
    <dc:creator>marie</dc:creator>
    <meta:creation-date>2022-10-03T03:09:42Z</meta:creation-date>
    <dc:date>2022-10-07T05:39:41Z</dc:date>
    <meta:print-date>2022-10-03T06:24:34Z</meta:print-date>
    <meta:user-defined meta:name="Generator">NPOI</meta:user-defined>
    <meta:user-defined meta:name="Generator Version">2.1.3</meta:user-defined>
  </office:meta>
</office:document-meta>
</file>