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1年7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放線桿菌不活化菌苗疫苗</text:p>
          </table:table-cell>
          <table:table-cell office:value-type="string" table:number-columns-spanned="1" table:number-rows-spanned="2" table:style-name="ce23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9KG1NB</text:p>
          </table:table-cell>
          <table:table-cell office:value-type="float" office:value="314250" table:style-name="ce9">
            <text:p>314,250<text:s/></text:p>
          </table:table-cell>
          <table:table-cell office:value-type="string" table:style-name="ce7">
            <text:p>112/11/22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29A01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12/10/21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0">
            <text:p>豬萎縮性鼻炎、巴氏桿菌不活化混合疫苗</text:p>
          </table:table-cell>
          <table:table-cell office:value-type="string" table:number-columns-spanned="1" table:number-rows-spanned="4" table:style-name="ce22">
            <text:p>AR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99150" table:style-name="ce9">
            <text:p>99,150<text:s/></text:p>
          </table:table-cell>
          <table:table-cell office:value-type="string" table:style-name="ce7">
            <text:p>113/05/10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0F6－2</text:p>
          </table:table-cell>
          <table:table-cell office:value-type="float" office:value="16170" table:style-name="ce9">
            <text:p>16,170<text:s/></text:p>
          </table:table-cell>
          <table:table-cell office:value-type="string" table:style-name="ce7">
            <text:p>113/02/28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6831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2/11/18</text:p>
          </table:table-cell>
          <table:table-cell office:value-type="string" table:style-name="ce7">
            <text:p>111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3A01</text:p>
          </table:table-cell>
          <table:table-cell office:value-type="float" office:value="57000" table:style-name="ce9">
            <text:p>57,000<text:s/></text:p>
          </table:table-cell>
          <table:table-cell office:value-type="string" table:style-name="ce7">
            <text:p>115/08/24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5X8－2</text:p>
          </table:table-cell>
          <table:table-cell office:value-type="float" office:value="54975" table:style-name="ce9">
            <text:p>54,975<text:s/></text:p>
          </table:table-cell>
          <table:table-cell office:value-type="string" table:style-name="ce7">
            <text:p>112/07/11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211550" table:style-name="ce9">
            <text:p>211,550<text:s/></text:p>
          </table:table-cell>
          <table:table-cell office:value-type="string" table:style-name="ce7">
            <text:p>113/06/09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9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2/11/04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乾燥日本腦炎活毒疫苗</text:p>
          </table:table-cell>
          <table:table-cell office:value-type="string" table:number-columns-spanned="1" table:number-rows-spanned="2" table:style-name="ce22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19745" table:style-name="ce9">
            <text:p>19,745<text:s/></text:p>
          </table:table-cell>
          <table:table-cell office:value-type="string" table:style-name="ce7">
            <text:p>113/05/03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67280" table:style-name="ce9">
            <text:p>67,280<text:s/></text:p>
          </table:table-cell>
          <table:table-cell office:value-type="string" table:style-name="ce7">
            <text:p>113/04/19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0">
            <text:p>豬環狀病毒感染症不活化疫苗</text:p>
          </table:table-cell>
          <table:table-cell office:value-type="string" table:number-columns-spanned="1" table:number-rows-spanned="6" table:style-name="ce22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204</text:p>
          </table:table-cell>
          <table:table-cell office:value-type="float" office:value="45400" table:style-name="ce9">
            <text:p>45,400<text:s/></text:p>
          </table:table-cell>
          <table:table-cell office:value-type="string" table:style-name="ce7">
            <text:p>113/08/08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205</text:p>
          </table:table-cell>
          <table:table-cell office:value-type="float" office:value="44000" table:style-name="ce9">
            <text:p>44,000<text:s/></text:p>
          </table:table-cell>
          <table:table-cell office:value-type="string" table:style-name="ce7">
            <text:p>113/08/10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206</text:p>
          </table:table-cell>
          <table:table-cell office:value-type="float" office:value="45400" table:style-name="ce9">
            <text:p>45,400<text:s/>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580B</text:p>
          </table:table-cell>
          <table:table-cell office:value-type="float" office:value="1034450" table:style-name="ce9">
            <text:p>1,034,450<text:s/></text:p>
          </table:table-cell>
          <table:table-cell office:value-type="string" table:style-name="ce7">
            <text:p>112/12/02</text:p>
          </table:table-cell>
          <table:table-cell office:value-type="string" table:style-name="ce7">
            <text:p>111/07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594A</text:p>
          </table:table-cell>
          <table:table-cell office:value-type="float" office:value="315350" table:style-name="ce9">
            <text:p>315,350<text:s/>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111/07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7"/>
          <table:table-cell office:value-type="string" table:style-name="ce7">
            <text:p>英特威</text:p>
          </table:table-cell>
          <table:table-cell office:value-type="string" table:style-name="ce6">
            <text:p>B460A01</text:p>
          </table:table-cell>
          <table:table-cell office:value-type="float" office:value="93000" table:style-name="ce9">
            <text:p>93,000<text:s/></text:p>
          </table:table-cell>
          <table:table-cell office:value-type="string" table:style-name="ce7">
            <text:p>113/11/08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環狀病毒感染症、豬黴漿菌肺炎不活化混合疫苗</text:p>
          </table:table-cell>
          <table:table-cell office:value-type="string" table:number-columns-spanned="1" table:number-rows-spanned="2" table:style-name="ce23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70A01</text:p>
          </table:table-cell>
          <table:table-cell office:value-type="float" office:value="192000" table:style-name="ce9">
            <text:p>192,000<text:s/></text:p>
          </table:table-cell>
          <table:table-cell office:value-type="string" table:style-name="ce7">
            <text:p>112/10/26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72B01</text:p>
          </table:table-cell>
          <table:table-cell office:value-type="float" office:value="105750" table:style-name="ce9">
            <text:p>105,750<text:s/></text:p>
          </table:table-cell>
          <table:table-cell office:value-type="string" table:style-name="ce7">
            <text:p>112/11/02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2B03</text:p>
          </table:table-cell>
          <table:table-cell office:value-type="float" office:value="39000" table:style-name="ce9">
            <text:p>39,000<text:s/></text:p>
          </table:table-cell>
          <table:table-cell office:value-type="string" table:style-name="ce7">
            <text:p>112/07/09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0">
            <text:p>豬假性狂犬病活毒疫苗</text:p>
          </table:table-cell>
          <table:table-cell office:value-type="string" table:number-columns-spanned="1" table:number-rows-spanned="5" table:style-name="ce22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300700" table:style-name="ce9">
            <text:p>300,700<text:s/></text:p>
          </table:table-cell>
          <table:table-cell office:value-type="string" table:style-name="ce7">
            <text:p>113/04/13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7Q6</text:p>
          </table:table-cell>
          <table:table-cell office:value-type="float" office:value="112500" table:style-name="ce9">
            <text:p>112,500<text:s/></text:p>
          </table:table-cell>
          <table:table-cell office:value-type="string" table:style-name="ce7">
            <text:p>113/07/28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1A</text:p>
          </table:table-cell>
          <table:table-cell office:value-type="float" office:value="474600" table:style-name="ce9">
            <text:p>474,600<text:s/></text:p>
          </table:table-cell>
          <table:table-cell office:value-type="string" table:style-name="ce7">
            <text:p>113/10/14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K4L1KNTB</text:p>
          </table:table-cell>
          <table:table-cell office:value-type="float" office:value="186500" table:style-name="ce9">
            <text:p>186,500<text:s/></text:p>
          </table:table-cell>
          <table:table-cell office:value-type="string" table:style-name="ce7">
            <text:p>112/06/11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B02</text:p>
          </table:table-cell>
          <table:table-cell office:value-type="float" office:value="22400" table:style-name="ce9">
            <text:p>22,400<text:s/></text:p>
          </table:table-cell>
          <table:table-cell office:value-type="string" table:style-name="ce7">
            <text:p>112/10/22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">
            <text:p>豬假性狂犬病活毒疫苗</text:p>
          </table:table-cell>
          <table:table-cell office:value-type="string" table:number-columns-spanned="1" table:number-rows-spanned="3" table:style-name="ce22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7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3/10/01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6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3/09/10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D04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2/11/11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0">
            <text:p>豬生殖與呼吸綜合症活毒疫苗</text:p>
          </table:table-cell>
          <table:table-cell office:value-type="string" table:number-columns-spanned="1" table:number-rows-spanned="4" table:style-name="ce22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P7－2</text:p>
          </table:table-cell>
          <table:table-cell office:value-type="float" office:value="34410" table:style-name="ce9">
            <text:p>34,410<text:s/></text:p>
          </table:table-cell>
          <table:table-cell office:value-type="string" table:style-name="ce7">
            <text:p>113/03/16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2L4</text:p>
          </table:table-cell>
          <table:table-cell office:value-type="float" office:value="83450" table:style-name="ce9">
            <text:p>83,450<text:s/></text:p>
          </table:table-cell>
          <table:table-cell office:value-type="string" table:style-name="ce7">
            <text:p>112/11/12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220060S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2/08/31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1846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2/09/26</text:p>
          </table:table-cell>
          <table:table-cell office:value-type="string" table:style-name="ce7">
            <text:p>111/07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黴漿菌肺炎不活化菌苗-以小鼠進行安全效力試驗疫苗</text:p>
          </table:table-cell>
          <table:table-cell office:value-type="string" table:number-columns-spanned="1" table:number-rows-spanned="2" table:style-name="ce23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31</text:p>
          </table:table-cell>
          <table:table-cell office:value-type="float" office:value="296050" table:style-name="ce9">
            <text:p>296,050<text:s/></text:p>
          </table:table-cell>
          <table:table-cell office:value-type="string" table:style-name="ce7">
            <text:p>112/12/16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70054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3/02/21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4" table:style-name="ce10">
            <text:p>3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7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1年7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20</text:p>
          </table:table-cell>
          <table:table-cell office:value-type="float" office:value="1440000" table:style-name="ce9">
            <text:p>1,440,000<text:s/></text:p>
          </table:table-cell>
          <table:table-cell office:value-type="string" table:style-name="ce7">
            <text:p>112/12/02</text:p>
          </table:table-cell>
          <table:table-cell office:value-type="string" table:style-name="ce7">
            <text:p>111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207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2/07/20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399A19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12/09/21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820014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1/12/07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9156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3/09/16</text:p>
          </table:table-cell>
          <table:table-cell office:value-type="string" table:style-name="ce7">
            <text:p>111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雞慢性呼吸器病活菌疫苗</text:p>
          </table:table-cell>
          <table:table-cell office:value-type="string" table:number-columns-spanned="1" table:number-rows-spanned="2" table:style-name="ce22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7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2/06/10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2760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雞傳染性支氣管炎活毒疫苗</text:p>
          </table:table-cell>
          <table:table-cell office:value-type="string" table:number-columns-spanned="1" table:number-rows-spanned="2" table:style-name="ce22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2AE18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63AB23</text:p>
          </table:table-cell>
          <table:table-cell office:value-type="float" office:value="21540000" table:style-name="ce9">
            <text:p>21,540,000<text:s/>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0">
            <text:p>雞傳染性華氏囊病活毒疫苗</text:p>
          </table:table-cell>
          <table:table-cell office:value-type="string" table:number-columns-spanned="1" table:number-rows-spanned="5" table:style-name="ce22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6</text:p>
          </table:table-cell>
          <table:table-cell office:value-type="float" office:value="15872000" table:style-name="ce9">
            <text:p>15,872,000<text:s/></text:p>
          </table:table-cell>
          <table:table-cell office:value-type="string" table:style-name="ce7">
            <text:p>113/04/27</text:p>
          </table:table-cell>
          <table:table-cell office:value-type="string" table:style-name="ce7">
            <text:p>111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P2－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111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6K1D1KIH</text:p>
          </table:table-cell>
          <table:table-cell office:value-type="float" office:value="11650000" table:style-name="ce9">
            <text:p>11,650,000<text:s/></text:p>
          </table:table-cell>
          <table:table-cell office:value-type="string" table:style-name="ce7">
            <text:p>112/10/26</text:p>
          </table:table-cell>
          <table:table-cell office:value-type="string" table:style-name="ce7">
            <text:p>111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44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2/09/17</text:p>
          </table:table-cell>
          <table:table-cell office:value-type="string" table:style-name="ce7">
            <text:p>111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559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3/03/17</text:p>
          </table:table-cell>
          <table:table-cell office:value-type="string" table:style-name="ce7">
            <text:p>111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雞傳染性喉頭氣管炎活毒疫苗</text:p>
          </table:table-cell>
          <table:table-cell office:value-type="string" table:number-columns-spanned="1" table:number-rows-spanned="2" table:style-name="ce22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9682000" table:style-name="ce9">
            <text:p>9,682,000<text:s/></text:p>
          </table:table-cell>
          <table:table-cell office:value-type="string" table:style-name="ce7">
            <text:p>113/05/05</text:p>
          </table:table-cell>
          <table:table-cell office:value-type="string" table:style-name="ce7">
            <text:p>111/07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16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1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0470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01/24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雞新城病不活化疫苗</text:p>
          </table:table-cell>
          <table:table-cell office:value-type="string" table:number-columns-spanned="1" table:number-rows-spanned="2" table:style-name="ce22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4</text:p>
          </table:table-cell>
          <table:table-cell office:value-type="float" office:value="195200" table:style-name="ce9">
            <text:p>195,200<text:s/></text:p>
          </table:table-cell>
          <table:table-cell office:value-type="string" table:style-name="ce7">
            <text:p>112/05/19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203012C2A</text:p>
          </table:table-cell>
          <table:table-cell office:value-type="float" office:value="1075000" table:style-name="ce9">
            <text:p>1,075,000<text:s/></text:p>
          </table:table-cell>
          <table:table-cell office:value-type="string" table:style-name="ce7">
            <text:p>114/03/28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0">
            <text:p>雞新城病活毒疫苗</text:p>
          </table:table-cell>
          <table:table-cell office:value-type="string" table:number-columns-spanned="1" table:number-rows-spanned="4" table:style-name="ce22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04</text:p>
          </table:table-cell>
          <table:table-cell office:value-type="float" office:value="10503000" table:style-name="ce9">
            <text:p>10,503,000<text:s/>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111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AVWX91D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2/11/09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5589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2/09/29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5590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3/27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9B0－1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">
            <text:p>雞新城病、傳染性支氣管炎活毒混合疫苗</text:p>
          </table:table-cell>
          <table:table-cell office:value-type="string" table:number-columns-spanned="1" table:number-rows-spanned="3" table:style-name="ce22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</text:p>
          </table:table-cell>
          <table:table-cell office:value-type="float" office:value="5100000" table:style-name="ce9">
            <text:p>5,100,000<text:s/>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7Z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2/08/02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08AJ01</text:p>
          </table:table-cell>
          <table:table-cell office:value-type="float" office:value="19990000" table:style-name="ce9">
            <text:p>19,990,000<text:s/></text:p>
          </table:table-cell>
          <table:table-cell office:value-type="string" table:style-name="ce7">
            <text:p>113/05/06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1P4－1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13/03/15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3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2/12/08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0">
            <text:p>雞新城病、傳染性鼻炎AC型菌不活化混合疫苗</text:p>
          </table:table-cell>
          <table:table-cell office:value-type="string" table:number-columns-spanned="1" table:number-rows-spanned="4" table:style-name="ce22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05/29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9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12/05/26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05/25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2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3/05/30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0">
            <text:p>雞痘活毒疫苗</text:p>
          </table:table-cell>
          <table:table-cell office:value-type="string" table:number-columns-spanned="1" table:number-rows-spanned="3" table:style-name="ce22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3B8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3/03/31</text:p>
          </table:table-cell>
          <table:table-cell office:value-type="string" table:style-name="ce7">
            <text:p>111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3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3/02/24</text:p>
          </table:table-cell>
          <table:table-cell office:value-type="string" table:style-name="ce7">
            <text:p>111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5592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3/03/24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3014000" table:style-name="ce9">
            <text:p>3,014,000<text:s/>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J0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111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8AJ02</text:p>
          </table:table-cell>
          <table:table-cell office:value-type="float" office:value="4490000" table:style-name="ce9">
            <text:p>4,490,000<text:s/>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111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724500" table:style-name="ce9">
            <text:p>1,724,500<text:s/></text:p>
          </table:table-cell>
          <table:table-cell office:value-type="string" table:style-name="ce7">
            <text:p>113/06/07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1年7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2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9397A／563009</text:p>
          </table:table-cell>
          <table:table-cell office:value-type="float" office:value="9750" table:style-name="ce9">
            <text:p>9,750<text:s/>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9560A／592500</text:p>
          </table:table-cell>
          <table:table-cell office:value-type="float" office:value="21750" table:style-name="ce9">
            <text:p>21,750<text:s/>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58A／03011827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12/10/05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6A01／A289A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1年7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27B／03011831</text:p>
          </table:table-cell>
          <table:table-cell office:value-type="float" office:value="30075" table:style-name="ce9">
            <text:p>30,075<text:s/></text:p>
          </table:table-cell>
          <table:table-cell office:value-type="string" table:style-name="ce7">
            <text:p>112/10/09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in" fo:margin-right="0.1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7in" fo:margin-bottom="0.196850393700787in" fo:margin-left="0.31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呂水蓮</meta:initial-creator>
    <dc:creator>marie</dc:creator>
    <meta:creation-date>2022-07-29T06:32:05Z</meta:creation-date>
    <dc:date>2022-08-02T02:46:24Z</dc:date>
    <meta:print-date>2022-08-01T02:18:31Z</meta:print-date>
    <meta:user-defined meta:name="Generator">NPOI</meta:user-defined>
    <meta:user-defined meta:name="Generator Version">2.1.3</meta:user-defined>
  </office:meta>
</office:document-meta>
</file>