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111年6月份 <text:s text:c="2"/>豬用生物藥品檢驗成績表(專案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2">
            <text:p>口蹄疫不活化疫苗</text:p>
          </table:table-cell>
          <table:table-cell office:value-type="string" table:number-columns-spanned="1" table:number-rows-spanned="2" table:style-name="ce14">
            <text:p>FMD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string" table:style-name="ce4">
            <text:p>D52767</text:p>
          </table:table-cell>
          <table:table-cell office:value-type="float" office:value="500600" table:style-name="ce7">
            <text:p>500,600<text:s/></text:p>
          </table:table-cell>
          <table:table-cell office:value-type="string" table:style-name="ce5">
            <text:p>112/08/22</text:p>
          </table:table-cell>
          <table:table-cell office:value-type="string" table:style-name="ce5">
            <text:p>111/06/14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string" table:style-name="ce4">
            <text:p>D52766</text:p>
          </table:table-cell>
          <table:table-cell office:value-type="float" office:value="295400" table:style-name="ce7">
            <text:p>295,400<text:s/></text:p>
          </table:table-cell>
          <table:table-cell office:value-type="string" table:style-name="ce5">
            <text:p>112/08/24</text:p>
          </table:table-cell>
          <table:table-cell office:value-type="string" table:style-name="ce5">
            <text:p>111/06/14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MD(K) 小計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number-rows-repeated="1048570" table:style-name="ro3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1in" fo:margin-right="0.2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呂水蓮</meta:initial-creator>
    <dc:creator>marie</dc:creator>
    <meta:creation-date>2022-06-30T06:18:40Z</meta:creation-date>
    <dc:date>2022-07-05T03:04:11Z</dc:date>
    <meta:print-date>2022-07-01T01:33:58Z</meta:print-date>
    <meta:user-defined meta:name="Generator">NPOI</meta:user-defined>
    <meta:user-defined meta:name="Generator Version">2.1.3</meta:user-defined>
  </office:meta>
</office:document-meta>
</file>