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6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7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6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75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111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喉頭氣管炎活毒疫苗</text:p>
          </table:table-cell>
          <table:table-cell office:value-type="string" table:number-columns-spanned="1" table:number-rows-spanned="4" table:style-name="ce16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4C6－J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1/08/24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5347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1/10/08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534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1/10/08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06A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2/08/31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869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2/04/08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8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2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AJ04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呂水蓮</meta:initial-creator>
    <dc:creator>marie</dc:creator>
    <meta:creation-date>2022-06-30T06:18:05Z</meta:creation-date>
    <dc:date>2022-07-05T03:02:35Z</dc:date>
    <meta:print-date>2022-07-01T01:32:56Z</meta:print-date>
    <meta:user-defined meta:name="Generator">NPOI</meta:user-defined>
    <meta:user-defined meta:name="Generator Version">2.1.3</meta:user-defined>
  </office:meta>
</office:document-meta>
</file>