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4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2776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呂水蓮</meta:initial-creator>
    <dc:creator>marie</dc:creator>
    <meta:creation-date>2022-05-11T05:49:33Z</meta:creation-date>
    <dc:date>2022-05-13T01:00:21Z</dc:date>
    <meta:print-date>2022-05-11T09:03:57Z</meta:print-date>
    <meta:user-defined meta:name="Generator">NPOI</meta:user-defined>
    <meta:user-defined meta:name="Generator Version">2.1.3</meta:user-defined>
  </office:meta>
</office:document-meta>
</file>