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3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放線桿菌不活化菌苗疫苗</text:p>
          </table:table-cell>
          <table:table-cell office:value-type="string" table:number-columns-spanned="1" table:number-rows-spanned="2" table:style-name="ce20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04A01</text:p>
          </table:table-cell>
          <table:table-cell office:value-type="float" office:value="342050" table:style-name="ce9">
            <text:p>342,050<text:s/>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98A01</text:p>
          </table:table-cell>
          <table:table-cell office:value-type="float" office:value="318000" table:style-name="ce9">
            <text:p>318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豬萎縮性鼻炎、巴氏桿菌不活化混合疫苗</text:p>
          </table:table-cell>
          <table:table-cell office:value-type="string" table:number-columns-spanned="1" table:number-rows-spanned="5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4</text:p>
          </table:table-cell>
          <table:table-cell office:value-type="float" office:value="137100" table:style-name="ce9">
            <text:p>137,100<text:s/></text:p>
          </table:table-cell>
          <table:table-cell office:value-type="string" table:style-name="ce7">
            <text:p>113/01/26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H1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35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2/07/2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8A02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1516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H5－3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69</text:p>
          </table:table-cell>
          <table:table-cell office:value-type="float" office:value="498070" table:style-name="ce9">
            <text:p>498,07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68</text:p>
          </table:table-cell>
          <table:table-cell office:value-type="float" office:value="1246375" table:style-name="ce9">
            <text:p>1,246,375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340600" table:style-name="ce9">
            <text:p>340,600<text:s/></text:p>
          </table:table-cell>
          <table:table-cell office:value-type="string" table:style-name="ce7">
            <text:p>112/12/22</text:p>
          </table:table-cell>
          <table:table-cell office:value-type="string" table:style-name="ce7">
            <text:p>111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副豬嗜血桿菌不活化菌苗</text:p>
          </table:table-cell>
          <table:table-cell office:value-type="string" table:number-columns-spanned="1" table:number-rows-spanned="2" table:style-name="ce17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4A01</text:p>
          </table:table-cell>
          <table:table-cell office:value-type="float" office:value="91750" table:style-name="ce9">
            <text:p>91,750<text:s/>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A01</text:p>
          </table:table-cell>
          <table:table-cell office:value-type="float" office:value="46225" table:style-name="ce9">
            <text:p>46,225<text:s/></text:p>
          </table:table-cell>
          <table:table-cell office:value-type="string" table:style-name="ce7">
            <text:p>112/05/17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1CVC20L71A／21CVC20L71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2/04/01</text:p>
          </table:table-cell>
          <table:table-cell office:value-type="string" table:style-name="ce7">
            <text:p>111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18A01</text:p>
          </table:table-cell>
          <table:table-cell office:value-type="float" office:value="171900" table:style-name="ce9">
            <text:p>171,900<text:s/></text:p>
          </table:table-cell>
          <table:table-cell office:value-type="string" table:style-name="ce7">
            <text:p>112/07/14</text:p>
          </table:table-cell>
          <table:table-cell office:value-type="string" table:style-name="ce7">
            <text:p>111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80400" table:style-name="ce9">
            <text:p>80,400<text:s/></text:p>
          </table:table-cell>
          <table:table-cell office:value-type="string" table:style-name="ce7">
            <text:p>113/01/17</text:p>
          </table:table-cell>
          <table:table-cell office:value-type="string" table:style-name="ce7">
            <text:p>111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30365" table:style-name="ce9">
            <text:p>30,365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豬假性狂犬病活毒疫苗</text:p>
          </table:table-cell>
          <table:table-cell office:value-type="string" table:number-columns-spanned="1" table:number-rows-spanned="5" table:style-name="ce17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289000" table:style-name="ce9">
            <text:p>289,000<text:s/></text:p>
          </table:table-cell>
          <table:table-cell office:value-type="string" table:style-name="ce7">
            <text:p>112/10/20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1A</text:p>
          </table:table-cell>
          <table:table-cell office:value-type="float" office:value="473550" table:style-name="ce9">
            <text:p>473,55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2/07/21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D02</text:p>
          </table:table-cell>
          <table:table-cell office:value-type="float" office:value="89750" table:style-name="ce9">
            <text:p>89,750<text:s/>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6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假性狂犬病基因缺損株不活化疫苗</text:p>
          </table:table-cell>
          <table:table-cell office:value-type="string" table:number-columns-spanned="1" table:number-rows-spanned="2" table:style-name="ce17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48425" table:style-name="ce9">
            <text:p>48,425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P7－1</text:p>
          </table:table-cell>
          <table:table-cell office:value-type="float" office:value="41980" table:style-name="ce9">
            <text:p>41,980<text:s/>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5">
            <text:p>豬生殖與呼吸綜合症活毒疫苗</text:p>
          </table:table-cell>
          <table:table-cell office:value-type="string" table:number-columns-spanned="1" table:number-rows-spanned="3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7X6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2/09/17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3－3</text:p>
          </table:table-cell>
          <table:table-cell office:value-type="float" office:value="35560" table:style-name="ce9">
            <text:p>35,560<text:s/>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0074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生殖與呼吸綜合症次單位疫苗</text:p>
          </table:table-cell>
          <table:table-cell office:value-type="string" table:number-columns-spanned="1" table:number-rows-spanned="2" table:style-name="ce17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906</text:p>
          </table:table-cell>
          <table:table-cell office:value-type="float" office:value="187700" table:style-name="ce9">
            <text:p>187,700<text:s/>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910</text:p>
          </table:table-cell>
          <table:table-cell office:value-type="float" office:value="15600" table:style-name="ce9">
            <text:p>15,6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小病毒、丹毒桿菌不活化混合疫苗</text:p>
          </table:table-cell>
          <table:table-cell office:value-type="string" table:number-columns-spanned="1" table:number-rows-spanned="2" table:style-name="ce17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0A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7A01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12/02/19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15">
            <text:p>豬丹毒桿菌不活化菌苗</text:p>
          </table:table-cell>
          <table:table-cell office:value-type="string" table:number-columns-spanned="1" table:number-rows-spanned="3" table:style-name="ce1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D9－1</text:p>
          </table:table-cell>
          <table:table-cell office:value-type="float" office:value="29650" table:style-name="ce9">
            <text:p>29,650<text:s/></text:p>
          </table:table-cell>
          <table:table-cell office:value-type="string" table:style-name="ce7">
            <text:p>112/11/09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7A01</text:p>
          </table:table-cell>
          <table:table-cell office:value-type="float" office:value="47950" table:style-name="ce9">
            <text:p>47,95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476</text:p>
          </table:table-cell>
          <table:table-cell office:value-type="float" office:value="368500" table:style-name="ce9">
            <text:p>368,500<text:s/></text:p>
          </table:table-cell>
          <table:table-cell office:value-type="string" table:style-name="ce7">
            <text:p>111/12/27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2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9150C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2/11/15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豬用.$A$1:豬用.$I$54" table:base-cell-address="豬用.$A$1"/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4">
          <table:table-cell office:value-type="string" table:number-columns-spanned="9" table:number-rows-spanned="1" table:style-name="ce18">
            <text:p>111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16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20A16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279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13/04/10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5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55J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2/06/04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5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90A18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12/06/01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15">
            <text:p>雞傳染性支氣管炎活毒疫苗</text:p>
          </table:table-cell>
          <table:table-cell office:value-type="string" table:number-columns-spanned="1" table:number-rows-spanned="6" table:style-name="ce17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5872000" table:style-name="ce9">
            <text:p>15,872,000<text:s/></text:p>
          </table:table-cell>
          <table:table-cell office:value-type="string" table:style-name="ce7">
            <text:p>113/01/25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M0－6</text:p>
          </table:table-cell>
          <table:table-cell office:value-type="float" office:value="2150000" table:style-name="ce9">
            <text:p>2,150,00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BLPF61A</text:p>
          </table:table-cell>
          <table:table-cell office:value-type="float" office:value="60000000" table:style-name="ce9">
            <text:p>60,000,000<text:s/></text:p>
          </table:table-cell>
          <table:table-cell office:value-type="string" table:style-name="ce7">
            <text:p>112/02/11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70AB05</text:p>
          </table:table-cell>
          <table:table-cell office:value-type="float" office:value="11400000" table:style-name="ce9">
            <text:p>11,4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08</text:p>
          </table:table-cell>
          <table:table-cell office:value-type="float" office:value="2760000" table:style-name="ce9">
            <text:p>2,76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9AB10</text:p>
          </table:table-cell>
          <table:table-cell office:value-type="float" office:value="3924000" table:style-name="ce9">
            <text:p>3,924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7" table:style-name="ce15">
            <text:p>雞傳染性華氏囊病活毒疫苗</text:p>
          </table:table-cell>
          <table:table-cell office:value-type="string" table:number-columns-spanned="1" table:number-rows-spanned="7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K8－9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2BM01</text:p>
          </table:table-cell>
          <table:table-cell office:value-type="float" office:value="7850000" table:style-name="ce9">
            <text:p>7,850,000<text:s/></text:p>
          </table:table-cell>
          <table:table-cell office:value-type="string" table:style-name="ce7">
            <text:p>113/01/07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2B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2BJ01</text:p>
          </table:table-cell>
          <table:table-cell office:value-type="float" office:value="8090000" table:style-name="ce9">
            <text:p>8,090,0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39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A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1625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01A06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3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">
            <text:p>雞傳染性喉頭氣管炎活毒疫苗</text:p>
          </table:table-cell>
          <table:table-cell office:value-type="string" table:number-columns-spanned="1" table:number-rows-spanned="3" table:style-name="ce17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7724000" table:style-name="ce9">
            <text:p>7,724,00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1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8/2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8" table:style-name="ce15">
            <text:p>雞馬立克病活毒疫苗</text:p>
          </table:table-cell>
          <table:table-cell office:value-type="string" table:number-columns-spanned="1" table:number-rows-spanned="8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3P51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13W8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13W2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59</text:p>
          </table:table-cell>
          <table:table-cell office:value-type="float" office:value="806000" table:style-name="ce9">
            <text:p>806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60</text:p>
          </table:table-cell>
          <table:table-cell office:value-type="float" office:value="6346000" table:style-name="ce9">
            <text:p>6,346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1A</text:p>
          </table:table-cell>
          <table:table-cell office:value-type="float" office:value="19600000" table:style-name="ce9">
            <text:p>19,600,000<text:s/>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210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2102</text:p>
          </table:table-cell>
          <table:table-cell office:value-type="float" office:value="7266000" table:style-name="ce9">
            <text:p>7,266,000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M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15">
            <text:p>雞新城病不活化疫苗</text:p>
          </table:table-cell>
          <table:table-cell office:value-type="string" table:number-columns-spanned="1" table:number-rows-spanned="7" table:style-name="ce17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6</text:p>
          </table:table-cell>
          <table:table-cell office:value-type="float" office:value="4805000" table:style-name="ce9">
            <text:p>4,805,00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7</text:p>
          </table:table-cell>
          <table:table-cell office:value-type="float" office:value="4840000" table:style-name="ce9">
            <text:p>4,840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30373</text:p>
          </table:table-cell>
          <table:table-cell office:value-type="float" office:value="16250000" table:style-name="ce9">
            <text:p>16,250,000<text:s/></text:p>
          </table:table-cell>
          <table:table-cell office:value-type="string" table:style-name="ce7">
            <text:p>113/03/21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1734</text:p>
          </table:table-cell>
          <table:table-cell office:value-type="float" office:value="4980000" table:style-name="ce9">
            <text:p>4,980,000<text:s/></text:p>
          </table:table-cell>
          <table:table-cell office:value-type="string" table:style-name="ce7">
            <text:p>112/06/16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KG1NA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2/03/1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74A02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2A08</text:p>
          </table:table-cell>
          <table:table-cell office:value-type="float" office:value="15720000" table:style-name="ce9">
            <text:p>15,720,000<text:s/>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15">
            <text:p>雞新城病活毒疫苗</text:p>
          </table:table-cell>
          <table:table-cell office:value-type="string" table:number-columns-spanned="1" table:number-rows-spanned="6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AVWV61C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2/05/25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K3F1KHC</text:p>
          </table:table-cell>
          <table:table-cell office:value-type="float" office:value="4680000" table:style-name="ce9">
            <text:p>4,680,000<text:s/>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4AM01</text:p>
          </table:table-cell>
          <table:table-cell office:value-type="float" office:value="12100000" table:style-name="ce9">
            <text:p>12,100,000<text:s/></text:p>
          </table:table-cell>
          <table:table-cell office:value-type="string" table:style-name="ce7">
            <text:p>113/01/07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5BM01</text:p>
          </table:table-cell>
          <table:table-cell office:value-type="float" office:value="19975000" table:style-name="ce9">
            <text:p>19,975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3CJ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0BJ01</text:p>
          </table:table-cell>
          <table:table-cell office:value-type="float" office:value="6990000" table:style-name="ce9">
            <text:p>6,990,000<text:s/></text:p>
          </table:table-cell>
          <table:table-cell office:value-type="string" table:style-name="ce7">
            <text:p>112/12/03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">
            <text:p>雞新城病、傳染性支氣管炎不活化混合疫苗</text:p>
          </table:table-cell>
          <table:table-cell office:value-type="string" table:number-columns-spanned="1" table:number-rows-spanned="3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1/12/26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J1－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135A12</text:p>
          </table:table-cell>
          <table:table-cell office:value-type="float" office:value="2664000" table:style-name="ce9">
            <text:p>2,664,000<text:s/>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15">
            <text:p>雞新城病、傳染性支氣管炎活毒混合疫苗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5099000" table:style-name="ce9">
            <text:p>5,099,000<text:s/></text:p>
          </table:table-cell>
          <table:table-cell office:value-type="string" table:style-name="ce7">
            <text:p>112/01/20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3DJ01</text:p>
          </table:table-cell>
          <table:table-cell office:value-type="float" office:value="8990000" table:style-name="ce9">
            <text:p>8,99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4CM0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9CJ01</text:p>
          </table:table-cell>
          <table:table-cell office:value-type="float" office:value="13050000" table:style-name="ce9">
            <text:p>13,050,000<text:s/></text:p>
          </table:table-cell>
          <table:table-cell office:value-type="string" table:style-name="ce7">
            <text:p>112/12/21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4600000" table:style-name="ce9">
            <text:p>4,600,000<text:s/></text:p>
          </table:table-cell>
          <table:table-cell office:value-type="string" table:style-name="ce7">
            <text:p>113/01/30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7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07A07</text:p>
          </table:table-cell>
          <table:table-cell office:value-type="float" office:value="1115000" table:style-name="ce9">
            <text:p>1,115,000<text:s/></text:p>
          </table:table-cell>
          <table:table-cell office:value-type="string" table:style-name="ce7">
            <text:p>112/05/11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7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197A05</text:p>
          </table:table-cell>
          <table:table-cell office:value-type="float" office:value="588000" table:style-name="ce9">
            <text:p>588,0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93A04</text:p>
          </table:table-cell>
          <table:table-cell office:value-type="float" office:value="576000" table:style-name="ce9">
            <text:p>576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5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7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131A04</text:p>
          </table:table-cell>
          <table:table-cell office:value-type="float" office:value="1488000" table:style-name="ce9">
            <text:p>1,488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5016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13/04/20</text:p>
          </table:table-cell>
          <table:table-cell office:value-type="string" table:style-name="ce7">
            <text:p>111/03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5" table:style-name="ce15">
            <text:p>雞新城病、傳染性鼻炎AC型菌不活化混合疫苗</text:p>
          </table:table-cell>
          <table:table-cell office:value-type="string" table:number-columns-spanned="1" table:number-rows-spanned="5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1/26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1/25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987000" table:style-name="ce9">
            <text:p>2,987,00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2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9375</text:p>
          </table:table-cell>
          <table:table-cell office:value-type="float" office:value="7400000" table:style-name="ce9">
            <text:p>7,400,00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9374</text:p>
          </table:table-cell>
          <table:table-cell office:value-type="float" office:value="16400000" table:style-name="ce9">
            <text:p>16,400,000<text:s/>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6735</text:p>
          </table:table-cell>
          <table:table-cell office:value-type="float" office:value="670000" table:style-name="ce9">
            <text:p>670,000<text:s/></text:p>
          </table:table-cell>
          <table:table-cell office:value-type="string" table:style-name="ce7">
            <text:p>113/03/17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15">
            <text:p>雞里奧病毒活毒疫苗</text:p>
          </table:table-cell>
          <table:table-cell office:value-type="string" table:number-columns-spanned="1" table:number-rows-spanned="4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4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43</text:p>
          </table:table-cell>
          <table:table-cell office:value-type="float" office:value="2820000" table:style-name="ce9">
            <text:p>2,820,000<text:s/>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6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01/07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">
            <text:p>雞腫頭症活毒疫苗</text:p>
          </table:table-cell>
          <table:table-cell office:value-type="string" table:number-columns-spanned="1" table:number-rows-spanned="3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416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07/27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BJ0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2/12/10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M02</text:p>
          </table:table-cell>
          <table:table-cell office:value-type="float" office:value="3725000" table:style-name="ce9">
            <text:p>3,725,0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79" table:style-name="ro1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8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4">
          <table:table-cell office:value-type="string" table:number-columns-spanned="9" table:number-rows-spanned="1" table:style-name="ce18">
            <text:p>111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62E01／A298A01</text:p>
          </table:table-cell>
          <table:table-cell office:value-type="float" office:value="19490" table:style-name="ce9">
            <text:p>19,490<text:s/>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49A／02051444</text:p>
          </table:table-cell>
          <table:table-cell office:value-type="float" office:value="18950" table:style-name="ce9">
            <text:p>18,950<text:s/></text:p>
          </table:table-cell>
          <table:table-cell office:value-type="string" table:style-name="ce7">
            <text:p>112/06/09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946A／535254</text:p>
          </table:table-cell>
          <table:table-cell office:value-type="float" office:value="17250" table:style-name="ce9">
            <text:p>17,250<text:s/>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111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47A／03011801</text:p>
          </table:table-cell>
          <table:table-cell office:value-type="float" office:value="1800" table:style-name="ce9">
            <text:p>1,800<text:s/>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6B02／N272201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12/11/05</text:p>
          </table:table-cell>
          <table:table-cell office:value-type="string" table:style-name="ce7">
            <text:p>111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13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4">
          <table:table-cell office:value-type="string" table:number-columns-spanned="9" table:number-rows-spanned="1" table:style-name="ce18">
            <text:p>111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5">
            <text:p>貓瘟、卡里西病、鼻氣管炎活毒混合疫苗</text:p>
          </table:table-cell>
          <table:table-cell office:value-type="string" table:number-columns-spanned="1" table:number-rows-spanned="3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56A／0301179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06/02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2648C／561076B</text:p>
          </table:table-cell>
          <table:table-cell office:value-type="float" office:value="49925" table:style-name="ce9">
            <text:p>49,925<text:s/></text:p>
          </table:table-cell>
          <table:table-cell office:value-type="string" table:style-name="ce7">
            <text:p>112/04/04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KF5／8KF5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1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6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KDY／8KDY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1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7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E021127A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2/02/19</text:p>
          </table:table-cell>
          <table:table-cell office:value-type="string" table:style-name="ce7">
            <text:p>111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13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ie</meta:initial-creator>
    <dc:creator>marie</dc:creator>
    <meta:creation-date>2022-04-12T01:57:32Z</meta:creation-date>
    <dc:date>2022-04-12T01:57:32Z</dc:date>
    <meta:print-date>2022-04-01T02:25:45Z</meta:print-date>
    <meta:user-defined meta:name="Generator">NPOI</meta:user-defined>
    <meta:user-defined meta:name="Generator Version">2.1.3</meta:user-defined>
  </office:meta>
</office:document-meta>
</file>