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text:start-value="6">
        <style:list-level-properties text:space-before="0.3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2.9687in"/>
    </style:style>
    <style:style style:name="TableColumn4" style:family="table-column">
      <style:table-column-properties style:column-width="0.0986in"/>
    </style:style>
    <style:style style:name="TableColumn5" style:family="table-column">
      <style:table-column-properties style:column-width="3.5229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2">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style>
    <style:style style:name="T45" style:parent-style-name="預設段落字型" style:family="text">
      <style:text-properties style:font-name-asian="標楷體" style:letter-kerning="false"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style:letter-kerning="false" fo:font-size="11pt" style:font-size-asian="11pt" style:font-size-complex="11pt"/>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text-align="justify" style:line-height-at-least="0.2361in"/>
      <style:text-properties style:font-name-asian="標楷體" fo:font-size="11pt" style:font-size-asian="11pt" style:font-size-complex="11pt"/>
    </style:style>
    <style:style style:name="P58" style:parent-style-name="內文" style:family="paragraph">
      <style:paragraph-properties fo:text-align="justify" style:line-height-at-least="0.2361in"/>
      <style:text-properties style:font-name-asian="標楷體" fo:font-size="11pt" style:font-size-asian="11pt" style:font-size-complex="11pt"/>
    </style:style>
    <style:style style:name="P59" style:parent-style-name="內文" style:family="paragraph">
      <style:paragraph-properties fo:text-align="justify" style:line-height-at-least="0.2361in"/>
      <style:text-properties style:font-name-asian="標楷體" fo:font-size="11pt" style:font-size-asian="11pt" style:font-size-complex="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 style:parent-style-name="一左0cm" style:family="paragraph">
      <style:paragraph-properties style:line-height-at-least="0.2361in"/>
      <style:text-properties style:font-name="Times New Roman" fo:font-weight="normal" style:font-weight-asian="normal"/>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 style:parent-style-name="內文" style:family="paragraph">
      <style:paragraph-properties fo:text-align="justify" style:line-height-at-least="0.2361in"/>
      <style:text-properties style:font-name-asian="標楷體"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 style:parent-style-name="一左0cm" style:family="paragraph">
      <style:paragraph-properties style:line-height-at-least="0.2361in"/>
      <style:text-properties style:font-name="Times New Roman" fo:font-weight="normal" style:font-weight-asian="normal"/>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內文" style:family="paragraph">
      <style:paragraph-properties fo:text-align="justify" style:line-height-at-least="0.2361in"/>
      <style:text-properties style:font-name-asian="標楷體"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一左0cm" style:family="paragraph">
      <style:paragraph-properties style:line-height-at-least="0.2361in"/>
      <style:text-properties style:font-name="Times New Roman" fo:font-weight="normal" style:font-weight-asian="normal"/>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81"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82"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 style:parent-style-name="一左0cm" style:family="paragraph">
      <style:paragraph-properties style:line-height-at-least="0.2361in"/>
      <style:text-properties style:font-name="Times New Roman" fo:font-weight="normal" style:font-weight-asian="normal"/>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90"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91"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一左0cm" style:family="paragraph">
      <style:paragraph-properties style:line-height-at-least="0.2361in"/>
      <style:text-properties style:font-name="Times New Roman" fo:font-weight="normal" style:font-weight-asian="normal"/>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99" style:parent-style-name="內文" style:family="paragraph">
      <style:paragraph-properties fo:text-align="justify" style:line-height-at-least="0.2361in" fo:margin-left="0.3222in" fo:text-indent="-0.3222in">
        <style:tab-stops/>
      </style:paragraph-properties>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P121"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22"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P124"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一左0cm" style:family="paragraph">
      <style:paragraph-properties style:line-height-at-least="0.2361in"/>
      <style:text-properties style:font-name="Times New Roman" fo:font-weight="normal" style:font-weight-asian="normal"/>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內文" style:family="paragraph">
      <style:paragraph-properties fo:text-align="justify" style:line-height-at-least="0.2361in"/>
      <style:text-properties style:font-name-asian="標楷體"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 style:parent-style-name="一左0cm" style:family="paragraph">
      <style:paragraph-properties style:line-height-at-least="0.2361in"/>
      <style:text-properties style:font-name="Times New Roman" fo:font-weight="normal" style:font-weight-asian="normal"/>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fo:text-align="justify" style:line-height-at-least="0.2361in"/>
      <style:text-properties style:font-name-asian="標楷體" fo:font-size="11pt" style:font-size-asian="11pt" style:font-size-complex="11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一左0cm" style:family="paragraph">
      <style:paragraph-properties style:line-height-at-least="0.2361in"/>
      <style:text-properties style:font-name="Times New Roman" fo:font-weight="normal" style:font-weight-asian="normal"/>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justify" style:line-height-at-least="0.2361in" fo:margin-left="0.293in" fo:text-indent="-0.293in">
        <style:tab-stops/>
      </style:paragraph-properties>
    </style:style>
    <style:style style:name="T146" style:parent-style-name="預設段落字型" style:family="text">
      <style:text-properties style:font-name-asian="標楷體" fo:letter-spacing="-0.0069in"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letter-spacing="-0.0069in" fo:font-size="11pt" style:font-size-asian="11pt" style:font-size-complex="11pt"/>
    </style:style>
    <style:style style:name="T149" style:parent-style-name="預設段落字型" style:family="text">
      <style:text-properties style:font-name-asian="標楷體" fo:letter-spacing="-0.0069in" fo:font-size="11pt" style:font-size-asian="11pt" style:font-size-complex="11pt"/>
    </style:style>
    <style:style style:name="T150" style:parent-style-name="預設段落字型" style:family="text">
      <style:text-properties style:font-name-asian="標楷體" fo:letter-spacing="-0.0069in" fo:font-size="11pt" style:font-size-asian="11pt" style:font-size-complex="11pt"/>
    </style:style>
    <style:style style:name="T151" style:parent-style-name="預設段落字型" style:family="text">
      <style:text-properties style:font-name-asian="標楷體" fo:letter-spacing="-0.0069in" fo:font-size="11pt" style:font-size-asian="11pt" style:font-size-complex="11pt"/>
    </style:style>
    <style:style style:name="T152" style:parent-style-name="預設段落字型" style:family="text">
      <style:text-properties style:font-name-asian="標楷體" fo:letter-spacing="-0.0069in" fo:font-size="11pt" style:font-size-asian="11pt" style:font-size-complex="11pt"/>
    </style:style>
    <style:style style:name="T153" style:parent-style-name="預設段落字型" style:family="text">
      <style:text-properties style:font-name-asian="標楷體" fo:letter-spacing="-0.0069in" fo:font-size="11pt" style:font-size-asian="11pt" style:font-size-complex="11pt"/>
    </style:style>
    <style:style style:name="P154" style:parent-style-name="內文" style:family="paragraph">
      <style:paragraph-properties fo:text-align="justify" style:line-height-at-least="0.2361in" fo:margin-left="0.293in" fo:text-indent="-0.293in">
        <style:tab-stops/>
      </style:paragraph-properties>
      <style:text-properties style:font-name-asian="標楷體" fo:letter-spacing="-0.0069in" fo:font-size="11pt" style:font-size-asian="11pt" style:font-size-complex="11pt"/>
    </style:style>
    <style:style style:name="P155" style:parent-style-name="內文" style:family="paragraph">
      <style:paragraph-properties fo:text-align="justify" style:line-height-at-least="0.2361in"/>
      <style:text-properties style:font-name-asian="標楷體" fo:letter-spacing="-0.0069in" fo:font-size="11pt" style:font-size-asian="11pt" style:font-size-complex="11pt"/>
    </style:style>
    <style:style style:name="P156" style:parent-style-name="內文" style:family="paragraph">
      <style:paragraph-properties fo:text-align="justify" style:line-height-at-least="0.2361in"/>
      <style:text-properties style:font-name-asian="標楷體" fo:letter-spacing="-0.0069in"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一左0cm" style:family="paragraph">
      <style:paragraph-properties style:line-height-at-least="0.2361in"/>
      <style:text-properties style:font-name="Times New Roman" fo:font-weight="normal" style:font-weight-asian="normal"/>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64" style:parent-style-name="內文" style:family="paragraph">
      <style:paragraph-properties fo:text-align="justify" style:line-height-at-least="0.2361in" fo:margin-left="0.4368in" fo:text-indent="-0.1034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68"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69" style:parent-style-name="內文" style:family="paragraph">
      <style:paragraph-properties fo:text-align="justify" style:line-height-at-least="0.2361in" fo:margin-left="0.4965in" fo:text-indent="-0.1576in">
        <style:tab-stops/>
      </style:paragraph-properties>
      <style:text-properties style:font-name-asian="標楷體" fo:font-size="11pt" style:font-size-asian="11pt" style:font-size-complex="11pt"/>
    </style:style>
    <style:style style:name="P170"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71" style:parent-style-name="內文" style:family="paragraph">
      <style:paragraph-properties fo:text-align="justify" style:line-height-at-least="0.2361in" fo:margin-left="0.4368in" fo:text-indent="-0.0986in">
        <style:tab-stops/>
      </style:paragraph-properties>
      <style:text-properties style:font-name-asian="標楷體" fo:color="#000000" fo:font-size="11pt" style:font-size-asian="11pt" style:font-size-complex="11pt"/>
    </style:style>
    <style:style style:name="P172" style:parent-style-name="內文" style:family="paragraph">
      <style:paragraph-properties fo:text-align="justify" style:line-height-at-least="0.2361in" fo:margin-left="0.4687in" fo:text-indent="-0.118in">
        <style:tab-stops/>
      </style:paragraph-properties>
      <style:text-properties style:font-name-asian="標楷體" fo:color="#000000" fo:font-size="11pt" style:font-size-asian="11pt" style:font-size-complex="11pt"/>
    </style:style>
    <style:style style:name="P173" style:parent-style-name="內文" style:family="paragraph">
      <style:paragraph-properties fo:text-align="justify" style:line-height-at-least="0.2361in" fo:margin-left="0.4687in" fo:text-indent="-0.118in">
        <style:tab-stops/>
      </style:paragraph-properties>
      <style:text-properties style:font-name-asian="標楷體" fo:color="#000000" fo:font-size="11pt" style:font-size-asian="11pt" style:font-size-complex="11pt"/>
    </style:style>
    <style:style style:name="P174" style:parent-style-name="內文" style:family="paragraph">
      <style:paragraph-properties fo:text-align="justify" style:line-height-at-least="0.2361in" fo:margin-left="0.4687in" fo:text-indent="-0.118in">
        <style:tab-stops/>
      </style:paragraph-properties>
      <style:text-properties style:font-name-asian="標楷體" fo:color="#000000" fo:font-size="11pt" style:font-size-asian="11pt" style:font-size-complex="11pt"/>
    </style:style>
    <style:style style:name="P175" style:parent-style-name="內文" style:family="paragraph">
      <style:paragraph-properties fo:text-align="justify" style:line-height-at-least="0.2361in" fo:margin-left="0.4687in" fo:text-indent="-0.118in">
        <style:tab-stops/>
      </style:paragraph-properties>
      <style:text-properties style:font-name-asian="標楷體" fo:color="#000000" fo:font-size="11pt" style:font-size-asian="11pt" style:font-size-complex="11pt"/>
    </style:style>
    <style:style style:name="P176" style:parent-style-name="內文" style:family="paragraph">
      <style:paragraph-properties fo:text-align="justify" style:line-height-at-least="0.2361in" fo:margin-left="0.3222in" fo:text-indent="-0.3222in">
        <style:tab-stops/>
      </style:paragraph-properties>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 style:parent-style-name="一左0cm" style:family="paragraph">
      <style:paragraph-properties style:line-height-at-least="0.2361in"/>
    </style:style>
    <style:style style:name="T190" style:parent-style-name="預設段落字型" style:family="text">
      <style:text-properties style:font-name="Times New Roman" fo:font-weight="normal" style:font-weight-asian="normal" style:text-scale="73%" style:letter-kerning="false"/>
    </style:style>
    <style:style style:name="T191" style:parent-style-name="預設段落字型" style:family="text">
      <style:text-properties style:font-name="Times New Roman" fo:font-weight="normal" style:font-weight-asian="normal" style:text-scale="73%" style:letter-kerning="false"/>
    </style:style>
    <style:style style:name="T192" style:parent-style-name="預設段落字型" style:family="text">
      <style:text-properties style:font-name="Times New Roman" fo:font-weight="normal" style:font-weight-asian="normal" style:text-scale="73%" style:letter-kerning="false"/>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9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text-align="justify" style:line-height-at-least="0.2361in"/>
      <style:text-properties style:font-name-asian="標楷體" fo:font-size="11pt" style:font-size-asian="11pt" style:font-size-complex="11pt"/>
    </style:style>
    <style:style style:name="P199"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00"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1"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2" style:parent-style-name="一" style:family="paragraph">
      <style:paragraph-properties style:line-height-at-least="0.2361in" fo:margin-left="0.1527in" fo:text-indent="-0.1527in">
        <style:tab-stops/>
      </style:paragraph-properties>
      <style:text-properties style:font-name="Times New Roman"/>
    </style:style>
    <style:style style:name="P203"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5" style:parent-style-name="一" style:family="paragraph">
      <style:paragraph-properties style:line-height-at-least="0.2361in" fo:margin-left="0.1527in" fo:text-indent="-0.1527in">
        <style:tab-stops/>
      </style:paragraph-properties>
      <style:text-properties style:font-name="Times New Roman"/>
    </style:style>
    <style:style style:name="P206"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7"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08"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一左0cm" style:family="paragraph">
      <style:paragraph-properties style:line-height-at-least="0.2361in"/>
    </style:style>
    <style:style style:name="T212" style:parent-style-name="預設段落字型" style:family="text">
      <style:text-properties style:font-name="Times New Roman" fo:font-weight="normal" style:font-weight-asian="normal" style:text-scale="73%" style:letter-kerning="false"/>
    </style:style>
    <style:style style:name="T213" style:parent-style-name="預設段落字型" style:family="text">
      <style:text-properties style:font-name="Times New Roman" fo:font-weight="normal" style:font-weight-asian="normal" style:text-scale="73%" style:letter-kerning="false"/>
    </style:style>
    <style:style style:name="T214" style:parent-style-name="預設段落字型" style:family="text">
      <style:text-properties style:font-name="Times New Roman" fo:font-weight="normal" style:font-weight-asian="normal" style:text-scale="73%" style:letter-kerning="false"/>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一左0cm" style:family="paragraph">
      <style:paragraph-properties style:line-height-at-least="0.2361in"/>
    </style:style>
    <style:style style:name="T222" style:parent-style-name="預設段落字型" style:family="text">
      <style:text-properties style:font-name="Times New Roman" fo:font-weight="normal" style:font-weight-asian="normal" style:text-scale="73%" style:letter-kerning="false"/>
    </style:style>
    <style:style style:name="T223" style:parent-style-name="預設段落字型" style:family="text">
      <style:text-properties style:font-name="Times New Roman" fo:font-weight="normal" style:font-weight-asian="normal" style:text-scale="73%" style:letter-kerning="false"/>
    </style:style>
    <style:style style:name="T224" style:parent-style-name="預設段落字型" style:family="text">
      <style:text-properties style:font-name="Times New Roman" fo:font-weight="normal" style:font-weight-asian="normal" style:text-scale="73%" style:letter-kerning="false"/>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 style:parent-style-name="一左0cm" style:family="paragraph">
      <style:paragraph-properties style:line-height-at-least="0.2361in"/>
    </style:style>
    <style:style style:name="T232" style:parent-style-name="預設段落字型" style:family="text">
      <style:text-properties style:font-name="Times New Roman" fo:font-weight="normal" style:font-weight-asian="normal" style:text-scale="73%" style:letter-kerning="false"/>
    </style:style>
    <style:style style:name="T233" style:parent-style-name="預設段落字型" style:family="text">
      <style:text-properties style:font-name="Times New Roman" fo:font-weight="normal" style:font-weight-asian="normal" style:text-scale="73%" style:letter-kerning="false"/>
    </style:style>
    <style:style style:name="T234" style:parent-style-name="預設段落字型" style:family="text">
      <style:text-properties style:font-name="Times New Roman" fo:font-weight="normal" style:font-weight-asian="normal" style:text-scale="73%" style:letter-kerning="false"/>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 style:parent-style-name="一左0cm" style:family="paragraph">
      <style:paragraph-properties style:line-height-at-least="0.2361in"/>
    </style:style>
    <style:style style:name="T242" style:parent-style-name="預設段落字型" style:family="text">
      <style:text-properties style:font-name="Times New Roman" fo:font-weight="normal" style:font-weight-asian="normal" style:text-scale="73%" style:letter-kerning="false"/>
    </style:style>
    <style:style style:name="T243" style:parent-style-name="預設段落字型" style:family="text">
      <style:text-properties style:font-name="Times New Roman" fo:font-weight="normal" style:font-weight-asian="normal" style:text-scale="73%" style:letter-kerning="false"/>
    </style:style>
    <style:style style:name="T244" style:parent-style-name="預設段落字型" style:family="text">
      <style:text-properties style:font-name="Times New Roman" fo:font-weight="normal" style:font-weight-asian="normal" style:text-scale="73%" style:letter-kerning="false"/>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49" style:parent-style-name="內文" style:family="paragraph">
      <style:paragraph-properties fo:text-align="justify" style:line-height-at-least="0.2361in" fo:margin-left="0.3222in" fo:text-indent="-0.3222in">
        <style:tab-stops/>
      </style:paragraph-properties>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一左0cm" style:family="paragraph">
      <style:paragraph-properties style:line-height-at-least="0.2361in"/>
    </style:style>
    <style:style style:name="T266" style:parent-style-name="預設段落字型" style:family="text">
      <style:text-properties style:font-name="Times New Roman" fo:font-weight="normal" style:font-weight-asian="normal" style:text-scale="73%" style:letter-kerning="false"/>
    </style:style>
    <style:style style:name="T267" style:parent-style-name="預設段落字型" style:family="text">
      <style:text-properties style:font-name="Times New Roman" fo:font-weight="normal" style:font-weight-asian="normal" style:text-scale="73%" style:letter-kerning="false"/>
    </style:style>
    <style:style style:name="T268" style:parent-style-name="預設段落字型" style:family="text">
      <style:text-properties style:font-name="Times New Roman" fo:font-weight="normal" style:font-weight-asian="normal" style:text-scale="73%" style:letter-kerning="false"/>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73"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74"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 style:parent-style-name="一左0cm" style:family="paragraph">
      <style:paragraph-properties style:line-height-at-least="0.2361in"/>
    </style:style>
    <style:style style:name="T278" style:parent-style-name="預設段落字型" style:family="text">
      <style:text-properties style:font-name="Times New Roman" fo:font-weight="normal" style:font-weight-asian="normal" style:text-scale="73%" style:letter-kerning="false"/>
    </style:style>
    <style:style style:name="T279" style:parent-style-name="預設段落字型" style:family="text">
      <style:text-properties style:font-name="Times New Roman" fo:font-weight="normal" style:font-weight-asian="normal" style:text-scale="73%" style:letter-kerning="false"/>
    </style:style>
    <style:style style:name="T280" style:parent-style-name="預設段落字型" style:family="text">
      <style:text-properties style:font-name="Times New Roman" fo:font-weight="normal" style:font-weight-asian="normal" style:text-scale="73%" style:letter-kerning="false"/>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一左0cm" style:family="paragraph">
      <style:paragraph-properties style:line-height-at-least="0.2361in"/>
      <style:text-properties style:font-name="Times New Roman" fo:font-weight="normal" style:font-weight-asian="normal"/>
    </style:style>
    <style:style style:name="P288" style:parent-style-name="一左0cm" style:family="paragraph">
      <style:paragraph-properties style:line-height-at-least="0.2361in"/>
      <style:text-properties style:font-name="Times New Roman" fo:font-weight="normal" style:font-weight-asian="normal"/>
    </style:style>
    <style:style style:name="P289" style:parent-style-name="一左0cm" style:family="paragraph">
      <style:paragraph-properties style:line-height-at-least="0.2361in"/>
      <style:text-properties style:font-name="Times New Roman" fo:font-weight="normal" style:font-weight-asian="normal"/>
    </style:style>
    <style:style style:name="P290" style:parent-style-name="一左0cm" style:family="paragraph">
      <style:paragraph-properties style:line-height-at-least="0.2361in"/>
    </style:style>
    <style:style style:name="T291" style:parent-style-name="預設段落字型" style:family="text">
      <style:text-properties style:font-name="Times New Roman" fo:font-weight="normal" style:font-weight-asian="normal" style:text-scale="55%" style:letter-kerning="false"/>
    </style:style>
    <style:style style:name="T292" style:parent-style-name="預設段落字型" style:family="text">
      <style:text-properties style:font-name="Times New Roman" fo:font-weight="normal" style:font-weight-asian="normal" style:text-scale="55%" style:letter-kerning="false"/>
    </style:style>
    <style:style style:name="T293" style:parent-style-name="預設段落字型" style:family="text">
      <style:text-properties style:font-name="Times New Roman" fo:font-weight="normal" style:font-weight-asian="normal" style:text-scale="55%" style:letter-kerning="false"/>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9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9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02"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03"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04"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 style:parent-style-name="一左0cm" style:family="paragraph">
      <style:paragraph-properties style:line-height-at-least="0.2361in"/>
    </style:style>
    <style:style style:name="T308" style:parent-style-name="預設段落字型" style:family="text">
      <style:text-properties style:font-name="Times New Roman" fo:font-weight="normal" style:font-weight-asian="normal" style:text-scale="55%" style:letter-kerning="false"/>
    </style:style>
    <style:style style:name="T309" style:parent-style-name="預設段落字型" style:family="text">
      <style:text-properties style:font-name="Times New Roman" fo:font-weight="normal" style:font-weight-asian="normal" style:text-scale="55%" style:letter-kerning="false"/>
    </style:style>
    <style:style style:name="T310" style:parent-style-name="預設段落字型" style:family="text">
      <style:text-properties style:font-name="Times New Roman" fo:font-weight="normal" style:font-weight-asian="normal" style:text-scale="55%" style:letter-kerning="false"/>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1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1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內文" style:family="paragraph">
      <style:paragraph-properties fo:text-align="justify" style:line-height-at-least="0.2361in" fo:margin-left="0.3381in" fo:text-indent="-0.3381in">
        <style:tab-stops/>
      </style:paragraph-properties>
      <style:text-properties style:font-name-asian="標楷體" fo:font-size="11pt" style:font-size-asian="11pt" style:font-size-complex="11pt"/>
    </style:style>
    <style:style style:name="P317"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318"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319" style:parent-style-name="內文" style:family="paragraph">
      <style:paragraph-properties fo:text-align="justify" style:line-height-at-least="0.2361in" fo:margin-left="0.3152in" fo:text-indent="-0.3152in">
        <style:tab-stops/>
      </style:paragraph-properties>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 style:parent-style-name="一左0cm" style:family="paragraph">
      <style:paragraph-properties style:line-height-at-least="0.2361in"/>
    </style:style>
    <style:style style:name="T330" style:parent-style-name="預設段落字型" style:family="text">
      <style:text-properties style:font-name="Times New Roman" fo:font-weight="normal" style:font-weight-asian="normal" style:text-scale="55%" style:letter-kerning="false"/>
    </style:style>
    <style:style style:name="T331" style:parent-style-name="預設段落字型" style:family="text">
      <style:text-properties style:font-name="Times New Roman" fo:font-weight="normal" style:font-weight-asian="normal" style:text-scale="55%" style:letter-kerning="false"/>
    </style:style>
    <style:style style:name="T332" style:parent-style-name="預設段落字型" style:family="text">
      <style:text-properties style:font-name="Times New Roman" fo:font-weight="normal" style:font-weight-asian="normal" style:text-scale="55%" style:letter-kerning="false"/>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 style:parent-style-name="一左0cm" style:family="paragraph">
      <style:paragraph-properties style:line-height-at-least="0.2361in"/>
    </style:style>
    <style:style style:name="T340" style:parent-style-name="預設段落字型" style:family="text">
      <style:text-properties style:font-name="Times New Roman" fo:font-weight="normal" style:font-weight-asian="normal" style:text-scale="55%" style:letter-kerning="false"/>
    </style:style>
    <style:style style:name="T341" style:parent-style-name="預設段落字型" style:family="text">
      <style:text-properties style:font-name="Times New Roman" fo:font-weight="normal" style:font-weight-asian="normal" style:text-scale="55%" style:letter-kerning="false"/>
    </style:style>
    <style:style style:name="T342" style:parent-style-name="預設段落字型" style:family="text">
      <style:text-properties style:font-name="Times New Roman" fo:font-weight="normal" style:font-weight-asian="normal" style:text-scale="55%" style:letter-kerning="false"/>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47" style:family="table-row">
      <style:table-row-properties/>
    </style:style>
    <style:style style:name="TableCell3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9" style:parent-style-name="一左0cm" style:family="paragraph">
      <style:paragraph-properties style:line-height-at-least="0.2361in"/>
      <style:text-properties style:font-name="Times New Roman" fo:font-weight="normal" style:font-weight-asian="normal"/>
    </style:style>
    <style:style style:name="P350" style:parent-style-name="一左0cm" style:family="paragraph">
      <style:paragraph-properties style:line-height-at-least="0.2361in"/>
      <style:text-properties style:font-name="Times New Roman" fo:font-weight="normal" style:font-weight-asian="normal"/>
    </style:style>
    <style:style style:name="P351" style:parent-style-name="一左0cm" style:family="paragraph">
      <style:paragraph-properties style:line-height-at-least="0.2361in"/>
      <style:text-properties style:font-name="Times New Roman" fo:font-weight="normal" style:font-weight-asian="normal"/>
    </style:style>
    <style:style style:name="P352" style:parent-style-name="一左0cm" style:family="paragraph">
      <style:paragraph-properties style:line-height-at-least="0.2361in"/>
      <style:text-properties style:font-name="Times New Roman" fo:font-weight="normal" style:font-weight-asian="normal"/>
    </style:style>
    <style:style style:name="P353" style:parent-style-name="一左0cm" style:family="paragraph">
      <style:paragraph-properties style:line-height-at-least="0.2361in"/>
      <style:text-properties style:font-name="Times New Roman" fo:font-weight="normal" style:font-weight-asian="normal"/>
    </style:style>
    <style:style style:name="TableCell3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 style:parent-style-name="一左0cm" style:family="paragraph">
      <style:paragraph-properties style:snap-to-layout-grid="false" style:line-height-at-least="0.2361in"/>
      <style:text-properties style:font-name="Times New Roman" fo:font-weight="normal" style:font-weight-asian="normal"/>
    </style:style>
    <style:style style:name="P356" style:parent-style-name="一左0cm" style:family="paragraph">
      <style:paragraph-properties style:snap-to-layout-grid="false" style:line-height-at-least="0.2361in"/>
      <style:text-properties style:font-name="Times New Roman" fo:font-weight="normal" style:font-weight-asian="normal"/>
    </style:style>
    <style:style style:name="P357" style:parent-style-name="內文" style:family="paragraph">
      <style:paragraph-properties style:text-autospace="none" fo:text-align="justify" style:line-height-at-least="0.2361in"/>
    </style:style>
    <style:style style:name="T358" style:parent-style-name="預設段落字型" style:family="text">
      <style:text-properties style:font-name-asian="標楷體" style:font-weight-complex="bold" fo:font-size="11pt" style:font-size-asian="11pt" style:font-size-complex="11pt"/>
    </style:style>
    <style:style style:name="P359"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360"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TableCell3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2" style:parent-style-name="內文" style:family="paragraph">
      <style:paragraph-properties fo:text-align="justify" style:line-height-at-least="0.2361in" fo:margin-left="0.2472in" fo:text-indent="-0.2472in">
        <style:tab-stops/>
      </style:paragraph-properties>
      <style:text-properties style:font-name-asian="標楷體" fo:font-size="11pt" style:font-size-asian="11pt" style:font-size-complex="11pt"/>
    </style:style>
    <style:style style:name="P363" style:parent-style-name="內文" style:family="paragraph">
      <style:paragraph-properties fo:text-align="justify" style:line-height-at-least="0.2361in" fo:margin-left="0.2472in" fo:text-indent="-0.2472in">
        <style:tab-stops/>
      </style:paragraph-properties>
      <style:text-properties style:font-name-asian="標楷體" fo:font-size="11pt" style:font-size-asian="11pt" style:font-size-complex="11pt"/>
    </style:style>
    <style:style style:name="P364" style:parent-style-name="內文" style:family="paragraph">
      <style:paragraph-properties fo:text-align="justify" style:line-height-at-least="0.2361in" fo:margin-left="0.2472in" fo:text-indent="-0.2472in">
        <style:tab-stops/>
      </style:paragraph-properties>
      <style:text-properties style:font-name-asian="標楷體" fo:font-size="11pt" style:font-size-asian="11pt" style:font-size-complex="11pt"/>
    </style:style>
    <style:style style:name="P365" style:parent-style-name="內文" style:family="paragraph">
      <style:paragraph-properties fo:text-align="justify" style:line-height-at-least="0.2361in" fo:margin-left="0.2472in" fo:text-indent="-0.2472in">
        <style:tab-stops/>
      </style:paragraph-properties>
      <style:text-properties style:font-name-asian="標楷體" fo:font-size="11pt" style:font-size-asian="11pt" style:font-size-complex="11pt"/>
    </style:style>
    <style:style style:name="P366" style:parent-style-name="內文" style:family="paragraph">
      <style:paragraph-properties fo:text-align="justify" style:line-height-at-least="0.2361in"/>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language-asian="zh" style:country-asian="HK"/>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bookmark-start text:name="_GoBack"/><text:bookmark-end text:name="_GoBack"/>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10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0年度中央政府總預算案針對各機關及所屬統刪項目如下：</text:p>
            <text:p text:style-name="P41">1.大陸地區旅費：統刪40%，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42">2.國外旅費及出國教育訓練費：除法律義務支出不刪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43">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p text:style-name="P44"><text:span text:style-name="T45">4.</text:span><text:span text:style-name="T46"><text:s/></text:span><text:span text:style-name="T47">房屋建築養護費、車輛及辦公器具養護費、設施及機械設備養護費：統刪</text:span><text:span text:style-name="T48">5%</text:span><text:span text:style-name="T49">，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50">5.軍事裝備及設施：統刪3%。</text:p>
            <text:p text:style-name="P51">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52">7.政令宣導費：統刪20%。</text:p>
            <text:p text:style-name="P53">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54">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55">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covered-table-cell/>
          <table:table-cell table:style-name="TableCell56">
            <text:p text:style-name="P57"/>
            <text:p text:style-name="P58"/>
            <text:p text:style-name="P59">已遵照辦理，刪減相關預算並整編成110年度法定預算。</text:p>
          </table:table-cell>
        </table:table-row>
        <table:table-row table:style-name="TableRow60">
          <table:table-cell table:style-name="TableCell61">
            <text:p text:style-name="P62">(二)</text:p>
          </table:table-cell>
          <table:table-cell table:style-name="TableCell63" table:number-columns-spanned="2">
            <text:p text:style-name="P64">為利公開透明，並讓立法院監督各行政機關及基金預算執行情形，俾利發揮預算財務效益，爰請自111<text:s/>年度起各機關編列政策宣導經費應於單位預算書或附屬單位預算書中以表列方式呈現預算科目、金額、預計執行內容等，以利外界監督。</text:p>
          </table:table-cell>
          <table:covered-table-cell/>
          <table:table-cell table:style-name="TableCell65">
            <text:p text:style-name="P66">遵照辦理。</text:p>
          </table:table-cell>
        </table:table-row>
        <table:table-row table:style-name="TableRow67">
          <table:table-cell table:style-name="TableCell68">
            <text:p text:style-name="P69">(三)</text:p>
          </table:table-cell>
          <table:table-cell table:style-name="TableCell70" table:number-columns-spanned="2">
            <text:p text:style-name="P71">為公開透明，並利立法院監督預算執行情形，政府各機關編列廣告費用及宣傳費用，須符合預算法第62<text:s/>條之1<text:s/>規定，按季將辦理方式、政策效益及執行情形函送立法院備查，俾利政府預算發揮最大效益。</text:p>
          </table:table-cell>
          <table:covered-table-cell/>
          <table:table-cell table:style-name="TableCell72">
            <text:p text:style-name="P73">農委會於平面、網路、廣播及電視媒體辦理之政策宣導相關廣告，均按月於官網資訊公開區列示公布，並按季彙送立法院備查。</text:p>
          </table:table-cell>
        </table:table-row>
        <table:table-row table:style-name="TableRow74">
          <table:table-cell table:style-name="TableCell75">
            <text:p text:style-name="P76">(四)</text:p>
          </table:table-cell>
          <table:table-cell table:style-name="TableCell77" table:number-columns-spanned="2">
            <text:p text:style-name="P78">有關部分政府捐助之財團法人，如經濟部所轄財團法人工業技術研究院等11家及文化部所轄財團法人中央通訊社等3<text:s/>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text:s/>年者，多數亦長達2、3、40<text:s/>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text:s/>個月內向立法院各相關委員會提出書面報告。</text:p>
          </table:table-cell>
          <table:covered-table-cell/>
          <table:table-cell table:style-name="TableCell79">
            <text:list text:style-name="LFO39" text:continue-numbering="true">
              <text:list-item>
                <text:p text:style-name="P80">農委會提供財團法人農業科技研究院(下稱農科院)之相關土地及建物，係為執行農委會核定之相關計畫使用，並訂有該等補助計畫合約書，案經財政部國有財產署查核，認尚符國有財產法第11條規定。</text:p>
              </text:list-item>
              <text:list-item>
                <text:p text:style-name="P81">另農科院每年需經農委會檢視及同意簽訂財產使用意向書，並善盡善良管理人之注意義務使用本會經管國有公用不動產。</text:p>
              </text:list-item>
              <text:list-item>
                <text:p text:style-name="P82">農科院成立負有推動農業發展之政策使命，部分業務配合農委會施政措施推行所需，屬公益性質，為利該院營運，爰農委會同意其無償使用相關國有不動產，且該院並無長期無償使用國有公用不動產而將自有不動產出租獲利之情事。</text:p>
              </text:list-item>
            </text:list>
          </table:table-cell>
        </table:table-row>
        <table:table-row table:style-name="TableRow83">
          <table:table-cell table:style-name="TableCell84">
            <text:p text:style-name="P85">(五)</text:p>
          </table:table-cell>
          <table:table-cell table:style-name="TableCell86" table:number-columns-spanned="2">
            <text:p text:style-name="P87">為完備科技創新研發環境，邁向智慧國家，110<text:s/>年度中央政府總預算案編列科技發展計畫經費969<text:s/>億元，加計中央政府前瞻基礎建設計畫第3<text:s/>期特別預算案編列200<text:s/>億元、國防科技經費104<text:s/>億元、營業與非營業特種基金編列256億元，合共1,529<text:s/>億元，較109<text:s/>年度相同基礎增加27<text:s/>億元，增幅1.8%。另依據科學技術基本法第5<text:s/>條規定，為推廣政府出資之應用性科學技術研究發展成果，政府應監督或協助法人、業學界等執行研究發展單位，將研究發展成果轉化為實際之生產或利用。惟依立法院預算中心評估報告指出，其中經濟部105<text:s/>至108<text:s/>年度科技專案計畫取得國內、外專利，分別1,956<text:s/>件、1,799<text:s/>件、1,651<text:s/>件、1,566<text:s/>件，總計6,972<text:s/>件，件數呈現逐年趨減，已取得之專利超過6<text:s/>年尚未應用者並逾7,000<text:s/>件，近3<text:s/>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text:s/>年整體對科技研發經費預算執行、科技研發成果績效及管控機制等相關事項於3<text:s/>個月內向立法院各相關委員會提出書面報告。</text:p>
          </table:table-cell>
          <table:covered-table-cell/>
          <table:table-cell table:style-name="TableCell88">
            <text:list text:style-name="LFO40" text:continue-numbering="true">
              <text:list-item>
                <text:p text:style-name="P89">為完善農業科技研發成果管理與運用，農委會多年積極運作農業智慧財產審議會，針對會內會外各研發單位研發成果之智財相關申請、註冊及授權案聘請學者專家進行審核，且每季統計研發收入並上繳，年末並就各管理單位未授權之專利及品種權，進行檢討。</text:p>
              </text:list-item>
              <text:list-item>
                <text:p text:style-name="P90">農委會107年完成240件技轉簽約案，研發成果收入計8,291.1萬元。108年完成310件授權案，研發成果收入計9,535萬元。109年完成546件技術授權簽約案，研發成果收入計1.06億元。</text:p>
              </text:list-item>
              <text:list-item>
                <text:p text:style-name="P91">為強化研發成果之智財保護，農委會與經濟部智慧財產局訂於110年5月邀請專業講師針對「農業研發成果管理精進作為」、「營業秘密法制與實務討論」及「植物品種保護策略」等議題，分別於北、中、南、東辦理宣導會。</text:p>
              </text:list-item>
            </text:list>
          </table:table-cell>
        </table:table-row>
        <table:table-row table:style-name="TableRow92">
          <table:table-cell table:style-name="TableCell93">
            <text:p text:style-name="P94">(六)</text:p>
          </table:table-cell>
          <table:table-cell table:style-name="TableCell95" table:number-columns-spanned="2">
            <text:p text:style-name="P96">110<text:s/>年度公共建設計畫預算共編列5,340<text:s/>億元，包括公務預算1,324<text:s/>億元、特別預算1,041<text:s/>億元、營業基金1,386<text:s/>億元及非營業基金1,589<text:s/>億元，金額極為龐大，計畫項目亦極多，主要依「行政院所屬各機關個案計畫管制評核作業要點」辦理管考，評核著重於個案計畫年度目標達成情形、經費運用及執行進度等，國家發展委員會於107<text:s/>年1<text:s/>月起推動預警機制，將計畫「潛藏無法如期達成風險」、「預定工作進度明顯配衡失當」等列入預警計畫篩選原則，整體計畫之執行亦納入考量，國家發展委員會於同年10<text:s/>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text:s/>及107<text:s/>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3<text:s/>個月內向立法院各相關委員會針對前揭內容提出書面報告。</text:p>
          </table:table-cell>
          <table:covered-table-cell/>
          <table:table-cell table:style-name="TableCell97">
            <text:list text:style-name="LFO41" text:continue-numbering="true">
              <text:list-item>
                <text:p text:style-name="P98">農委會配合國家發展委員會依據「行政院及所屬各機關中長程個案計畫編審要點」等各項規定，落實研提公共建設計畫，持續強化督導各單位辦理中長程個案計畫年度預算先期作業，落實管控計畫執行，並於個案計畫執行完成後，提送總結評估報告，辦理各項評估之複評作業，後續配合國發會檢討公共建設計畫審議、預警及管控等機制，辦理公共建設計畫推動。</text:p>
              </text:list-item>
              <text:list-item>
                <text:p text:style-name="P99"><text:span text:style-name="T100">農委</text:span><text:span text:style-name="T101">會所管公共建設計畫受國家發展委員會列屬預警計畫件數自</text:span><text:span text:style-name="T102">107</text:span><text:span text:style-name="T103">年</text:span><text:span text:style-name="T104">7</text:span><text:span text:style-name="T105">項，至</text:span><text:span text:style-name="T106">110</text:span><text:span text:style-name="T107">年減少為</text:span><text:span text:style-name="T108">5</text:span><text:span text:style-name="T109">項，</text:span><text:span text:style-name="T110">該等計畫</text:span><text:span text:style-name="T111">110</text:span><text:span text:style-name="T112">年底經費達成率</text:span><text:span text:style-name="T113">3</text:span><text:span text:style-name="T114">項達</text:span><text:span text:style-name="T115">95%</text:span><text:span text:style-name="T116">以上，</text:span><text:span text:style-name="T117">2</text:span><text:span text:style-name="T118">項達</text:span><text:span text:style-name="T119">90%</text:span><text:span text:style-name="T120">以上。</text:span></text:p>
              </text:list-item>
              <text:list-item>
                <text:p text:style-name="P121">為強化所管公共建設執行效能，本會積極改善作為如下：</text:p>
              </text:list-item>
            </text:list>
            <text:list text:style-name="LFO42" text:continue-numbering="true">
              <text:list-item>
                <text:p text:style-name="P122">每月召開本會「公共建設推動會報」，持續落實追蹤及檢討各項計畫執行進度。</text:p>
              </text:list-item>
              <text:list-item>
                <text:p text:style-name="P123">訂定每月執行目標及里程碑，就關鍵工作設定完成時限並予管制。</text:p>
              </text:list-item>
              <text:list-item>
                <text:p text:style-name="P124">專案檢討落後計畫，深入檢討分項工作或重點工程，督促所屬落實趕辦。</text:p>
              </text:list-item>
            </text:list>
          </table:table-cell>
        </table:table-row>
        <table:table-row table:style-name="TableRow125">
          <table:table-cell table:style-name="TableCell126">
            <text:p text:style-name="P127">(七)</text:p>
          </table:table-cell>
          <table:table-cell table:style-name="TableCell128" table:number-columns-spanned="2">
            <text:p text:style-name="P129">5G<text:s/>具有「高頻寬（eMBB）」、「多連結（mMTC）」及「低延遲/高可靠（URLLC）」等特點，有別於4G<text:s/>封閉式核心網路架構，5G<text:s/>網路採用大量軟體功能模組、核心網路雲端虛擬化設計，且第三方服務提供者可透過電信業者之多接取邊緣運算提供用戶高速、低延遲服務。然而開放式設計，使得5G<text:s/>網路面臨之資安威脅較以往更嚴峻且多元。行政院資通安全處已制訂「107-114年資安產業發展行動計畫」，推動策略並持續檢討資通安全管理法及資安相關規範內容；經濟部亦規劃建置5G<text:s/>網路資安檢測及驗證實驗室，並完成5G資安偵防平台雛型。且國家通訊傳播委員會配合5G<text:s/>釋照時程，修增訂行動寬頻業務管理規則及行動寬頻系統審驗技術規範等法規。上開工作各主責部會雖已達成階段性目標，惟因應未來5G<text:s/>應用場域陸續開放後，恐將面臨各種新興資安威脅與攻擊，鑑於國內5G<text:s/>網路資安防護機制尚未完備，相關評估及強化5G<text:s/>網路業者之資安防護能力工作仍待完成，行政院應督促各主管相關機關持續調適法規並促進資安業者參與5G<text:s/>應用場域實驗，以強化資通安全之防禦能量，爰請行政院將各主管機關5G<text:s/>網路資安防護之規範、相關機制、執行成效，於6<text:s/>個月內向立法院各相關委員會提出書面報告。</text:p>
          </table:table-cell>
          <table:covered-table-cell/>
          <table:table-cell table:style-name="TableCell130">
            <text:p text:style-name="P131">農委會持續推動及擴大5G於農業場域之應用，並依運用情境選用必要的資安防護軟硬體。</text:p>
          </table:table-cell>
        </table:table-row>
        <table:table-row table:style-name="TableRow132">
          <table:table-cell table:style-name="TableCell133">
            <text:p text:style-name="P134">(八)</text:p>
          </table:table-cell>
          <table:table-cell table:style-name="TableCell135" table:number-columns-spanned="2">
            <text:p text:style-name="P136">106<text:s/>至110<text:s/>年度經濟部及科技部5G<text:s/>相關計畫補助經費分別為38<text:s/>億4,140<text:s/>萬8千元及13<text:s/>億4,488<text:s/>萬3<text:s/>千元，合計51<text:s/>億8,629<text:s/>萬1<text:s/>千元，補助金額極為可觀，惟以近年補助5G<text:s/>相關計畫執行成效而言，經濟部106<text:s/>至109<text:s/>年截至7<text:s/>月底合計技術移轉，合作件數193<text:s/>件、技術暨專利移轉總收入3<text:s/>億1,152<text:s/>萬7<text:s/>千元及促進國內外廠商投資88<text:s/>億7,407<text:s/>萬元，其中衍生產值從106<text:s/>年度20<text:s/>億2,292<text:s/>萬5<text:s/>千元增加至108<text:s/>年度34<text:s/>億6,600<text:s/>萬元，增幅逾71.34%；科技部107<text:s/>至109<text:s/>年截至7<text:s/>月底合計技術移轉，合作件數5<text:s/>件、技術暨專利移轉總收入1,627<text:s/>萬元、促成產學合作件數23<text:s/>件及產學合作金額3,714<text:s/>萬4<text:s/>千元。由此觀之，我國5G<text:s/>專利取得數量仍偏低，顯示對5G<text:s/>關鍵智財之掌握程度及技術自主能量恐有不足，行政院應結合產官學之力，共同研發5G<text:s/>前瞻關鍵技術，建立優勢5G<text:s/>核心技術，將5G<text:s/>技術研發成果導入相關產業供應鏈，以增加經濟產值，並提升我國5G<text:s/>通訊產業競爭力。</text:p>
          </table:table-cell>
          <table:covered-table-cell/>
          <table:table-cell table:style-name="TableCell137">
            <text:p text:style-name="P138">本項主辦單位為科技部及經濟部。</text:p>
          </table:table-cell>
        </table:table-row>
        <table:table-row table:style-name="TableRow139">
          <table:table-cell table:style-name="TableCell140">
            <text:p text:style-name="P141">(九)</text:p>
          </table:table-cell>
          <table:table-cell table:style-name="TableCell142" table:number-columns-spanned="2">
            <text:p text:style-name="P143">目前中央政府轉投資公私合營事業達近200<text:s/>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text:s/>個月內向立法院各相關委員會提出書面報告。</text:p>
          </table:table-cell>
          <table:covered-table-cell/>
          <table:table-cell table:style-name="TableCell144">
            <text:list text:style-name="LFO43" text:continue-numbering="true">
              <text:list-item>
                <text:p text:style-name="P145"><text:span text:style-name="T146">為</text:span><text:span text:style-name="T147">加強</text:span><text:span text:style-name="T148">全國農業金庫財務業務資訊公開透明化，農委</text:span><text:span text:style-name="T149">會農業金融局已建置「農業金融機構資訊揭露」專區，按月揭露全國農業金庫財務業務資料。全國農業金庫於其網站亦有建置「公開揭露事項」專區，揭露營運損益情形、資產規模、歷年年報</text:span><text:span text:style-name="T150">(</text:span><text:span text:style-name="T151">包含本會派（薦）任負責人之學經歷、公司治理情形、轉投資事業</text:span><text:span text:style-name="T152">)</text:span><text:span text:style-name="T153">等資訊，提供民眾查詢。</text:span></text:p>
              </text:list-item>
              <text:list-item>
                <text:p text:style-name="P154">台肥公司於其網站「投資人專區」之歷年年報均有揭露轉投資事業之相關資訊，提供民眾查詢。</text:p>
              </text:list-item>
              <text:list-item>
                <text:p text:style-name="P155">另行政院已就公開資訊內容訂定一致標準，農委會將依規定每年8月底前於農委會網站公告。</text:p>
              </text:list-item>
            </text:list>
            <text:p text:style-name="P156"/>
          </table:table-cell>
        </table:table-row>
        <table:table-row table:style-name="TableRow157">
          <table:table-cell table:style-name="TableCell158">
            <text:p text:style-name="P159">(十)</text:p>
          </table:table-cell>
          <table:table-cell table:style-name="TableCell160" table:number-columns-spanned="2">
            <text:p text:style-name="P161">依財團法人法第67<text:s/>條第1<text:s/>項及第2<text:s/>項規定，財團法人與該法規定不符者，應自該法施行後1<text:s/>年內補正，但情形特殊未能如期辦理，並報經主管機關核准延長者，不在此限，延長期間以1<text:s/>年為限。然該法於107<text:s/>年8<text:s/>月1<text:s/>日公布，並自108<text:s/>年2<text:s/>月1<text:s/>日施行，迄今近2<text:s/>年，依立法院預算中心評估報告指出，截至109<text:s/>年4<text:s/>月底止，部分政府捐助之財團法人尚未完備財團法人法相關規定，例如訂定內部制度及稽核制度、投資之項目及額度、董事人數超逾15<text:s/>人或監察人未達2<text:s/>人等相關規範，鑑於財團法人法賦予主管機關對政府捐助之財團法人採高密度監督之權力，爰請法務部加強督促各主管機關於3<text:s/>個月內儘速完成相關規範之訂定，及依財團法人法第56<text:s/>條第3<text:s/>項規定，政府捐助之財團法人之預算、決算書及定期查核情形，主管機關應於網站主動公開之，以利社會大眾及國會監督，並請法務部於3<text:s/>個月內向立法院司法及法制委員會提出書面報告。</text:p>
          </table:table-cell>
          <table:covered-table-cell/>
          <table:table-cell table:style-name="TableCell162">
            <text:p text:style-name="P163">(一)有關農委會主管政府捐助財團法人就財團法人法遵事項，經農委會各財團法人主辦單位查復結果：</text:p>
            <text:p text:style-name="P164">1.董事及監察人人數部分，均已符合本法第48條及第49條之規範。</text:p>
            <text:p text:style-name="P165">2.未依本法第61條第1項、第24條第2項規定，制定並報農委會核定其人事、會計、內部控制及稽核制度或誠信經營規範者，計有豐年社、台灣區遠洋魷魚類產銷發展基金會、農業工程研究中心、桃園農田水利研究發展基金會、農業保險基金等5家財團法人。</text:p>
            <text:p text:style-name="P166">3.有未符本法第19條第3項之投資項目者，計有中正農業科技社會公益基金會及曹公農業水利研究發展基金會等2家財團法人。</text:p>
            <text:p text:style-name="P167">4.農委會業以110年5月5日農輔字第1100216937號函，請有關單位(秘書室、漁業署、農田水利署及農業金融局)，就上開未符合本法相關規定之政府捐助財團法人，督導其儘速完成改善。</text:p>
            <text:p text:style-name="P168">5.上開農業保險基金業已符合財團法人法第61條第1項、第24條第2項規定，說明如下：<text:s/></text:p>
            <text:p text:style-name="P169">(1)內部控制及稽核制度實施辦法：110年6月10日核定。</text:p>
            <text:p text:style-name="P170">(2)會計制度：110年6月2日核定。</text:p>
            <text:p text:style-name="P171">(3)人事管理辦法：110年5月3日核定。</text:p>
            <text:list text:style-name="LFO49" text:continue-numbering="true">
              <text:list-item>
                <text:p text:style-name="P172">上開豐年社業已於110年9月17日經農委會核定其人事管理規則及相關人事管理辦法；惟該社之會計制度仍有應修正部分，農委會於110年9月27日業以農秘字第1100103801號函提供修正建議予該社；至該社之內部控制及稽核制度仍刻正草擬研議，後續將持續督導該社完備相關核定程序，以符法制。</text:p>
              </text:list-item>
              <text:list-item>
                <text:p text:style-name="P173">上開台灣區遠洋魷魚類產銷發展基金會業經農委會於110年7月14日以農漁字第1091223832號函許可該會解散，並於110年8月2日經臺灣高雄地方法院核准解散登記，後續將持續追蹤該會清算作業程序。</text:p>
              </text:list-item>
              <text:list-item>
                <text:p text:style-name="P174">上開農業工程研究中心業經本會於110年8月12日以農授水字第1106014363號函核定內部控制及稽核制度；另桃園農田水利研究發展基金會函報之內部控制及稽核制度，因未達董事會決議門檻，農委會於110年8月11日以農授水字第1106014337號不予同意核定，後續將督導其確實依財團法人法規定完備程序。</text:p>
              </text:list-item>
              <text:list-item>
                <text:p text:style-name="P175">有關中正農業科技社會公益基金會及曹公農業水利研究發展基金會等2家財團法人，有未符財團法人法第19條第3項之投資項目一情，經查皆屬財團法人法施行前所購入且現皆無將資金再投入該等投資項目，爰農委會參酌法務部108年7月16日法律字第10803510780號函內容：「…於本法施行前，財團法人已購買非屬本法第19條第3項第2款至第5款明列範圍者，基於法律安定性原則，於本法施行後，尚毋庸調整賣出。」，後續如有相關法令修訂要求應配合處分，農委會將配合辦理；另為確保其投資項目安全性，農委會以110年5月24日農水企字第1106012883號函請上開財團法人提出投資安全可靠之評估資料，並分別業於110年6月1日、110年7月29日函送本會。</text:p>
              </text:list-item>
            </text:list>
            <text:p text:style-name="P176"><text:span text:style-name="T177">(</text:span><text:span text:style-name="T178">二</text:span><text:span text:style-name="T179">)</text:span><text:span text:style-name="T180">有關政府捐助之財團</text:span><text:span text:style-name="T181">法人之預算、決算書及定期查核情形，業公開於農委</text:span><text:span text:style-name="T182">會首頁</text:span><text:span text:style-name="T183">(www.coa.gov.tw)&gt;</text:span><text:span text:style-name="T184">政府資訊公開</text:span><text:span text:style-name="T185">&gt;</text:span><text:span text:style-name="T186">農業財團法人相關業務。</text:span></text:p>
          </table:table-cell>
        </table:table-row>
        <table:table-row table:style-name="TableRow187">
          <table:table-cell table:style-name="TableCell188">
            <text:p text:style-name="P189"><text:span text:style-name="T190">(</text:span><text:span text:style-name="T191">十一</text:span><text:span text:style-name="T192">)</text:span></text:p>
          </table:table-cell>
          <table:table-cell table:style-name="TableCell193" table:number-columns-spanned="2">
            <text:p text:style-name="P194">有鑑於行政院在未擬定相關配套措施前便推動開放山林政策，導致該政策推動近1<text:s/>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95">自開放山林政策推動以來，根據內政部消防署統計，109<text:s/>年截至12<text:s/>月15<text:s/>日的山難件數，已經創下18<text:s/>年以來新高，將近450<text:s/>件，同時為108<text:s/>年之2<text:s/>倍。查行政院農業委員會林務局轄管林道81<text:s/>條，總長1,646<text:s/>公里，其中主要林道15<text:s/>條、274<text:s/>公里；次要林道35<text:s/>條、932<text:s/>公里；一般林道31<text:s/>條、440<text:s/>公里。林道皆位於台灣生態敏感地區，然行政院農業委員會林務局每年卻僅編列2<text:s/>億元維護預算，平均每公里養護經費不到15<text:s/>萬元，山區林道之維管根本無法保障遊客安全。又以內政部營建署之雪霸國家公園管理處轄內之大鹿林道東線為例，位於生態敏感區長達19<text:s/>公里之林道，近5<text:s/>年每年平均養護預算僅80<text:s/>萬元，平均1<text:s/>公里養護經費4<text:s/>萬元。</text:p>
            <text:p text:style-name="P196">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3<text:s/>個月內向立法院教育及文化、內政、經濟、交通、社會福利及衛生環境、財政委員會提出書面報告。</text:p>
          </table:table-cell>
          <table:covered-table-cell/>
          <table:table-cell table:style-name="TableCell197">
            <text:p text:style-name="P198">教育部以110年4月22日臺教授體部字第1100014078號函彙整相關單位意見提送立法院，涉農委會林務局者，說明如下：</text:p>
            <text:p text:style-name="P199">(一)提升林道環境及安全</text:p>
            <text:p text:style-name="P200">1.囿於林道經費有限，農委會林務局林道維護工作係以國家森林遊樂區及山地聚落聯外道路之主要林道為優先，以維護林道安全通行基本要求。至於一般造林地、苗圃及野生動植物保護區之次要林道及一般林道，除道路陡坡及易沖蝕路段，鋪設水泥路面外，一般以土石路面為主。</text:p>
            <text:p text:style-name="P201">2.林道邊坡偶有小規模崩塌、落石、倒木或路基缺損災害時，則以開口契約辦理緊急搶通修作業，維持道路暢通。倘有發生道路邊坡大面積崩塌或路基中斷等重大災害發生時，則以調整其他工程預算，移緩濟急方式辦理災害搶修及道路災後復建工作，目前規劃前開工作已列入110<text:s/>年至113<text:s/>年林道改善與維護計畫辦理中。</text:p>
            <text:p text:style-name="P202">(二)改善山域事故救援機制</text:p>
            <text:p text:style-name="P203">1.農委會林務局之森林護管人員，配合空勤及消防單位，持續精進防災所需之吊掛演練，加強跨機關之陸空聯合勤務合作效能。</text:p>
            <text:p text:style-name="P204">2.農委會林務局每年定期公開轄內山域事故熱點，供民眾規劃登山活動及其準備工作之參考。</text:p>
            <text:p text:style-name="P205">(三)降低對原民部落衝擊</text:p>
            <text:p text:style-name="P206">1.農委會林務局已修訂「行政院農業委員會林務局林道管制執行要點」，每年定期檢討林道使用情形，並視道路條件，於其中29<text:s/>條林道實施管車不管人措施，降低交通衝擊。</text:p>
            <text:p text:style-name="P207">2.登山路線行經農委會林務局自然保護區域者，依森林法、野生動物保育法、文化資產保存法，落實承載量管理，加強取締非經許可進入案件。</text:p>
            <text:p text:style-name="P208">3.適時檢討法規，推動森林法修法，建立遊客量管制機制，維護山林環境。</text:p>
          </table:table-cell>
        </table:table-row>
        <table:table-row table:style-name="TableRow209">
          <table:table-cell table:style-name="TableCell210">
            <text:p text:style-name="P211"><text:span text:style-name="T212">(</text:span><text:span text:style-name="T213">十二</text:span><text:span text:style-name="T214">)</text:span></text:p>
          </table:table-cell>
          <table:table-cell table:style-name="TableCell215" table:number-columns-spanned="2">
            <text:p text:style-name="P216">有鑑於我國於103<text:s/>年度公布兒童權利公約施行法，明定各級政府機關執行公約保障各項兒童及少年權利規定所需之經費，應依財政狀況優先編列；然依中華民國兒童健康聯盟提供之2016<text:s/>年兒童健康幸福指標-臺灣與OECD國家比較，我國0<text:s/>至2<text:s/>歲兒童接受幼托服務之比例、3<text:s/>至5<text:s/>歲兒童就讀於幼兒園之比例仍較大多數OECD<text:s/>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text:s/>千元」，保障幼教人員薪資，以達到家長、教師、業者、幼兒乃致國家之多贏局面。</text:p>
          </table:table-cell>
          <table:covered-table-cell/>
          <table:table-cell table:style-name="TableCell217">
            <text:p text:style-name="P218">本項主辦單位為教育部及衛生福利部。</text:p>
          </table:table-cell>
        </table:table-row>
        <table:table-row table:style-name="TableRow219">
          <table:table-cell table:style-name="TableCell220">
            <text:p text:style-name="P221"><text:span text:style-name="T222">(</text:span><text:span text:style-name="T223">十三</text:span><text:span text:style-name="T224">)</text:span></text:p>
          </table:table-cell>
          <table:table-cell table:style-name="TableCell225" table:number-columns-spanned="2">
            <text:p text:style-name="P226">國際疫情升溫，中央流行疫情指揮中心決定加強邊境防疫控管，110<text:s/>年1<text:s/>月15<text:s/>日起國人返國，除了原本要檢附的登機前3<text:s/>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covered-table-cell/>
          <table:table-cell table:style-name="TableCell227">
            <text:p text:style-name="P228">本項主辦單位為衛生福利部等。</text:p>
          </table:table-cell>
        </table:table-row>
        <table:table-row table:style-name="TableRow229">
          <table:table-cell table:style-name="TableCell230">
            <text:p text:style-name="P231"><text:span text:style-name="T232">(</text:span><text:span text:style-name="T233">十四</text:span><text:span text:style-name="T234">)</text:span></text:p>
          </table:table-cell>
          <table:table-cell table:style-name="TableCell235" table:number-columns-spanned="2">
            <text:p text:style-name="P236">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text:s/>個月內向立法院教育及文化委員會提出書面報告。</text:p>
          </table:table-cell>
          <table:covered-table-cell/>
          <table:table-cell table:style-name="TableCell237">
            <text:p text:style-name="P238">本項主辦單位為教育部及科技部。</text:p>
          </table:table-cell>
        </table:table-row>
        <table:table-row table:style-name="TableRow239">
          <table:table-cell table:style-name="TableCell240">
            <text:p text:style-name="P241"><text:span text:style-name="T242">(</text:span><text:span text:style-name="T243">十五</text:span><text:span text:style-name="T244">)</text:span></text:p>
          </table:table-cell>
          <table:table-cell table:style-name="TableCell245" table:number-columns-spanned="2">
            <text:p text:style-name="P246">依據文化基本法第26<text:s/>條，文化部於108<text:s/>年11<text:s/>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covered-table-cell/>
          <table:table-cell table:style-name="TableCell247">
            <text:list text:style-name="LFO44" text:continue-numbering="true">
              <text:list-item>
                <text:p text:style-name="P248">農委會業於110年3月31日及4月6日分別派員參加文化部辦理之「藝文採購革新策略著作權保障座談會」。</text:p>
              </text:list-item>
              <text:list-item>
                <text:p text:style-name="P249"><text:span text:style-name="T250">農委</text:span><text:span text:style-name="T251">會業於</text:span><text:span text:style-name="T252">110</text:span><text:span text:style-name="T253">年</text:span><text:span text:style-name="T254">9</text:span><text:span text:style-name="T255">月</text:span><text:span text:style-name="T256">3</text:span><text:span text:style-name="T257">日及</text:span><text:span text:style-name="T258">10</text:span><text:span text:style-name="T259">月</text:span><text:span text:style-name="T260">1</text:span><text:span text:style-name="T261">日</text:span><text:span text:style-name="T262">邀請劉博文律師蒞臨講授與採購契約有關之智慧財產權，提升知能。</text:span></text:p>
              </text:list-item>
            </text:list>
          </table:table-cell>
        </table:table-row>
        <table:table-row table:style-name="TableRow263">
          <table:table-cell table:style-name="TableCell264">
            <text:p text:style-name="P265"><text:span text:style-name="T266">(</text:span><text:span text:style-name="T267">十六</text:span><text:span text:style-name="T268">)</text:span></text:p>
          </table:table-cell>
          <table:table-cell table:style-name="TableCell269" table:number-columns-spanned="2">
            <text:p text:style-name="P270">110<text:s/>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text:s/>屆處理行政院預算解凍案時，曾附帶決議要求行政院應公布危害國家資通安全廠商清單，然迄今未見行政院公布該清單。而危害國家資通安全廠商清單攸關我國5G<text:s/>資訊建設及設備採用，政府應正視我國國安層級資安事件頻生之嚴重性，採取積極之作為。爰要求行政院確實盤點各級機關現行使用情形，並於110<text:s/>年底前汰換，各項採購不得採購中國品牌或中國所實質控制廠商品牌之設備，並應於採購驗收時，嚴格把關，並於3<text:s/>個月內向立法院各相關委員會提出書面報告。</text:p>
          </table:table-cell>
          <table:covered-table-cell/>
          <table:table-cell table:style-name="TableCell271">
            <text:list text:style-name="LFO45" text:continue-numbering="true">
              <text:list-item>
                <text:p text:style-name="P272">農委會已轉知所屬機關於110年度起進行資通訊產品採購時，為維護我國資通安全，廠商所交付之資通訊產品不得使用中國大陸廠牌。</text:p>
              </text:list-item>
              <text:list-item>
                <text:p text:style-name="P273">農委會已辦理中國大陸廠牌資通訊產品(含硬體、軟體及服務)盤點作業，為確保資通安全，農委會將依行政院資通安全會報規定，儘速汰換相關設備。</text:p>
              </text:list-item>
              <text:list-item>
                <text:p text:style-name="P274">農委會業於109年12月30日新修訂之資安條款，新增第31條規定廠商所交付之資通訊產品不得使用中國大陸廠牌，農委會並得視需要要求廠商提出切結書或至廠商端進行資通安全實地稽核。</text:p>
              </text:list-item>
            </text:list>
          </table:table-cell>
        </table:table-row>
        <table:table-row table:style-name="TableRow275">
          <table:table-cell table:style-name="TableCell276">
            <text:p text:style-name="P277"><text:span text:style-name="T278">(</text:span><text:span text:style-name="T279">十七</text:span><text:span text:style-name="T280">)</text:span></text:p>
          </table:table-cell>
          <table:table-cell table:style-name="TableCell281" table:number-columns-spanned="2">
            <text:p text:style-name="P282">有鑑於近期立法院審查各項法案時，各目的事業主管機關均未依據納稅者權利保護法第6<text:s/>條之規定：「…租稅優惠之擬訂，應舉行公聽會並提出稅式支出評估」，與納稅者權利保護法施行細則第4<text:s/>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covered-table-cell/>
          <table:table-cell table:style-name="TableCell283">
            <text:p text:style-name="P284">遵照辦理。</text:p>
          </table:table-cell>
        </table:table-row>
        <table:table-row table:style-name="TableRow285">
          <table:table-cell table:style-name="TableCell286">
            <text:p text:style-name="P287"/>
            <text:p text:style-name="P288"/>
            <text:p text:style-name="P289"/>
            <text:p text:style-name="P290"><text:span text:style-name="T291">(</text:span><text:span text:style-name="T292">二十三</text:span><text:span text:style-name="T293">)</text:span></text:p>
          </table:table-cell>
          <table:table-cell table:style-name="TableCell294" table:number-columns-spanned="2">
            <text:p text:style-name="P295">內政委員會</text:p>
            <text:p text:style-name="P296">二、歲出部分</text:p>
            <text:p text:style-name="P297">行政院主管</text:p>
            <text:p text:style-name="P298">109<text:s/>年6<text:s/>月4<text:s/>日行政院通過「國家海洋政策白皮書」，宣佈推動「向海致敬」政策，摒除過去政府老是扮演「管」跟「擋」的角色，適當調整法規，建立一站式資訊服務平台，鼓勵民眾向海前進，確保海洋永續發展。查108至109<text:s/>年9<text:s/>月間，從事海上遊憩活動所致之救生救難案件，共計68<text:s/>案213人（生還164<text:s/>人、死亡38<text:s/>人、失蹤11<text:s/>人），分析109<text:s/>年7<text:s/>至9<text:s/>月數據，發現與108<text:s/>年同期相比，件數成長1.5<text:s/>倍，人數增加4<text:s/>倍，顯示政府尚未提供明確海域風險資訊，讓民眾瞭解目前所從事的活動風險。</text:p>
            <text:p text:style-name="P299">有關海域遊憩開放項目與管理眾多，主管機關含括交通部觀光部門、農委會漁業部門、教育部體育與教育部門、內政部國家公園部門及地方政府等，其實目前向海致敬與海洋管理體制，由海洋委員會統籌，各部會分工，對此，可能會發生橫向與縱向聯繫不足，影響建立與修正法規及管理體制效率。為建立友善海域遊憩環境、推廣海洋社會教育、強化海洋保育教育、建構完善基礎設施、整合資訊完善服務、鬆綁法規及管制區、責任承擔自主管理及提升救生救難效能。爰此，行政院應加強督促各部會執行事項，儘速建置海域各項完善服務機能。</text:p>
          </table:table-cell>
          <table:covered-table-cell/>
          <table:table-cell table:style-name="TableCell300">
            <text:p text:style-name="P301"/>
            <text:p text:style-name="P302"/>
            <text:p text:style-name="P303"/>
            <text:p text:style-name="P304">農委會漁業署為擴增娛樂漁業活動海域，放寬離島間娛樂漁業海域範圍，於110年2月2日修正「娛樂漁業管理辦法」，將娛樂漁業漁船於離島之島嶼間及彭佳嶼、綠島、蘭嶼距岸12浬內之沿岸水域活動區域限制，放寬至30浬，以建立友善海域遊憩環境。</text:p>
          </table:table-cell>
        </table:table-row>
        <table:table-row table:style-name="TableRow305">
          <table:table-cell table:style-name="TableCell306">
            <text:p text:style-name="P307"><text:span text:style-name="T308">(</text:span><text:span text:style-name="T309">二十六</text:span><text:span text:style-name="T310">)</text:span></text:p>
          </table:table-cell>
          <table:table-cell table:style-name="TableCell311" table:number-columns-spanned="2">
            <text:p text:style-name="P312">鑑於政府山林開放政策，加上後疫情時代國旅爆發，吸引許多人前往從事登山活動，查109<text:s/>年1<text:s/>至8<text:s/>月經許可進入各類核心保護區域及山屋營地之入出使用人數計有29<text:s/>萬1,644<text:s/>人，與108<text:s/>年同期相比成長57.39%。</text:p>
            <text:p text:style-name="P313">查國家公園31<text:s/>座山屋現況，目前僅有9<text:s/>座有行動電話通訊點、16<text:s/>座有戶外遮雨棚，針對山屋通訊問題乃必須加強解決，倘若遇到急救事故，將出現無通訊功能，故再好急救設備亦枉然，另戶外遮雨棚廁所環境、太陽能供電照明系統老舊與損壞、集水塔的改善及修整及屏風等其他問題，以上皆為眾多山友與高山嚮導盼政府能儘速改善之處。</text:p>
            <text:p text:style-name="P314">為落實山林開放政策「便民服務」之項目，有關山屋通訊、戶外遮雨棚等相關設施，應就使用者角度需求及整體山林開放思維切入。爰此，行政院應加強督促各部會執行事項，儘速建置山域各項完善服務機能。</text:p>
          </table:table-cell>
          <table:covered-table-cell/>
          <table:table-cell table:style-name="TableCell315">
            <text:list text:style-name="LFO48" text:continue-numbering="true">
              <text:list-item>
                <text:p text:style-name="P316">農委會林務局與國家通訊傳播委員會(下稱通傳會)合作改善山屋通訊：</text:p>
              </text:list-item>
            </text:list>
            <text:p text:style-name="P317">1.於108年7月4日函送轄管山區之需改善手機訊號地點予通傳會，供該會協調各電信業者改善山區行動通訊品質。</text:p>
            <text:p text:style-name="P318">2.林務局5座大型山屋均已於109年12月31日完成通訊改善事宜，通傳會亦接續進行其他山區地點之通訊改善。</text:p>
            <text:list text:style-name="LFO48" text:continue-numbering="true">
              <text:list-item>
                <text:p text:style-name="P319"><text:span text:style-name="T320">農委</text:span><text:span text:style-name="T321">會林務局持續推動山屋整體改善工作，</text:span><text:span text:style-name="T322">農委</text:span><text:span text:style-name="T323">會林務局轄管山屋，均有附設戶外遮雨棚，並就</text:span><text:span text:style-name="T324">5</text:span><text:span text:style-name="T325">座大型山屋部分，</text:span><text:span text:style-name="T326">推動整體改善計畫。</text:span></text:p>
              </text:list-item>
            </text:list>
          </table:table-cell>
        </table:table-row>
        <table:table-row table:style-name="TableRow327">
          <table:table-cell table:style-name="TableCell328">
            <text:p text:style-name="P329"><text:span text:style-name="T330">(</text:span><text:span text:style-name="T331">四十三</text:span><text:span text:style-name="T332">)</text:span></text:p>
          </table:table-cell>
          <table:table-cell table:style-name="TableCell333" table:number-columns-spanned="2">
            <text:p text:style-name="P334">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text:s/>年度起，凡公家機關自製或委外製作之網路宣傳品，皆須註明機關名稱。</text:p>
          </table:table-cell>
          <table:covered-table-cell/>
          <table:table-cell table:style-name="TableCell335">
            <text:p text:style-name="P336">農委會現行運用各種媒體管道辦理政策宣導，均已依預算法第62條之1及「政府機關政策文宣規劃執行注意事項」規定辦理廣告宣導。</text:p>
          </table:table-cell>
        </table:table-row>
        <table:table-row table:style-name="TableRow337">
          <table:table-cell table:style-name="TableCell338">
            <text:p text:style-name="P339"><text:span text:style-name="T340">(</text:span><text:span text:style-name="T341">六十六</text:span><text:span text:style-name="T342">)</text:span></text:p>
          </table:table-cell>
          <table:table-cell table:style-name="TableCell343" table:number-columns-spanned="2">
            <text:p text:style-name="P344">有鑒於最新的空污排放清冊統計，臺中火力電廠排放PM2.5<text:s/>的量，佔整體的1.3%，不過，柴油大貨車卻高達10.17%，108<text:s/>年通過空氣污染防制法36<text:s/>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text:s/>年6<text:s/>月底前建立柴油車定檢制度，以落實降低空污。</text:p>
          </table:table-cell>
          <table:covered-table-cell/>
          <table:table-cell table:style-name="TableCell345">
            <text:p text:style-name="P346">遵照辦理。</text:p>
          </table:table-cell>
        </table:table-row>
        <table:table-row table:style-name="TableRow347">
          <table:table-cell table:style-name="TableCell348">
            <text:p text:style-name="P349"/>
            <text:p text:style-name="P350"/>
            <text:p text:style-name="P351"/>
            <text:p text:style-name="P352"/>
            <text:p text:style-name="P353">(一)</text:p>
          </table:table-cell>
          <table:table-cell table:style-name="TableCell354" table:number-columns-spanned="2">
            <text:p text:style-name="P355">經濟委員會</text:p>
            <text:p text:style-name="P356">二、歲出部分</text:p>
            <text:p text:style-name="P357"><text:span text:style-name="T358">農業委員會</text:span></text:p>
            <text:p text:style-name="P359">家畜衛生試驗所</text:p>
            <text:p text:style-name="P360">110<text:s/>年度家畜衛生試驗所歲出預算第1<text:s/>目「動物衛生試驗研究」項下「02<text:s/>動物用藥品檢定技術研發」編列5,300<text:s/>萬5<text:s/>千元，凍結該預算250<text:s/>萬元，俟向立法院經濟委員會提出書面報告後，始得動支。</text:p>
          </table:table-cell>
          <table:covered-table-cell/>
          <table:table-cell table:style-name="TableCell361">
            <text:p text:style-name="P362"/>
            <text:p text:style-name="P363"/>
            <text:p text:style-name="P364"/>
            <text:p text:style-name="P365"/>
            <text:p text:style-name="P366"><text:span text:style-name="T367">本項</text:span><text:span text:style-name="T368">決議業以</text:span><text:span text:style-name="T369">110</text:span><text:span text:style-name="T370">年</text:span><text:span text:style-name="T371">3</text:span><text:span text:style-name="T372">月</text:span><text:span text:style-name="T373">10</text:span><text:span text:style-name="T374">日農衛試字第</text:span><text:span text:style-name="T375">1102557560</text:span><text:span text:style-name="T376">號函，向立法院提出書面報告在案，並經立法院經濟委員會</text:span><text:span text:style-name="T377">110</text:span><text:span text:style-name="T378">年</text:span><text:span text:style-name="T379">4</text:span><text:span text:style-name="T380">月</text:span><text:span text:style-name="T381">29</text:span><text:span text:style-name="T382">日召開第</text:span><text:span text:style-name="T383">10</text:span><text:span text:style-name="T384">屆第</text:span><text:span text:style-name="T385">3</text:span><text:span text:style-name="T386">會期第</text:span><text:span text:style-name="T387">11</text:span><text:span text:style-name="T388">次全體委員會審查通過，決議准予動支。</text:span></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16LVL1" style:family="text">
      <style:text-properties style:font-name="Times New Roman"/>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style style:name="WW_CharLFO4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text:start-value="6">
        <style:list-level-properties text:space-before="0.3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2-02-24T04:22:00Z</meta:creation-date>
    <dc:date>2022-02-24T04:22:00Z</dc:date>
    <meta:print-date>2021-08-18T02:34:00Z</meta:print-date>
    <meta:template xlink:href="Normal" xlink:type="simple"/>
    <meta:editing-cycles>3</meta:editing-cycles>
    <meta:editing-duration>PT60S</meta:editing-duration>
    <meta:document-statistic meta:page-count="1" meta:paragraph-count="32" meta:word-count="2455" meta:character-count="16420" meta:row-count="116" meta:non-whitespace-character-count="13997"/>
  </office:meta>
</office:document-meta>
</file>