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/>
    </style:style>
    <style:style style:name="ce26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4" table:style-name="ce18">
            <text:p>1</text:p>
          </table:table-cell>
          <table:table-cell office:value-type="string" table:number-columns-spanned="1" table:number-rows-spanned="3" table:style-name="ce19">
            <text:p>乾燥日本腦炎活毒疫苗</text:p>
          </table:table-cell>
          <table:table-cell office:value-type="string" table:number-columns-spanned="1" table:number-rows-spanned="3" table:style-name="ce20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16590" table:style-name="ce7">
            <text:p>316,5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48565" table:style-name="ce7">
            <text:p>248,56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282580" table:style-name="ce7">
            <text:p>282,5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E(L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847735" table:style-name="ce9">
            <text:p>847,73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150" table:style-name="ce7">
            <text:p>8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HC(V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150" table:style-name="ce9">
            <text:p>8,1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5" table:style-name="ce18">
            <text:p>3</text:p>
          </table:table-cell>
          <table:table-cell office:value-type="string" table:number-columns-spanned="1" table:number-rows-spanned="4" table:style-name="ce19">
            <text:p>乾燥兔化豬瘟疫苗</text:p>
          </table:table-cell>
          <table:table-cell office:value-type="string" table:number-columns-spanned="1" table:number-rows-spanned="4" table:style-name="ce20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55080" table:style-name="ce7">
            <text:p>355,0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7675" table:style-name="ce7">
            <text:p>247,6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39360" table:style-name="ce7">
            <text:p>239,3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674730" table:style-name="ce7">
            <text:p>1,674,7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HCV(L) 小計</text:p>
          </table:table-cell>
          <table:covered-table-cell/>
          <table:table-cell office:value-type="float" office:value="12" table:style-name="ce11">
            <text:p>12<text:s/></text:p>
          </table:table-cell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2516845" table:style-name="ce9">
            <text:p>2,516,845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4" table:style-name="ce18">
            <text:p>4</text:p>
          </table:table-cell>
          <table:table-cell office:value-type="string" table:number-columns-spanned="1" table:number-rows-spanned="3" table:style-name="ce19">
            <text:p>乾燥兔化豬瘟組織培養活毒疫苗</text:p>
          </table:table-cell>
          <table:table-cell office:value-type="string" table:number-columns-spanned="1" table:number-rows-spanned="3" table:style-name="ce20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544175" table:style-name="ce7">
            <text:p>1,544,1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2006900" table:style-name="ce7">
            <text:p>2,006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105910" table:style-name="ce7">
            <text:p>1,105,9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HCTC(L) 小計</text:p>
          </table:table-cell>
          <table:covered-table-cell/>
          <table:table-cell office:value-type="float" office:value="15" table:style-name="ce11">
            <text:p>15<text:s/></text:p>
          </table:table-cell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4656985" table:style-name="ce9">
            <text:p>4,656,985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91475" table:style-name="ce7">
            <text:p>191,4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91475" table:style-name="ce9">
            <text:p>191,475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19">
            <text:p>豬小病毒、丹毒桿菌不活化混合疫苗</text:p>
          </table:table-cell>
          <table:table-cell office:value-type="string" table:number-columns-spanned="1" table:number-rows-spanned="2" table:style-name="ce20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1" table:style-name="ce5">
            <text:p>11</text:p>
          </table:table-cell>
          <table:table-cell office:value-type="float" office:value="342265" table:style-name="ce7">
            <text:p>342,26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48000" table:style-name="ce7">
            <text:p>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90265" table:style-name="ce9">
            <text:p>390,265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80000" table:style-name="ce7">
            <text:p>1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80000" table:style-name="ce9">
            <text:p>180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18">
            <text:p>8</text:p>
          </table:table-cell>
          <table:table-cell office:value-type="string" table:number-columns-spanned="1" table:number-rows-spanned="3" table:style-name="ce19">
            <text:p>豬丹毒(乾)活菌苗</text:p>
          </table:table-cell>
          <table:table-cell office:value-type="string" table:number-columns-spanned="1" table:number-rows-spanned="3" table:style-name="ce20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7375" table:style-name="ce7">
            <text:p>387,3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36100" table:style-name="ce7">
            <text:p>836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76620" table:style-name="ce7">
            <text:p>276,6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(L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1500095" table:style-name="ce9">
            <text:p>1,500,095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5" table:style-name="ce18">
            <text:p>9</text:p>
          </table:table-cell>
          <table:table-cell office:value-type="string" table:number-columns-spanned="1" table:number-rows-spanned="4" table:style-name="ce19">
            <text:p>豬丹毒桿菌不活化菌苗</text:p>
          </table:table-cell>
          <table:table-cell office:value-type="string" table:number-columns-spanned="1" table:number-rows-spanned="4" table:style-name="ce20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153500" table:style-name="ce7">
            <text:p>153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300000" table:style-name="ce7">
            <text:p>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1755000" table:style-name="ce7">
            <text:p>1,75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6" table:style-name="ce11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358500" table:style-name="ce9">
            <text:p>2,358,5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798950" table:style-name="ce7">
            <text:p>798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RS-sub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798950" table:style-name="ce9">
            <text:p>798,950<text:s/>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5" table:style-name="ce18">
            <text:p>11</text:p>
          </table:table-cell>
          <table:table-cell office:value-type="string" table:number-columns-spanned="1" table:number-rows-spanned="4" table:style-name="ce19">
            <text:p>豬生殖與呼吸綜合症活毒疫苗</text:p>
          </table:table-cell>
          <table:table-cell office:value-type="string" table:number-columns-spanned="1" table:number-rows-spanned="4" table:style-name="ce20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9" table:style-name="ce5">
            <text:p>19</text:p>
          </table:table-cell>
          <table:table-cell office:value-type="float" office:value="963700" table:style-name="ce7">
            <text:p>963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3786800" table:style-name="ce7">
            <text:p>3,786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2" table:style-name="ce5">
            <text:p>2</text:p>
          </table:table-cell>
          <table:table-cell office:value-type="float" office:value="70000" table:style-name="ce7">
            <text:p>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910500" table:style-name="ce7">
            <text:p>910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5" table:style-name="ce11">
            <text:p>35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5731000" table:style-name="ce9">
            <text:p>5,731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094500" table:style-name="ce7">
            <text:p>1,094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PPT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1094500" table:style-name="ce9">
            <text:p>1,094,5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18">
            <text:p>13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50000" table:style-name="ce9">
            <text:p>450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8" table:style-name="ce18">
            <text:p>14</text:p>
          </table:table-cell>
          <table:table-cell office:value-type="string" table:number-columns-spanned="1" table:number-rows-spanned="7" table:style-name="ce19">
            <text:p>豬放線桿菌不活化菌苗疫苗</text:p>
          </table:table-cell>
          <table:table-cell office:value-type="string" table:number-columns-spanned="1" table:number-rows-spanned="7" table:style-name="ce22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1846250" table:style-name="ce7">
            <text:p>1,846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35250" table:style-name="ce7">
            <text:p>535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590800" table:style-name="ce7">
            <text:p>590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743150" table:style-name="ce7">
            <text:p>743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7" table:style-name="ce5">
            <text:p>7</text:p>
          </table:table-cell>
          <table:table-cell office:value-type="float" office:value="1503250" table:style-name="ce7">
            <text:p>1,503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2266550" table:style-name="ce7">
            <text:p>2,266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AP(K) 小計</text:p>
          </table:table-cell>
          <table:covered-table-cell/>
          <table:table-cell office:value-type="float" office:value="19" table:style-name="ce11">
            <text:p>1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7985250" table:style-name="ce9">
            <text:p>7,985,25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8">
            <text:p>15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46575" table:style-name="ce7">
            <text:p>346,5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MB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346575" table:style-name="ce9">
            <text:p>346,575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4" table:style-name="ce18">
            <text:p>16</text:p>
          </table:table-cell>
          <table:table-cell office:value-type="string" table:number-columns-spanned="1" table:number-rows-spanned="3" table:style-name="ce19">
            <text:p>豬假性狂犬病不活化疫苗</text:p>
          </table:table-cell>
          <table:table-cell office:value-type="string" table:number-columns-spanned="1" table:number-rows-spanned="3" table:style-name="ce20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5700" table:style-name="ce7">
            <text:p>45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9500" table:style-name="ce7">
            <text:p>249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1545" table:style-name="ce7">
            <text:p>61,54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356745" table:style-name="ce9">
            <text:p>356,745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9" table:style-name="ce18">
            <text:p>17</text:p>
          </table:table-cell>
          <table:table-cell office:value-type="string" table:number-columns-spanned="1" table:number-rows-spanned="8" table:style-name="ce19">
            <text:p>豬假性狂犬病活毒疫苗</text:p>
          </table:table-cell>
          <table:table-cell office:value-type="string" table:number-columns-spanned="1" table:number-rows-spanned="8" table:style-name="ce20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36350" table:style-name="ce7">
            <text:p>436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5600" table:style-name="ce7">
            <text:p>245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21140" table:style-name="ce7">
            <text:p>821,14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8" table:style-name="ce5">
            <text:p>8</text:p>
          </table:table-cell>
          <table:table-cell office:value-type="float" office:value="561600" table:style-name="ce7">
            <text:p>561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819650" table:style-name="ce7">
            <text:p>1,819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1250000" table:style-name="ce7">
            <text:p>1,2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1979300" table:style-name="ce7">
            <text:p>1,979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346225" table:style-name="ce7">
            <text:p>346,2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(L) 小計</text:p>
          </table:table-cell>
          <table:covered-table-cell/>
          <table:table-cell office:value-type="float" office:value="9" table:style-name="ce11">
            <text:p>9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7459865" table:style-name="ce9">
            <text:p>7,459,865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3" table:style-name="ce18">
            <text:p>18</text:p>
          </table:table-cell>
          <table:table-cell office:value-type="string" table:number-columns-spanned="1" table:number-rows-spanned="2" table:style-name="ce19">
            <text:p>豬假性狂犬病基因缺損株不活化疫苗</text:p>
          </table:table-cell>
          <table:table-cell office:value-type="string" table:number-columns-spanned="1" table:number-rows-spanned="2" table:style-name="ce20">
            <text:p>PRgI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44600" table:style-name="ce7">
            <text:p>144,6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230140" table:style-name="ce7">
            <text:p>230,1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gI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74740" table:style-name="ce9">
            <text:p>374,74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2" table:style-name="ce18">
            <text:p>19</text:p>
          </table:table-cell>
          <table:table-cell office:value-type="string" table:style-name="ce3">
            <text:p>豬副豬嗜血桿菌不活化菌苗</text:p>
          </table:table-cell>
          <table:table-cell office:value-type="string" table:style-name="ce14">
            <text:p>H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522375" table:style-name="ce7">
            <text:p>522,3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H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22375" table:style-name="ce9">
            <text:p>522,375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8" table:style-name="ce18">
            <text:p>20</text:p>
          </table:table-cell>
          <table:table-cell office:value-type="string" table:number-columns-spanned="1" table:number-rows-spanned="7" table:style-name="ce19">
            <text:p>豬萎縮性鼻炎、巴氏桿菌不活化混合疫苗</text:p>
          </table:table-cell>
          <table:table-cell office:value-type="string" table:number-columns-spanned="1" table:number-rows-spanned="7" table:style-name="ce20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958900" table:style-name="ce7">
            <text:p>958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5300" table:style-name="ce7">
            <text:p>145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3450" table:style-name="ce7">
            <text:p>393,4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9" table:style-name="ce5">
            <text:p>9</text:p>
          </table:table-cell>
          <table:table-cell office:value-type="float" office:value="319315" table:style-name="ce7">
            <text:p>319,31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422950" table:style-name="ce7">
            <text:p>422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278630" table:style-name="ce7">
            <text:p>278,6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RPT(K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668545" table:style-name="ce9">
            <text:p>2,668,545<text:s/>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18">
            <text:p>21</text:p>
          </table:table-cell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4">
            <text:p>MR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750" table:style-name="ce7">
            <text:p>24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MRSE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4750" table:style-name="ce9">
            <text:p>24,75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18">
            <text:p>22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845350" table:style-name="ce7">
            <text:p>845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HC-E2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845350" table:style-name="ce9">
            <text:p>845,35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3" table:style-name="ce18">
            <text:p>23</text:p>
          </table:table-cell>
          <table:table-cell office:value-type="string" table:number-columns-spanned="1" table:number-rows-spanned="2" table:style-name="ce19">
            <text:p>豬環狀病毒感染症、豬黴漿菌肺炎不活化混合疫苗</text:p>
          </table:table-cell>
          <table:table-cell office:value-type="string" table:number-columns-spanned="1" table:number-rows-spanned="2" table:style-name="ce22">
            <text:p>PCV2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5" table:style-name="ce5">
            <text:p>15</text:p>
          </table:table-cell>
          <table:table-cell office:value-type="float" office:value="2405850" table:style-name="ce7">
            <text:p>2,405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576950" table:style-name="ce7">
            <text:p>576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PCV2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0" table:style-name="ce11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82800" table:style-name="ce9">
            <text:p>2,982,80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7" table:style-name="ce18">
            <text:p>24</text:p>
          </table:table-cell>
          <table:table-cell office:value-type="string" table:number-columns-spanned="1" table:number-rows-spanned="6" table:style-name="ce19">
            <text:p>豬環狀病毒感染症不活化疫苗</text:p>
          </table:table-cell>
          <table:table-cell office:value-type="string" table:number-columns-spanned="1" table:number-rows-spanned="6" table:style-name="ce20">
            <text:p>PCV2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5500" table:style-name="ce7">
            <text:p>45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0750" table:style-name="ce7">
            <text:p>240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3599000" table:style-name="ce7">
            <text:p>3,59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98000" table:style-name="ce7">
            <text:p>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705000" table:style-name="ce7">
            <text:p>70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996500" table:style-name="ce7">
            <text:p>996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CV2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5684750" table:style-name="ce9">
            <text:p>5,684,75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7" table:style-name="ce18">
            <text:p>25</text:p>
          </table:table-cell>
          <table:table-cell office:value-type="string" table:number-columns-spanned="1" table:number-rows-spanned="6" table:style-name="ce19">
            <text:p>豬黴漿菌肺炎不活化菌苗-以小鼠進行安全效力試驗疫苗</text:p>
          </table:table-cell>
          <table:table-cell office:value-type="string" table:number-columns-spanned="1" table:number-rows-spanned="6" table:style-name="ce22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3857900" table:style-name="ce7">
            <text:p>3,857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5" table:style-name="ce5">
            <text:p>5</text:p>
          </table:table-cell>
          <table:table-cell office:value-type="float" office:value="1085750" table:style-name="ce7">
            <text:p>1,085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1586000" table:style-name="ce7">
            <text:p>1,58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益瑞</text:p>
          </table:table-cell>
          <table:table-cell office:value-type="float" office:value="1" table:style-name="ce5">
            <text:p>1</text:p>
          </table:table-cell>
          <table:table-cell office:value-type="float" office:value="159200" table:style-name="ce7">
            <text:p>159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7" table:style-name="ce5">
            <text:p>17</text:p>
          </table:table-cell>
          <table:table-cell office:value-type="float" office:value="2946550" table:style-name="ce7">
            <text:p>2,946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6" table:style-name="ce11">
            <text:p>36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9650400" table:style-name="ce9">
            <text:p>9,650,400<text:s/>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18">
            <text:p>26</text:p>
          </table:table-cell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1" table:style-name="ce5">
            <text:p>11</text:p>
          </table:table-cell>
          <table:table-cell office:value-type="float" office:value="465890" table:style-name="ce7">
            <text:p>465,8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465890" table:style-name="ce9">
            <text:p>465,8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351" table:style-name="ce13">
            <text:p>351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60092535" table:style-name="ce8">
            <text:p>60,092,535<text:s/>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水禽小病毒不活化疫苗</text:p>
          </table:table-cell>
          <table:table-cell office:value-type="string" table:style-name="ce4">
            <text:p>WFPV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250000" table:style-name="ce7">
            <text:p>1,2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WF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250000" table:style-name="ce9">
            <text:p>1,25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水禽小病毒抗體製劑</text:p>
          </table:table-cell>
          <table:table-cell office:value-type="string" table:style-name="ce14">
            <text:p>WFPV(Ab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194600" table:style-name="ce7">
            <text:p>4,194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WFPV(Ab)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194600" table:style-name="ce9">
            <text:p>4,194,6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792500" table:style-name="ce7">
            <text:p>4,79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WFPV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792500" table:style-name="ce9">
            <text:p>4,792,5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28000" table:style-name="ce7">
            <text:p>4,0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A1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028000" table:style-name="ce9">
            <text:p>4,028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16000" table:style-name="ce7">
            <text:p>21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16000" table:style-name="ce9">
            <text:p>216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19">
            <text:p>家禽霍亂不活化疫苗</text:p>
          </table:table-cell>
          <table:table-cell office:value-type="string" table:number-columns-spanned="1" table:number-rows-spanned="2" table:style-name="ce20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621500" table:style-name="ce7">
            <text:p>1,621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4130000" table:style-name="ce7">
            <text:p>24,1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CB(K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25751500" table:style-name="ce9">
            <text:p>25,751,5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8" table:style-name="ce5">
            <text:p>8</text:p>
          </table:table-cell>
          <table:table-cell office:value-type="float" office:value="61058000" table:style-name="ce7">
            <text:p>61,05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1058000" table:style-name="ce9">
            <text:p>61,058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number-columns-spanned="1" table:number-rows-spanned="2" table:style-name="ce19">
            <text:p>馬立克病載體新城病基因改造活毒疫苗</text:p>
          </table:table-cell>
          <table:table-cell office:value-type="string" table:number-columns-spanned="1" table:number-rows-spanned="2" table:style-name="ce20">
            <text:p>MDN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6" table:style-name="ce5">
            <text:p>6</text:p>
          </table:table-cell>
          <table:table-cell office:value-type="float" office:value="19200000" table:style-name="ce7">
            <text:p>19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9582000" table:style-name="ce7">
            <text:p>19,58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D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8782000" table:style-name="ce9">
            <text:p>38,782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14">
            <text:p>DVH(Ab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02000" table:style-name="ce7">
            <text:p>2,90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DVH(Ab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902000" table:style-name="ce9">
            <text:p>2,902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10" table:style-name="ce7">
            <text:p>3,3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D(A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310" table:style-name="ce9">
            <text:p>3,31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1750000" table:style-name="ce7">
            <text:p>11,7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E.col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750000" table:style-name="ce9">
            <text:p>11,750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3" table:style-name="ce18">
            <text:p>12</text:p>
          </table:table-cell>
          <table:table-cell office:value-type="string" table:number-columns-spanned="1" table:number-rows-spanned="2" table:style-name="ce19">
            <text:p>雞里奧病毒不活化疫苗</text:p>
          </table:table-cell>
          <table:table-cell office:value-type="string" table:number-columns-spanned="1" table:number-rows-spanned="2" table:style-name="ce20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40000" table:style-name="ce7">
            <text:p>2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930000" table:style-name="ce7">
            <text:p>1,9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170000" table:style-name="ce9">
            <text:p>2,170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18">
            <text:p>13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11540000" table:style-name="ce7">
            <text:p>11,5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1540000" table:style-name="ce9">
            <text:p>11,540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6" table:style-name="ce18">
            <text:p>14</text:p>
          </table:table-cell>
          <table:table-cell office:value-type="string" table:number-columns-spanned="1" table:number-rows-spanned="5" table:style-name="ce19">
            <text:p>雞馬立克病活毒疫苗</text:p>
          </table:table-cell>
          <table:table-cell office:value-type="string" table:number-columns-spanned="1" table:number-rows-spanned="5" table:style-name="ce20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3" table:style-name="ce5">
            <text:p>23</text:p>
          </table:table-cell>
          <table:table-cell office:value-type="float" office:value="112298000" table:style-name="ce7">
            <text:p>112,2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7" table:style-name="ce5">
            <text:p>7</text:p>
          </table:table-cell>
          <table:table-cell office:value-type="float" office:value="19128000" table:style-name="ce7">
            <text:p>19,12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82593000" table:style-name="ce7">
            <text:p>82,59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7470000" table:style-name="ce7">
            <text:p>17,4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8" table:style-name="ce5">
            <text:p>8</text:p>
          </table:table-cell>
          <table:table-cell office:value-type="float" office:value="52800000" table:style-name="ce7">
            <text:p>52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1" table:style-name="ce11">
            <text:p>61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284289000" table:style-name="ce9">
            <text:p>284,289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8">
            <text:p>15</text:p>
          </table:table-cell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60000" table:style-name="ce7">
            <text:p>2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60000" table:style-name="ce9">
            <text:p>260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2" table:style-name="ce18">
            <text:p>16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416000" table:style-name="ce7">
            <text:p>1,41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D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416000" table:style-name="ce9">
            <text:p>1,416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10" table:style-name="ce18">
            <text:p>17</text:p>
          </table:table-cell>
          <table:table-cell office:value-type="string" table:number-columns-spanned="1" table:number-rows-spanned="9" table:style-name="ce19">
            <text:p>雞痘活毒疫苗</text:p>
          </table:table-cell>
          <table:table-cell office:value-type="string" table:number-columns-spanned="1" table:number-rows-spanned="9" table:style-name="ce20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7285000" table:style-name="ce7">
            <text:p>17,2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910000" table:style-name="ce7">
            <text:p>12,9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8000000" table:style-name="ce7">
            <text:p>8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12940000" table:style-name="ce7">
            <text:p>12,9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11080000" table:style-name="ce7">
            <text:p>11,0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4000000" table:style-name="ce7">
            <text:p>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3930000" table:style-name="ce7">
            <text:p>3,9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43800000" table:style-name="ce7">
            <text:p>43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OX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53945000" table:style-name="ce9">
            <text:p>153,945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6" table:style-name="ce18">
            <text:p>18</text:p>
          </table:table-cell>
          <table:table-cell office:value-type="string" table:number-columns-spanned="1" table:number-rows-spanned="5" table:style-name="ce19">
            <text:p>雞傳染性支氣管炎活毒疫苗</text:p>
          </table:table-cell>
          <table:table-cell office:value-type="string" table:number-columns-spanned="1" table:number-rows-spanned="5" table:style-name="ce20">
            <text:p>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7792000" table:style-name="ce7">
            <text:p>47,792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4800000" table:style-name="ce7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44920000" table:style-name="ce7">
            <text:p>44,9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12840000" table:style-name="ce7">
            <text:p>12,8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72336000" table:style-name="ce7">
            <text:p>72,3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B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82688000" table:style-name="ce9">
            <text:p>182,688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18">
            <text:p>19</text:p>
          </table:table-cell>
          <table:table-cell office:value-type="string" table:number-columns-spanned="1" table:number-rows-spanned="3" table:style-name="ce19">
            <text:p>雞傳染性貧血症活毒疫苗</text:p>
          </table:table-cell>
          <table:table-cell office:value-type="string" table:number-columns-spanned="1" table:number-rows-spanned="3" table:style-name="ce20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3660000" table:style-name="ce7">
            <text:p>3,6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1280000" table:style-name="ce7">
            <text:p>1,2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590000" table:style-name="ce7">
            <text:p>3,5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530000" table:style-name="ce9">
            <text:p>8,530,00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8" table:style-name="ce18">
            <text:p>20</text:p>
          </table:table-cell>
          <table:table-cell office:value-type="string" table:number-columns-spanned="1" table:number-rows-spanned="7" table:style-name="ce19">
            <text:p>雞傳染性喉頭氣管炎活毒疫苗</text:p>
          </table:table-cell>
          <table:table-cell office:value-type="string" table:number-columns-spanned="1" table:number-rows-spanned="7" table:style-name="ce20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5828000" table:style-name="ce7">
            <text:p>15,828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4600000" table:style-name="ce7">
            <text:p>4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4150000" table:style-name="ce7">
            <text:p>4,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27278000" table:style-name="ce7">
            <text:p>27,27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1" table:style-name="ce5">
            <text:p>11</text:p>
          </table:table-cell>
          <table:table-cell office:value-type="float" office:value="57220000" table:style-name="ce7">
            <text:p>57,2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6000000" table:style-name="ce7">
            <text:p>16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T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37076000" table:style-name="ce9">
            <text:p>137,076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10" table:style-name="ce18">
            <text:p>21</text:p>
          </table:table-cell>
          <table:table-cell office:value-type="string" table:number-columns-spanned="1" table:number-rows-spanned="9" table:style-name="ce19">
            <text:p>雞傳染性華氏囊病活毒疫苗</text:p>
          </table:table-cell>
          <table:table-cell office:value-type="string" table:number-columns-spanned="1" table:number-rows-spanned="9" table:style-name="ce20">
            <text:p>IB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902000" table:style-name="ce7">
            <text:p>15,90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14850000" table:style-name="ce7">
            <text:p>14,85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0" table:style-name="ce5">
            <text:p>10</text:p>
          </table:table-cell>
          <table:table-cell office:value-type="float" office:value="24180000" table:style-name="ce7">
            <text:p>24,1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34200000" table:style-name="ce7">
            <text:p>34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8" table:style-name="ce5">
            <text:p>8</text:p>
          </table:table-cell>
          <table:table-cell office:value-type="float" office:value="56610000" table:style-name="ce7">
            <text:p>56,6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62840000" table:style-name="ce7">
            <text:p>62,8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7" table:style-name="ce5">
            <text:p>17</text:p>
          </table:table-cell>
          <table:table-cell office:value-type="float" office:value="117105000" table:style-name="ce7">
            <text:p>117,10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28000000" table:style-name="ce7">
            <text:p>2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5" table:style-name="ce5">
            <text:p>5</text:p>
          </table:table-cell>
          <table:table-cell office:value-type="float" office:value="52000000" table:style-name="ce7">
            <text:p>5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B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405687000" table:style-name="ce9">
            <text:p>405,687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18">
            <text:p>22</text:p>
          </table:table-cell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4032000" table:style-name="ce7">
            <text:p>4,03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032000" table:style-name="ce9">
            <text:p>4,032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4" table:style-name="ce18">
            <text:p>23</text:p>
          </table:table-cell>
          <table:table-cell office:value-type="string" table:number-columns-spanned="1" table:number-rows-spanned="3" table:style-name="ce19">
            <text:p>雞傳染性鼻炎AC型菌不活化混合菌苗</text:p>
          </table:table-cell>
          <table:table-cell office:value-type="string" table:number-columns-spanned="1" table:number-rows-spanned="3" table:style-name="ce20">
            <text:p>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20000" table:style-name="ce7">
            <text:p>1,9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6000000" table:style-name="ce7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2850000" table:style-name="ce7">
            <text:p>2,8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770000" table:style-name="ce9">
            <text:p>10,770,000<text:s/>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18">
            <text:p>24</text:p>
          </table:table-cell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4032000" table:style-name="ce7">
            <text:p>4,03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EDS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032000" table:style-name="ce9">
            <text:p>4,032,00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8" table:style-name="ce18">
            <text:p>25</text:p>
          </table:table-cell>
          <table:table-cell office:value-type="string" table:number-columns-spanned="1" table:number-rows-spanned="7" table:style-name="ce19">
            <text:p>雞新城病、傳染性支氣管炎、產卵下降症不活化混合疫苗</text:p>
          </table:table-cell>
          <table:table-cell office:value-type="string" table:number-columns-spanned="1" table:number-rows-spanned="7" table:style-name="ce20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7000" table:style-name="ce7">
            <text:p>3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7665000" table:style-name="ce7">
            <text:p>7,66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7" table:style-name="ce5">
            <text:p>7</text:p>
          </table:table-cell>
          <table:table-cell office:value-type="float" office:value="5192000" table:style-name="ce7">
            <text:p>5,19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5660000" table:style-name="ce7">
            <text:p>5,6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2335000" table:style-name="ce7">
            <text:p>2,33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8784000" table:style-name="ce7">
            <text:p>8,7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900000" table:style-name="ce7">
            <text:p>1,9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EDS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1923000" table:style-name="ce9">
            <text:p>31,923,0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5" table:style-name="ce18">
            <text:p>26</text:p>
          </table:table-cell>
          <table:table-cell office:value-type="string" table:number-columns-spanned="1" table:number-rows-spanned="4" table:style-name="ce19">
            <text:p>雞新城病、傳染性支氣管炎、傳染性華氏囊病、里奧病毒不活化混合疫苗</text:p>
          </table:table-cell>
          <table:table-cell office:value-type="string" table:number-columns-spanned="1" table:number-rows-spanned="4" table:style-name="ce20">
            <text:p>NDIBIBDREO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71000" table:style-name="ce7">
            <text:p>47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900000" table:style-name="ce7">
            <text:p>1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5448000" table:style-name="ce7">
            <text:p>5,4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390000" table:style-name="ce7">
            <text:p>2,3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BDREO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0209000" table:style-name="ce9">
            <text:p>10,209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5" table:style-name="ce18">
            <text:p>27</text:p>
          </table:table-cell>
          <table:table-cell office:value-type="string" table:number-columns-spanned="1" table:number-rows-spanned="4" table:style-name="ce19">
            <text:p>雞新城病、傳染性支氣管炎、傳染性華氏囊病不活化混合疫苗</text:p>
          </table:table-cell>
          <table:table-cell office:value-type="string" table:number-columns-spanned="1" table:number-rows-spanned="4" table:style-name="ce20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786000" table:style-name="ce7">
            <text:p>4,786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3521000" table:style-name="ce7">
            <text:p>3,52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050000" table:style-name="ce7">
            <text:p>1,0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824000" table:style-name="ce7">
            <text:p>1,8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B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1181000" table:style-name="ce9">
            <text:p>11,181,000<text:s/>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2" table:style-name="ce18">
            <text:p>28</text:p>
          </table:table-cell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548000" table:style-name="ce7">
            <text:p>5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48000" table:style-name="ce9">
            <text:p>548,000<text:s/></text:p>
          </table:table-cell>
          <table:table-cell table:number-columns-repeated="16377"/>
        </table:table-row>
        <table:table-row table:style-name="ro3">
          <table:table-cell office:value-type="float" office:value="29" table:number-columns-spanned="1" table:number-rows-spanned="2" table:style-name="ce18">
            <text:p>29</text:p>
          </table:table-cell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08000" table:style-name="ce7">
            <text:p>2,00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CEDS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008000" table:style-name="ce9">
            <text:p>2,008,000<text:s/></text:p>
          </table:table-cell>
          <table:table-cell table:number-columns-repeated="16377"/>
        </table:table-row>
        <table:table-row table:style-name="ro3">
          <table:table-cell office:value-type="float" office:value="30" table:number-columns-spanned="1" table:number-rows-spanned="2" table:style-name="ce18">
            <text:p>30</text:p>
          </table:table-cell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8000" table:style-name="ce7">
            <text:p>99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98000" table:style-name="ce9">
            <text:p>998,00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3" table:style-name="ce18">
            <text:p>31</text:p>
          </table:table-cell>
          <table:table-cell office:value-type="string" table:number-columns-spanned="1" table:number-rows-spanned="2" table:style-name="ce19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20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08000" table:style-name="ce7">
            <text:p>2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208000" table:style-name="ce9">
            <text:p>2,208,000<text:s/>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1" table:number-rows-spanned="9" table:style-name="ce18">
            <text:p>32</text:p>
          </table:table-cell>
          <table:table-cell office:value-type="string" table:number-columns-spanned="1" table:number-rows-spanned="8" table:style-name="ce19">
            <text:p>雞新城病、傳染性支氣管炎不活化混合疫苗</text:p>
          </table:table-cell>
          <table:table-cell office:value-type="string" table:number-columns-spanned="1" table:number-rows-spanned="8" table:style-name="ce20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3922000" table:style-name="ce7">
            <text:p>3,92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508000" table:style-name="ce7">
            <text:p>11,5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29000" table:style-name="ce7">
            <text:p>229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3600000" table:style-name="ce7">
            <text:p>3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3544000" table:style-name="ce7">
            <text:p>3,54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2120000" table:style-name="ce7">
            <text:p>2,1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9744000" table:style-name="ce7">
            <text:p>9,74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(K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5867000" table:style-name="ce9">
            <text:p>35,867,000<text:s/>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1" table:number-rows-spanned="11" table:style-name="ce18">
            <text:p>33</text:p>
          </table:table-cell>
          <table:table-cell office:value-type="string" table:number-columns-spanned="1" table:number-rows-spanned="10" table:style-name="ce19">
            <text:p>雞新城病、傳染性支氣管炎活毒混合疫苗</text:p>
          </table:table-cell>
          <table:table-cell office:value-type="string" table:number-columns-spanned="1" table:number-rows-spanned="10" table:style-name="ce20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61076000" table:style-name="ce7">
            <text:p>61,07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3893000" table:style-name="ce7">
            <text:p>23,89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7" table:style-name="ce5">
            <text:p>7</text:p>
          </table:table-cell>
          <table:table-cell office:value-type="float" office:value="100285000" table:style-name="ce7">
            <text:p>100,28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34145000" table:style-name="ce7">
            <text:p>34,145,000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9400000" table:style-name="ce7">
            <text:p>9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6" table:style-name="ce5">
            <text:p>6</text:p>
          </table:table-cell>
          <table:table-cell office:value-type="float" office:value="80440000" table:style-name="ce7">
            <text:p>80,4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57360000" table:style-name="ce7">
            <text:p>57,3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129690000" table:style-name="ce7">
            <text:p>129,6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7000000" table:style-name="ce7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70000000" table:style-name="ce7">
            <text:p>7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(L) 小計</text:p>
          </table:table-cell>
          <table:covered-table-cell/>
          <table:table-cell office:value-type="float" office:value="14" table:style-name="ce11">
            <text:p>14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573289000" table:style-name="ce9">
            <text:p>573,289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5" table:style-name="ce18">
            <text:p>34</text:p>
          </table:table-cell>
          <table:table-cell office:value-type="string" table:number-columns-spanned="1" table:number-rows-spanned="4" table:style-name="ce19">
            <text:p>雞新城病、傳染性華氏囊病不活化混合疫苗</text:p>
          </table:table-cell>
          <table:table-cell office:value-type="string" table:number-columns-spanned="1" table:number-rows-spanned="4" table:style-name="ce20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34000" table:style-name="ce7">
            <text:p>3,834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4910000" table:style-name="ce7">
            <text:p>4,9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0060000" table:style-name="ce7">
            <text:p>10,0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2185000" table:style-name="ce7">
            <text:p>2,18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0989000" table:style-name="ce9">
            <text:p>20,989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4" table:style-name="ce18">
            <text:p>35</text:p>
          </table:table-cell>
          <table:table-cell office:value-type="string" table:number-columns-spanned="1" table:number-rows-spanned="3" table:style-name="ce19">
            <text:p>雞新城病、傳染性鼻炎AC型菌不活化混合疫苗</text:p>
          </table:table-cell>
          <table:table-cell office:value-type="string" table:number-columns-spanned="1" table:number-rows-spanned="3" table:style-name="ce20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5" table:style-name="ce5">
            <text:p>35</text:p>
          </table:table-cell>
          <table:table-cell office:value-type="float" office:value="27381000" table:style-name="ce7">
            <text:p>27,38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7" table:style-name="ce5">
            <text:p>17</text:p>
          </table:table-cell>
          <table:table-cell office:value-type="float" office:value="49228000" table:style-name="ce7">
            <text:p>49,22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30000000" table:style-name="ce7">
            <text:p>3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C-AC(K) 小計</text:p>
          </table:table-cell>
          <table:covered-table-cell/>
          <table:table-cell office:value-type="float" office:value="52" table:style-name="ce11">
            <text:p>5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106609000" table:style-name="ce9">
            <text:p>106,609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2" table:style-name="ce18">
            <text:p>36</text:p>
          </table:table-cell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950000" table:style-name="ce7">
            <text:p>3,9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C-A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950000" table:style-name="ce9">
            <text:p>3,950,00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2" table:style-name="ce18">
            <text:p>37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00000" table:style-name="ce9">
            <text:p>800,0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11" table:style-name="ce18">
            <text:p>38</text:p>
          </table:table-cell>
          <table:table-cell office:value-type="string" table:number-columns-spanned="1" table:number-rows-spanned="10" table:style-name="ce19">
            <text:p>雞新城病不活化疫苗</text:p>
          </table:table-cell>
          <table:table-cell office:value-type="string" table:number-columns-spanned="1" table:number-rows-spanned="10" table:style-name="ce20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971400" table:style-name="ce7">
            <text:p>971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2830000" table:style-name="ce7">
            <text:p>42,8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572000" table:style-name="ce7">
            <text:p>1,57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8580000" table:style-name="ce7">
            <text:p>18,5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9995000" table:style-name="ce7">
            <text:p>19,9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17670000" table:style-name="ce7">
            <text:p>17,6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5" table:style-name="ce5">
            <text:p>5</text:p>
          </table:table-cell>
          <table:table-cell office:value-type="float" office:value="60760000" table:style-name="ce7">
            <text:p>60,7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24630000" table:style-name="ce7">
            <text:p>24,6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70746000" table:style-name="ce7">
            <text:p>70,74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4000000" table:style-name="ce7">
            <text:p>4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(K) 小計</text:p>
          </table:table-cell>
          <table:covered-table-cell/>
          <table:table-cell office:value-type="float" office:value="14" table:style-name="ce11">
            <text:p>1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261754400" table:style-name="ce9">
            <text:p>261,754,4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8" table:style-name="ce18">
            <text:p>39</text:p>
          </table:table-cell>
          <table:table-cell office:value-type="string" table:number-columns-spanned="1" table:number-rows-spanned="7" table:style-name="ce19">
            <text:p>雞新城病活毒疫苗</text:p>
          </table:table-cell>
          <table:table-cell office:value-type="string" table:number-columns-spanned="1" table:number-rows-spanned="7" table:style-name="ce20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3530000" table:style-name="ce7">
            <text:p>63,53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3" table:style-name="ce5">
            <text:p>13</text:p>
          </table:table-cell>
          <table:table-cell office:value-type="float" office:value="81030000" table:style-name="ce7">
            <text:p>81,0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59960000" table:style-name="ce7">
            <text:p>59,9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16840000" table:style-name="ce7">
            <text:p>16,8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7500000" table:style-name="ce7">
            <text:p>17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158470000" table:style-name="ce7">
            <text:p>158,4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6" table:style-name="ce5">
            <text:p>6</text:p>
          </table:table-cell>
          <table:table-cell office:value-type="float" office:value="58500000" table:style-name="ce7">
            <text:p>58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5830000" table:style-name="ce9">
            <text:p>455,830,000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2" table:style-name="ce18">
            <text:p>40</text:p>
          </table:table-cell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7">
            <text:p>37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(A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74" table:style-name="ce9">
            <text:p>374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2" table:style-name="ce18">
            <text:p>41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2003000" table:style-name="ce7">
            <text:p>2,00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003000" table:style-name="ce9">
            <text:p>2,003,000<text:s/></text:p>
          </table:table-cell>
          <table:table-cell table:number-columns-repeated="16377"/>
        </table:table-row>
        <table:table-row table:style-name="ro3">
          <table:table-cell office:value-type="float" office:value="42" table:number-columns-spanned="1" table:number-rows-spanned="4" table:style-name="ce18">
            <text:p>42</text:p>
          </table:table-cell>
          <table:table-cell office:value-type="string" table:number-columns-spanned="1" table:number-rows-spanned="3" table:style-name="ce19">
            <text:p>雞腫頭症活毒疫苗</text:p>
          </table:table-cell>
          <table:table-cell office:value-type="string" table:number-columns-spanned="1" table:number-rows-spanned="3" table:style-name="ce20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18200000" table:style-name="ce7">
            <text:p>18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0090000" table:style-name="ce7">
            <text:p>20,0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1" table:style-name="ce5">
            <text:p>11</text:p>
          </table:table-cell>
          <table:table-cell office:value-type="float" office:value="49750000" table:style-name="ce7">
            <text:p>49,7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88040000" table:style-name="ce9">
            <text:p>88,040,00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3" table:style-name="ce18">
            <text:p>43</text:p>
          </table:table-cell>
          <table:table-cell office:value-type="string" table:number-columns-spanned="1" table:number-rows-spanned="2" table:style-name="ce19">
            <text:p>雞腦脊髓炎、雞痘活毒混合疫苗</text:p>
          </table:table-cell>
          <table:table-cell office:value-type="string" table:number-columns-spanned="1" table:number-rows-spanned="2" table:style-name="ce20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600000" table:style-name="ce7">
            <text:p>1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643000" table:style-name="ce7">
            <text:p>1,64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E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243000" table:style-name="ce9">
            <text:p>3,243,000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2" table:style-name="ce18">
            <text:p>44</text:p>
          </table:table-cell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250000" table:style-name="ce7">
            <text:p>1,2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250000" table:style-name="ce9">
            <text:p>1,250,000<text:s/>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1" table:number-rows-spanned="3" table:style-name="ce18">
            <text:p>45</text:p>
          </table:table-cell>
          <table:table-cell office:value-type="string" table:number-columns-spanned="1" table:number-rows-spanned="2" table:style-name="ce19">
            <text:p>雞慢性呼吸器病不活化菌苗</text:p>
          </table:table-cell>
          <table:table-cell office:value-type="string" table:number-columns-spanned="1" table:number-rows-spanned="2" table:style-name="ce20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3200000" table:style-name="ce7">
            <text:p>3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880000" table:style-name="ce7">
            <text:p>2,8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080000" table:style-name="ce9">
            <text:p>6,080,000<text:s/>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1" table:number-rows-spanned="3" table:style-name="ce18">
            <text:p>46</text:p>
          </table:table-cell>
          <table:table-cell office:value-type="string" table:number-columns-spanned="1" table:number-rows-spanned="2" table:style-name="ce19">
            <text:p>雞慢性呼吸器病活菌疫苗</text:p>
          </table:table-cell>
          <table:table-cell office:value-type="string" table:number-columns-spanned="1" table:number-rows-spanned="2" table:style-name="ce20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3720000" table:style-name="ce7">
            <text:p>3,7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4920000" table:style-name="ce9">
            <text:p>4,92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11" table:style-name="ce13">
            <text:p>611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2984862684" table:style-name="ce8">
            <text:p>2,984,862,684<text:s/></text:p>
          </table:table-cell>
          <table:table-cell table:number-columns-repeated="16377"/>
        </table:table-row>
        <table:table-row table:number-rows-repeated="1048390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94050" table:style-name="ce7">
            <text:p>94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94050" table:style-name="ce9">
            <text:p>94,0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66370" table:style-name="ce7">
            <text:p>66,3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6370" table:style-name="ce9">
            <text:p>66,37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1980" table:style-name="ce7">
            <text:p>11,9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980" table:style-name="ce9">
            <text:p>11,98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19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0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91350" table:style-name="ce7">
            <text:p>91,350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197125" table:style-name="ce7">
            <text:p>197,1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88475" table:style-name="ce9">
            <text:p>288,475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2" table:style-name="ce19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20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3250" table:style-name="ce7">
            <text:p>23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1500" table:style-name="ce7">
            <text:p>21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4750" table:style-name="ce9">
            <text:p>44,7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19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20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85830" table:style-name="ce7">
            <text:p>85,8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21525" table:style-name="ce7">
            <text:p>21,5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7355" table:style-name="ce9">
            <text:p>107,355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9340" table:style-name="ce7">
            <text:p>9,3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340" table:style-name="ce9">
            <text:p>9,34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5" table:style-name="ce18">
            <text:p>8</text:p>
          </table:table-cell>
          <table:table-cell office:value-type="string" table:number-columns-spanned="1" table:number-rows-spanned="4" table:style-name="ce19">
            <text:p>狂犬病不活化疫苗</text:p>
          </table:table-cell>
          <table:table-cell office:value-type="string" table:number-columns-spanned="1" table:number-rows-spanned="4" table:style-name="ce20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3800" table:style-name="ce7">
            <text:p>23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6000" table:style-name="ce7">
            <text:p>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81660" table:style-name="ce7">
            <text:p>281,6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69450" table:style-name="ce7">
            <text:p>169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490910" table:style-name="ce9">
            <text:p>490,91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50" table:style-name="ce13">
            <text:p>50<text:s/></text:p>
          </table:table-cell>
          <table:table-cell office:value-type="string" table:style-name="ce10">
            <text:p/>
          </table:table-cell>
          <table:table-cell office:value-type="float" office:value="50" table:style-name="ce10">
            <text:p>5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113230" table:style-name="ce8">
            <text:p>1,113,230<text:s/>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貓用-年報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14000" table:style-name="ce7">
            <text:p>1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4000" table:style-name="ce9">
            <text:p>14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6750" table:style-name="ce7">
            <text:p>6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750" table:style-name="ce9">
            <text:p>6,750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30000" table:style-name="ce7">
            <text:p>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L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0000" table:style-name="ce9">
            <text:p>3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19">
            <text:p>貓瘟、卡里西病、鼻氣管炎、白血病、鸚鵡披衣菌混合疫苗</text:p>
          </table:table-cell>
          <table:table-cell office:value-type="string" table:number-columns-spanned="1" table:number-rows-spanned="2" table:style-name="ce20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3400" table:style-name="ce7">
            <text:p>23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5400" table:style-name="ce9">
            <text:p>35,40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2" table:style-name="ce5">
            <text:p>2</text:p>
          </table:table-cell>
          <table:table-cell office:value-type="float" office:value="16950" table:style-name="ce7">
            <text:p>16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6950" table:style-name="ce9">
            <text:p>16,9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3000" table:style-name="ce7">
            <text:p>1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3000" table:style-name="ce9">
            <text:p>13,0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52750" table:style-name="ce7">
            <text:p>52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C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2750" table:style-name="ce9">
            <text:p>52,75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18">
            <text:p>8</text:p>
          </table:table-cell>
          <table:table-cell office:value-type="string" table:number-columns-spanned="1" table:number-rows-spanned="3" table:style-name="ce19">
            <text:p>貓瘟、卡里西病、鼻氣管炎活毒混合疫苗</text:p>
          </table:table-cell>
          <table:table-cell office:value-type="string" table:number-columns-spanned="1" table:number-rows-spanned="3" table:style-name="ce20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15950" table:style-name="ce7">
            <text:p>115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138125" table:style-name="ce7">
            <text:p>138,1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10" table:style-name="ce5">
            <text:p>10</text:p>
          </table:table-cell>
          <table:table-cell office:value-type="float" office:value="133600" table:style-name="ce7">
            <text:p>133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1" table:style-name="ce11">
            <text:p>2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87675" table:style-name="ce9">
            <text:p>387,67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40" table:style-name="ce13">
            <text:p>40<text:s/></text:p>
          </table:table-cell>
          <table:table-cell office:value-type="string" table:style-name="ce10">
            <text:p/>
          </table:table-cell>
          <table:table-cell office:value-type="float" office:value="40" table:style-name="ce10">
            <text:p>4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556525" table:style-name="ce8">
            <text:p>556,525<text:s/>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['貓用-年報表'.$A:.$P]~['貓用-年報表'.$1:.$2]" table:base-cell-address="豬用-年報表.$A$1"/>
        </table:named-expressions>
      </table:table>
      <table:table table:name="牛用-年報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1580" table:style-name="ce7">
            <text:p>141,5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BEFIB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41580" table:style-name="ce9">
            <text:p>141,58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41580" table:style-name="ce8">
            <text:p>141,58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羊用-年報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0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7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1760" table:style-name="ce7">
            <text:p>121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1760" table:style-name="ce9">
            <text:p>121,7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21760" table:style-name="ce8">
            <text:p>121,76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羊用-年報表'.$A:.$P]~['羊用-年報表'.$1:.$2]" table:base-cell-address="豬用-年報表.$A$1"/>
        </table:named-expressions>
      </table:table>
      <table:table table:name="年度批數總表" table:style-name="ta7">
        <table:table-column table:style-name="co7" table:default-cell-style-name="ce1"/>
        <table:table-column table:style-name="co1" table:number-columns-repeated="2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27">
            <text:p>110年度動物用生物藥品查驗批數統計表 (逐批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28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6" table:number-columns-spanned="1" table:number-rows-spanned="2" table:style-name="ce26">
            <text:p>26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6" table:number-columns-spanned="1" table:number-rows-spanned="2" table:style-name="ce26">
            <text:p>46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6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6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6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6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0" table:number-columns-spanned="1" table:number-rows-spanned="2" table:style-name="ce26">
            <text:p>90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0" table:style-name="ce12">
            <text:p>0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39" table:style-name="ce12">
            <text:p>239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71" table:style-name="ce12">
            <text:p>47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0" table:style-name="ce12">
            <text:p>5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0" table:style-name="ce12">
            <text:p>4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800" table:style-name="ce12">
            <text:p>800<text:s/></text:p>
          </table:table-cell>
          <table:table-cell office:value-type="float" office:value="0" table:style-name="ce12">
            <text:p>0<text:s/>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6" table:style-name="ce11">
            <text:p>26<text:s/></text:p>
          </table:table-cell>
          <table:table-cell office:value-type="float" office:value="351" table:style-name="ce11">
            <text:p>3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611" table:style-name="ce11">
            <text:p>6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1054" table:style-name="ce11">
            <text:p>1,054<text:s/></text:p>
          </table:table-cell>
          <table:table-cell office:value-type="float" office:value="0" table:style-name="ce11">
            <text:p>0<text:s/></text:p>
          </table:table-cell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呂水蓮</meta:initial-creator>
    <dc:creator>marie</dc:creator>
    <meta:creation-date>2022-01-07T02:10:51Z</meta:creation-date>
    <dc:date>2022-01-07T07:59:33Z</dc:date>
    <meta:user-defined meta:name="Generator">NPOI</meta:user-defined>
    <meta:user-defined meta:name="Generator Version">2.1.3</meta:user-defined>
  </office:meta>
</office:document-meta>
</file>