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2" table:style-name="ce20">
            <text:p>豬萎縮性鼻炎、巴氏桿菌不活化混合疫苗</text:p>
          </table:table-cell>
          <table:table-cell office:value-type="string" table:number-columns-spanned="1" table:number-rows-spanned="2" table:style-name="ce21">
            <text:p>AR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0">
            <text:p>乾燥兔化豬瘟組織培養活毒疫苗</text:p>
          </table:table-cell>
          <table:table-cell office:value-type="string" table:number-columns-spanned="1" table:number-rows-spanned="2" table:style-name="ce21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7">
            <text:p>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HCTC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80" table:style-name="ce9">
            <text:p>1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HC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J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" table:style-name="ce9">
            <text:p>4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18">
            <text:p>6</text:p>
          </table:table-cell>
          <table:table-cell office:value-type="string" table:number-columns-spanned="1" table:number-rows-spanned="3" table:style-name="ce20">
            <text:p>豬假性狂犬病活毒疫苗</text:p>
          </table:table-cell>
          <table:table-cell office:value-type="string" table:number-columns-spanned="1" table:number-rows-spanned="3" table:style-name="ce21">
            <text:p>PR(L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7">
            <text:p>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80" table:style-name="ce9">
            <text:p>48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g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" table:style-name="ce9">
            <text:p>4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20">
            <text:p>豬生殖與呼吸綜合症活毒疫苗</text:p>
          </table:table-cell>
          <table:table-cell office:value-type="string" table:number-columns-spanned="1" table:number-rows-spanned="2" table:style-name="ce2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7">
            <text:p>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80" table:style-name="ce9">
            <text:p>28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8">
            <text:p>10</text:p>
          </table:table-cell>
          <table:table-cell office:value-type="string" table:number-columns-spanned="1" table:number-rows-spanned="2" table:style-name="ce20">
            <text:p>豬丹毒桿菌不活化菌苗</text:p>
          </table:table-cell>
          <table:table-cell office:value-type="string" table:number-columns-spanned="1" table:number-rows-spanned="2" table:style-name="ce21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4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18">
            <text:p>14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22" table:style-name="ce13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320" table:style-name="ce8">
            <text:p>2,320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2" table:style-name="ce20">
            <text:p>雞傳染性支氣管炎活毒疫苗</text:p>
          </table:table-cell>
          <table:table-cell office:value-type="string" table:number-columns-spanned="1" table:number-rows-spanned="2" table:style-name="ce21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2000" table:style-name="ce9">
            <text:p>3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0">
            <text:p>雞傳染性華氏囊病活毒疫苗</text:p>
          </table:table-cell>
          <table:table-cell office:value-type="string" table:number-columns-spanned="1" table:number-rows-spanned="2" table:style-name="ce21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4000" table:style-name="ce7">
            <text:p>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000" table:style-name="ce9">
            <text:p>1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0">
            <text:p>雞傳染性喉頭氣管炎活毒疫苗</text:p>
          </table:table-cell>
          <table:table-cell office:value-type="string" table:number-columns-spanned="1" table:number-rows-spanned="2" table:style-name="ce21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6000" table:style-name="ce7">
            <text:p>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20">
            <text:p>雞馬立克病活毒疫苗</text:p>
          </table:table-cell>
          <table:table-cell office:value-type="string" table:number-columns-spanned="1" table:number-rows-spanned="2" table:style-name="ce21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20">
            <text:p>雞新城病活毒疫苗</text:p>
          </table:table-cell>
          <table:table-cell office:value-type="string" table:number-columns-spanned="1" table:number-rows-spanned="2" table:style-name="ce21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000" table:style-name="ce9">
            <text:p>8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20">
            <text:p>雞新城病、傳染性支氣管炎活毒混合疫苗</text:p>
          </table:table-cell>
          <table:table-cell office:value-type="string" table:number-columns-spanned="1" table:number-rows-spanned="2" table:style-name="ce21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3" table:style-name="ce20">
            <text:p>雞痘活毒疫苗</text:p>
          </table:table-cell>
          <table:table-cell office:value-type="string" table:number-columns-spanned="1" table:number-rows-spanned="3" table:style-name="ce21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000" table:style-name="ce9">
            <text:p>8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25" table:style-name="ce13">
            <text:p>2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59000" table:style-name="ce8">
            <text:p>159,000<text:s/>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20">
            <text:p>狂犬病不活化疫苗</text:p>
          </table:table-cell>
          <table:table-cell office:value-type="string" table:number-columns-spanned="1" table:number-rows-spanned="2" table:style-name="ce21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7">
            <text:p>2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" table:style-name="ce9">
            <text:p>36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6" table:style-name="ce8">
            <text:p>36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110年度動物用生物藥品查驗批數統計表 (市抽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6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4" table:number-columns-spanned="1" table:number-rows-spanned="2" table:style-name="ce27">
            <text:p>1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number-columns-spanned="1" table:number-rows-spanned="2" table:style-name="ce27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7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number-columns-spanned="1" table:number-rows-spanned="2" table:style-name="ce27">
            <text:p>2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2" table:style-name="ce12">
            <text:p>42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4" table:style-name="ce11">
            <text:p>1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J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3T05:33:41Z</meta:creation-date>
    <dc:date>2022-01-07T07:58:54Z</dc:date>
    <meta:print-date>2022-01-03T07:22:51Z</meta:print-date>
    <meta:user-defined meta:name="Generator">NPOI</meta:user-defined>
    <meta:user-defined meta:name="Generator Version">2.1.3</meta:user-defined>
  </office:meta>
</office:document-meta>
</file>