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9JT1N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5/17</text:p>
          </table:table-cell>
          <table:table-cell office:value-type="string" table:style-name="ce7">
            <text:p>110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2AD0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1/10/16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5A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10/10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652A0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呂水蓮</meta:initial-creator>
    <dc:creator>marie</dc:creator>
    <meta:creation-date>2021-11-01T03:10:59Z</meta:creation-date>
    <dc:date>2021-11-02T09:03:34Z</dc:date>
    <meta:print-date>2021-11-01T05:34:11Z</meta:print-date>
    <meta:user-defined meta:name="Generator">NPOI</meta:user-defined>
    <meta:user-defined meta:name="Generator Version">2.1.3</meta:user-defined>
  </office:meta>
</office:document-meta>
</file>