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61cm" table:align="left" style:writing-mode="lr-tb"/>
    </style:style>
    <style:style style:name="表格1.A" style:family="table-column">
      <style:table-column-properties style:column-width="6.35cm"/>
    </style:style>
    <style:style style:name="表格1.B" style:family="table-column">
      <style:table-column-properties style:column-width="4.128cm"/>
    </style:style>
    <style:style style:name="表格1.C" style:family="table-column">
      <style:table-column-properties style:column-width="4.1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 style:family="table">
      <style:table-properties style:width="16.305cm" fo:margin-left="1.475cm" table:align="left" style:writing-mode="lr-tb"/>
    </style:style>
    <style:style style:name="表格2.A" style:family="table-column">
      <style:table-column-properties style:column-width="0.87cm"/>
    </style:style>
    <style:style style:name="表格2.B" style:family="table-column">
      <style:table-column-properties style:column-width="3.881cm"/>
    </style:style>
    <style:style style:name="表格2.C" style:family="table-column">
      <style:table-column-properties style:column-width="9.502cm"/>
    </style:style>
    <style:style style:name="表格2.D" style:family="table-column">
      <style:table-column-properties style:column-width="2.05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2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2.A6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6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D6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305cm" fo:margin-left="1.475cm" table:align="left" style:writing-mode="lr-tb"/>
    </style:style>
    <style:style style:name="表格3.A" style:family="table-column">
      <style:table-column-properties style:column-width="13.501cm"/>
    </style:style>
    <style:style style:name="表格3.B" style:family="table-column">
      <style:table-column-properties style:column-width="2.805cm"/>
    </style:style>
    <style:style style:name="表格3.1" style:family="table-row">
      <style:table-row-properties style:min-row-height="0.04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563cm" fo:margin-left="1.244cm" table:align="left" style:writing-mode="lr-tb"/>
    </style:style>
    <style:style style:name="表格4.A" style:family="table-column">
      <style:table-column-properties style:column-width="7.982cm"/>
    </style:style>
    <style:style style:name="表格4.B" style:family="table-column">
      <style:table-column-properties style:column-width="2.75cm"/>
    </style:style>
    <style:style style:name="表格4.C" style:family="table-column">
      <style:table-column-properties style:column-width="5.831cm"/>
    </style:style>
    <style:style style:name="表格4.1" style:family="table-row">
      <style:table-row-properties style:min-row-height="1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245cm" fo:margin-left="1.561cm" table:align="left" style:writing-mode="lr-tb"/>
    </style:style>
    <style:style style:name="表格5.A" style:family="table-column">
      <style:table-column-properties style:column-width="6.914cm"/>
    </style:style>
    <style:style style:name="表格5.B" style:family="table-column">
      <style:table-column-properties style:column-width="3cm"/>
    </style:style>
    <style:style style:name="表格5.C" style:family="table-column">
      <style:table-column-properties style:column-width="6.331cm"/>
    </style:style>
    <style:style style:name="表格5.1" style:family="table-row">
      <style:table-row-properties style:min-row-height="0.801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C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6.245cm" fo:margin-left="1.561cm" table:align="left" style:writing-mode="lr-tb"/>
    </style:style>
    <style:style style:name="表格6.A" style:family="table-column">
      <style:table-column-properties style:column-width="6.858cm"/>
    </style:style>
    <style:style style:name="表格6.B" style:family="table-column">
      <style:table-column-properties style:column-width="2.999cm"/>
    </style:style>
    <style:style style:name="表格6.C" style:family="table-column">
      <style:table-column-properties style:column-width="6.389cm"/>
    </style:style>
    <style:style style:name="表格6.1" style:family="table-row">
      <style:table-row-properties style:min-row-height="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6.177cm" fo:margin-left="1.603cm" table:align="left" style:writing-mode="lr-tb"/>
    </style:style>
    <style:style style:name="表格7.A" style:family="table-column">
      <style:table-column-properties style:column-width="3.872cm"/>
    </style:style>
    <style:style style:name="表格7.B" style:family="table-column">
      <style:table-column-properties style:column-width="2.768cm"/>
    </style:style>
    <style:style style:name="表格7.C" style:family="table-column">
      <style:table-column-properties style:column-width="9.537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6.023cm" fo:margin-left="1.974cm" table:align="left" style:writing-mode="lr-tb"/>
    </style:style>
    <style:style style:name="表格8.A" style:family="table-column">
      <style:table-column-properties style:column-width="7.985cm"/>
    </style:style>
    <style:style style:name="表格8.B" style:family="table-column">
      <style:table-column-properties style:column-width="8.03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8.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8.B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7.806cm" table:align="left" style:writing-mode="lr-tb"/>
    </style:style>
    <style:style style:name="表格9.A" style:family="table-column">
      <style:table-column-properties style:column-width="5.502cm"/>
    </style:style>
    <style:style style:name="表格9.B" style:family="table-column">
      <style:table-column-properties style:column-width="1cm"/>
    </style:style>
    <style:style style:name="表格9.D" style:family="table-column">
      <style:table-column-properties style:column-width="1.251cm"/>
    </style:style>
    <style:style style:name="表格9.F" style:family="table-column">
      <style:table-column-properties style:column-width="1.75cm"/>
    </style:style>
    <style:style style:name="表格9.H" style:family="table-column">
      <style:table-column-properties style:column-width="1.501cm"/>
    </style:style>
    <style:style style:name="表格9.K" style:family="table-column">
      <style:table-column-properties style:column-width="1.053cm"/>
    </style:style>
    <style:style style:name="表格9.1" style:family="table-row">
      <style:table-row-properties style:min-row-height="0.75cm" style:keep-together="false" fo:keep-together="always"/>
    </style:style>
    <style:style style:name="表格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2.485cm" style:keep-together="false" fo:keep-together="always"/>
    </style:style>
    <style:style style:name="表格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3" style:family="table-row">
      <style:table-row-properties style:keep-together="false" fo:keep-together="always"/>
    </style:style>
    <style:style style:name="表格9.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9.B4" style:family="table-cell">
      <style:table-cell-properties style:vertical-align="middle"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A39" style:family="table-cell">
      <style:table-cell-properties style:vertical-align="top" fo:background-color="#c0c0c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9.A4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9.B4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K4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6cm" fo:margin-left="1.475cm" table:align="left" style:writing-mode="lr-tb"/>
    </style:style>
    <style:style style:name="表格10.A" style:family="table-column">
      <style:table-column-properties style:column-width="1.251cm"/>
    </style:style>
    <style:style style:name="表格10.B" style:family="table-column">
      <style:table-column-properties style:column-width="4.311cm"/>
    </style:style>
    <style:style style:name="表格10.C" style:family="table-column">
      <style:table-column-properties style:column-width="2.591cm"/>
    </style:style>
    <style:style style:name="表格10.D" style:family="table-column">
      <style:table-column-properties style:column-width="1.39cm"/>
    </style:style>
    <style:style style:name="表格10.E" style:family="table-column">
      <style:table-column-properties style:column-width="3.785cm"/>
    </style:style>
    <style:style style:name="表格10.F" style:family="table-column">
      <style:table-column-properties style:column-width="1.471cm"/>
    </style:style>
    <style:style style:name="表格10.G" style:family="table-column">
      <style:table-column-properties style:column-width="1.801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2.344cm" style:keep-together="true" fo:keep-together="auto"/>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3" style:family="table-row">
      <style:table-row-properties style:min-row-height="2.101cm" style:keep-together="true" fo:keep-together="auto"/>
    </style:style>
    <style:style style:name="表格10.4" style:family="table-row">
      <style:table-row-properties style:min-row-height="0.041cm" style:keep-together="true" fo:keep-together="auto"/>
    </style:style>
    <style:style style:name="表格10.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G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305cm" fo:margin-left="1.475cm" table:align="left" style:writing-mode="lr-tb"/>
    </style:style>
    <style:style style:name="表格11.A" style:family="table-column">
      <style:table-column-properties style:column-width="1.251cm"/>
    </style:style>
    <style:style style:name="表格11.B" style:family="table-column">
      <style:table-column-properties style:column-width="4.249cm"/>
    </style:style>
    <style:style style:name="表格11.C" style:family="table-column">
      <style:table-column-properties style:column-width="2.501cm"/>
    </style:style>
    <style:style style:name="表格11.D" style:family="table-column">
      <style:table-column-properties style:column-width="1.499cm"/>
    </style:style>
    <style:style style:name="表格11.E" style:family="table-column">
      <style:table-column-properties style:column-width="5.001cm"/>
    </style:style>
    <style:style style:name="表格11.F" style:family="table-column">
      <style:table-column-properties style:column-width="1.804cm"/>
    </style:style>
    <style:style style:name="表格11.1" style:family="table-row">
      <style:table-row-properties style:min-row-height="0.041cm"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2.034cm" style:keep-together="true" fo:keep-together="auto"/>
    </style:style>
    <style:style style:name="表格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1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1.F1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305cm" fo:margin-left="1.475cm" table:align="left" style:writing-mode="lr-tb"/>
    </style:style>
    <style:style style:name="表格12.A" style:family="table-column">
      <style:table-column-properties style:column-width="1.499cm"/>
    </style:style>
    <style:style style:name="表格12.B" style:family="table-column">
      <style:table-column-properties style:column-width="5.752cm"/>
    </style:style>
    <style:style style:name="表格12.C" style:family="table-column">
      <style:table-column-properties style:column-width="4.75cm"/>
    </style:style>
    <style:style style:name="表格12.D" style:family="table-column">
      <style:table-column-properties style:column-width="1.75cm"/>
    </style:style>
    <style:style style:name="表格12.E" style:family="table-column">
      <style:table-column-properties style:column-width="1.251cm"/>
    </style:style>
    <style:style style:name="表格12.F" style:family="table-column">
      <style:table-column-properties style:column-width="1.304cm"/>
    </style:style>
    <style:style style:name="表格12.1" style:family="table-row">
      <style:table-row-properties style:min-row-height="0.4cm"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1.365cm" style:keep-together="true" fo:keep-together="auto"/>
    </style:style>
    <style:style style:name="表格1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2.3" style:family="table-row">
      <style:table-row-properties style:min-row-height="0.041cm" style:keep-together="true" fo:keep-together="auto"/>
    </style:style>
    <style:style style:name="表格12.A5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2.B5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2.F5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2.75cm"/>
    </style:style>
    <style:style style:name="表格13.B" style:family="table-column">
      <style:table-column-properties style:column-width="7.251cm"/>
    </style:style>
    <style:style style:name="表格13.C" style:family="table-column">
      <style:table-column-properties style:column-width="1.499cm"/>
    </style:style>
    <style:style style:name="表格13.D" style:family="table-column">
      <style:table-column-properties style:column-width="4.805cm"/>
    </style:style>
    <style:style style:name="表格13.1" style:family="table-row">
      <style:table-row-properties style:min-row-height="0.801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041cm" style:keep-together="true" fo:keep-together="auto"/>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3.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3.75cm"/>
    </style:style>
    <style:style style:name="表格14.B" style:family="table-column">
      <style:table-column-properties style:column-width="2.251cm"/>
    </style:style>
    <style:style style:name="表格14.C" style:family="table-column">
      <style:table-column-properties style:column-width="4.001cm"/>
    </style:style>
    <style:style style:name="表格14.D" style:family="table-column">
      <style:table-column-properties style:column-width="6.304cm"/>
    </style:style>
    <style:style style:name="表格14.1" style:family="table-row">
      <style:table-row-properties style:min-row-height="1.3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6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D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305cm" fo:margin-left="1.475cm" table:align="left" style:writing-mode="lr-tb"/>
    </style:style>
    <style:style style:name="表格15.A" style:family="table-column">
      <style:table-column-properties style:column-width="6.92cm"/>
    </style:style>
    <style:style style:name="表格15.B" style:family="table-column">
      <style:table-column-properties style:column-width="3.831cm"/>
    </style:style>
    <style:style style:name="表格15.C" style:family="table-column">
      <style:table-column-properties style:column-width="5.554cm"/>
    </style:style>
    <style:style style:name="表格15.1" style:family="table-row">
      <style:table-row-properties style:min-row-height="0.688cm"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0.041cm" style:keep-together="true" fo:keep-together="auto"/>
    </style:style>
    <style:style style:name="表格1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5.C7"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1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A2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2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C2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305cm" fo:margin-left="1.475cm" table:align="left" style:writing-mode="lr-tb"/>
    </style:style>
    <style:style style:name="表格16.A" style:family="table-column">
      <style:table-column-properties style:column-width="12.002cm"/>
    </style:style>
    <style:style style:name="表格16.B" style:family="table-column">
      <style:table-column-properties style:column-width="2.125cm"/>
    </style:style>
    <style:style style:name="表格16.C" style:family="table-column">
      <style:table-column-properties style:column-width="2.178cm"/>
    </style:style>
    <style:style style:name="表格16.1" style:family="table-row">
      <style:table-row-properties style:min-row-height="1.3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041cm" style:keep-together="true" fo:keep-together="auto"/>
    </style:style>
    <style:style style:name="表格1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7"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05cm" fo:margin-left="1.475cm" table:align="left" style:writing-mode="lr-tb"/>
    </style:style>
    <style:style style:name="表格17.A" style:family="table-column">
      <style:table-column-properties style:column-width="6.376cm"/>
    </style:style>
    <style:style style:name="表格17.B" style:family="table-column">
      <style:table-column-properties style:column-width="5.925cm"/>
    </style:style>
    <style:style style:name="表格17.C" style:family="table-column">
      <style:table-column-properties style:column-width="2.346cm"/>
    </style:style>
    <style:style style:name="表格17.D" style:family="table-column">
      <style:table-column-properties style:column-width="1.658cm"/>
    </style:style>
    <style:style style:name="表格17.1" style:family="table-row">
      <style:table-row-properties style:min-row-height="1.3cm"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041cm" style:keep-together="true" fo:keep-together="auto"/>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D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305cm" fo:margin-left="1.475cm" table:align="left" style:writing-mode="lr-tb"/>
    </style:style>
    <style:style style:name="表格18.A" style:family="table-column">
      <style:table-column-properties style:column-width="0.804cm"/>
    </style:style>
    <style:style style:name="表格18.B" style:family="table-column">
      <style:table-column-properties style:column-width="8.197cm"/>
    </style:style>
    <style:style style:name="表格18.C" style:family="table-column">
      <style:table-column-properties style:column-width="5.5cm"/>
    </style:style>
    <style:style style:name="表格18.D" style:family="table-column">
      <style:table-column-properties style:column-width="1.804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8.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D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6.305cm" fo:margin-left="1.475cm" table:align="left" style:writing-mode="lr-tb"/>
    </style:style>
    <style:style style:name="表格19.A" style:family="table-column">
      <style:table-column-properties style:column-width="3.489cm"/>
    </style:style>
    <style:style style:name="表格19.B" style:family="table-column">
      <style:table-column-properties style:column-width="2.261cm"/>
    </style:style>
    <style:style style:name="表格19.C" style:family="table-column">
      <style:table-column-properties style:column-width="2.501cm"/>
    </style:style>
    <style:style style:name="表格19.D" style:family="table-column">
      <style:table-column-properties style:column-width="2.249cm"/>
    </style:style>
    <style:style style:name="表格19.E" style:family="table-column">
      <style:table-column-properties style:column-width="1.752cm"/>
    </style:style>
    <style:style style:name="表格19.F" style:family="table-column">
      <style:table-column-properties style:column-width="2cm"/>
    </style:style>
    <style:style style:name="表格19.G" style:family="table-column">
      <style:table-column-properties style:column-width="2.053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G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6.305cm" fo:margin-left="1.475cm" table:align="left" style:writing-mode="lr-tb"/>
    </style:style>
    <style:style style:name="表格20.A" style:family="table-column">
      <style:table-column-properties style:column-width="6.75cm"/>
    </style:style>
    <style:style style:name="表格20.B" style:family="table-column">
      <style:table-column-properties style:column-width="4.251cm"/>
    </style:style>
    <style:style style:name="表格20.C" style:family="table-column">
      <style:table-column-properties style:column-width="3.75cm"/>
    </style:style>
    <style:style style:name="表格20.D" style:family="table-column">
      <style:table-column-properties style:column-width="1.554cm"/>
    </style:style>
    <style:style style:name="表格20.1" style:family="table-row">
      <style:table-row-properties style:min-row-height="1.199cm"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2" style:family="table-row">
      <style:table-row-properties style:keep-together="true" fo:keep-together="auto"/>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1" style:family="table">
      <style:table-properties style:width="16.305cm" fo:margin-left="1.475cm" table:align="left" style:writing-mode="lr-tb"/>
    </style:style>
    <style:style style:name="表格21.A" style:family="table-column">
      <style:table-column-properties style:column-width="6.5cm"/>
    </style:style>
    <style:style style:name="表格21.B" style:family="table-column">
      <style:table-column-properties style:column-width="6.001cm"/>
    </style:style>
    <style:style style:name="表格21.C" style:family="table-column">
      <style:table-column-properties style:column-width="2.251cm"/>
    </style:style>
    <style:style style:name="表格21.D" style:family="table-column">
      <style:table-column-properties style:column-width="1.55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A1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1.B1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1.D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305cm" fo:margin-left="1.475cm" table:align="left" style:writing-mode="lr-tb"/>
    </style:style>
    <style:style style:name="表格22.A" style:family="table-column">
      <style:table-column-properties style:column-width="0.75cm"/>
    </style:style>
    <style:style style:name="表格22.B" style:family="table-column">
      <style:table-column-properties style:column-width="3.355cm"/>
    </style:style>
    <style:style style:name="表格22.C" style:family="table-column">
      <style:table-column-properties style:column-width="5.147cm"/>
    </style:style>
    <style:style style:name="表格22.D" style:family="table-column">
      <style:table-column-properties style:column-width="1.864cm"/>
    </style:style>
    <style:style style:name="表格22.E" style:family="table-column">
      <style:table-column-properties style:column-width="1.886cm"/>
    </style:style>
    <style:style style:name="表格22.F" style:family="table-column">
      <style:table-column-properties style:column-width="1.75cm"/>
    </style:style>
    <style:style style:name="表格22.G" style:family="table-column">
      <style:table-column-properties style:column-width="1.554cm"/>
    </style:style>
    <style:style style:name="表格22.1" style:family="table-row">
      <style:table-row-properties style:min-row-height="1.6cm" style:keep-together="true" fo:keep-together="auto"/>
    </style:style>
    <style:style style:name="表格22.A1" style:family="table-cell">
      <style:table-cell-properties style:vertical-align="middle" fo:padding="0.053cm" fo:border-left="0.035cm solid #000000" fo:border-right="none" fo:border-top="0.035cm solid #000000" fo:border-bottom="0.018cm solid #000000" style:writing-mode="lr-tb"/>
    </style:style>
    <style:style style:name="表格22.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2.G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2.2" style:family="table-row">
      <style:table-row-properties style:min-row-height="0.9cm" style:keep-together="true" fo:keep-together="auto"/>
    </style:style>
    <style:style style:name="表格22.A2" style:family="table-cell">
      <style:table-cell-properties style:vertical-align="middle" fo:padding="0.053cm" fo:border-left="0.035cm solid #000000" fo:border-right="none" fo:border-top="0.018cm solid #000000" fo:border-bottom="0.018cm solid #000000" style:writing-mode="lr-tb"/>
    </style:style>
    <style:style style:name="表格22.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2.G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22.A5" style:family="table-cell">
      <style:table-cell-properties style:vertical-align="middle" fo:padding="0.053cm" fo:border-left="0.035cm solid #000000" fo:border-right="none" fo:border-top="0.018cm solid #000000" fo:border-bottom="0.035cm solid #000000" style:writing-mode="lr-tb"/>
    </style:style>
    <style:style style:name="表格22.B5"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2.G5"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23" style:family="table">
      <style:table-properties style:width="16.101cm" fo:margin-left="1.475cm" table:align="left" style:writing-mode="lr-tb"/>
    </style:style>
    <style:style style:name="表格23.A" style:family="table-column">
      <style:table-column-properties style:column-width="9.11cm"/>
    </style:style>
    <style:style style:name="表格23.B" style:family="table-column">
      <style:table-column-properties style:column-width="2.891cm"/>
    </style:style>
    <style:style style:name="表格23.C" style:family="table-column">
      <style:table-column-properties style:column-width="2.499cm"/>
    </style:style>
    <style:style style:name="表格23.D" style:family="table-column">
      <style:table-column-properties style:column-width="1.6cm"/>
    </style:style>
    <style:style style:name="表格23.1" style:family="table-row">
      <style:table-row-properties style:min-row-height="0.041cm" style:keep-together="true" fo:keep-together="auto"/>
    </style:style>
    <style:style style:name="表格23.A1" style:family="table-cell">
      <style:table-cell-properties style:vertical-align="middle" fo:padding="0.053cm" fo:border-left="0.035cm solid #000000" fo:border-right="none" fo:border-top="0.035cm solid #000000" fo:border-bottom="0.018cm solid #000000" style:writing-mode="lr-tb"/>
    </style:style>
    <style:style style:name="表格23.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3.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3.A2" style:family="table-cell">
      <style:table-cell-properties style:vertical-align="top" fo:padding="0.053cm" fo:border-left="0.035cm solid #000000" fo:border-right="none" fo:border-top="0.018cm solid #000000" fo:border-bottom="0.018cm solid #000000" style:writing-mode="lr-tb"/>
    </style:style>
    <style:style style:name="表格23.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3.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3.A4" style:family="table-cell">
      <style:table-cell-properties style:vertical-align="top" fo:padding="0.053cm" fo:border-left="0.035cm solid #000000" fo:border-right="none" fo:border-top="0.018cm solid #000000" fo:border-bottom="0.035cm solid #000000" style:writing-mode="lr-tb"/>
    </style:style>
    <style:style style:name="表格23.B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3.D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24" style:family="table">
      <style:table-properties style:width="16.305cm" fo:margin-left="1.475cm" table:align="left" style:writing-mode="lr-tb"/>
    </style:style>
    <style:style style:name="表格24.A" style:family="table-column">
      <style:table-column-properties style:column-width="12.501cm"/>
    </style:style>
    <style:style style:name="表格24.B" style:family="table-column">
      <style:table-column-properties style:column-width="3.805cm"/>
    </style:style>
    <style:style style:name="表格24.1" style:family="table-row">
      <style:table-row-properties style:keep-together="true" fo:keep-together="auto"/>
    </style:style>
    <style:style style:name="表格2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4.B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報告內文">
      <style:paragraph-properties fo:margin-top="0cm" fo:margin-bottom="0cm" fo:line-height="0.6cm" fo:text-align="center" style:justify-single-word="false"/>
      <style:text-properties style:letter-kerning="true" style:font-size-complex="12pt"/>
    </style:style>
    <style:style style:name="P2" style:family="paragraph" style:parent-style-name="報告內文">
      <style:paragraph-properties fo:margin-top="0cm" fo:margin-bottom="0cm" fo:line-height="0.6cm" fo:text-align="center" style:justify-single-word="false"/>
      <style:text-properties style:letter-kerning="true" style:font-size-complex="12pt"/>
    </style:style>
    <style:style style:name="P3" style:family="paragraph" style:parent-style-name="報告內文">
      <style:paragraph-properties fo:margin-left="1.136cm" fo:margin-right="0cm" fo:margin-top="0.494cm" fo:margin-bottom="0cm" fo:line-height="0.6cm" fo:text-align="justify" style:justify-single-word="false" fo:text-indent="0cm" style:auto-text-indent="false"/>
    </style:style>
    <style:style style:name="P4" style:family="paragraph" style:parent-style-name="純文字">
      <style:paragraph-properties fo:line-height="0.6cm" fo:text-align="justify" style:justify-single-word="false" style:snap-to-layout-grid="false"/>
      <style:text-properties style:font-name="Times New Roman" style:font-name-asian="標楷體" style:font-name-complex="Times New Roman"/>
    </style:style>
    <style:style style:name="P5" style:family="paragraph" style:parent-style-name="純文字">
      <style:paragraph-properties fo:margin-left="1.856cm" fo:margin-right="0cm" fo:line-height="0.6cm" fo:text-align="justify" style:justify-single-word="false" fo:text-indent="-0.72cm" style:auto-text-indent="false" style:snap-to-layout-grid="false"/>
      <style:text-properties style:font-name="Times New Roman" style:letter-kerning="true" style:font-name-asian="標楷體" style:font-name-complex="Times New Roman"/>
    </style:style>
    <style:style style:name="P6" style:family="paragraph" style:parent-style-name="純文字">
      <style:paragraph-properties fo:margin-top="0.494cm" fo:margin-bottom="0.494cm" fo:line-height="0.6cm" fo:text-align="justify" style:justify-single-word="false" style:snap-to-layout-grid="false"/>
    </style:style>
    <style:style style:name="P7" style:family="paragraph" style:parent-style-name="純文字">
      <style:paragraph-properties fo:margin-left="0.617cm" fo:margin-right="0cm" fo:line-height="0.6cm" fo:text-align="justify" style:justify-single-word="false" fo:text-indent="0cm" style:auto-text-indent="false" style:snap-to-layout-grid="false"/>
    </style:style>
    <style:style style:name="P8" style:family="paragraph" style:parent-style-name="純文字">
      <style:paragraph-properties fo:margin-left="0.617cm" fo:margin-right="0cm" fo:line-height="0.6cm" fo:text-align="justify" style:justify-single-word="false" fo:text-indent="0cm" style:auto-text-indent="false" style:snap-to-layout-grid="false"/>
      <style:text-properties style:font-name="Times New Roman" style:letter-kerning="true" style:font-name-asian="標楷體" style:font-name-complex="Times New Roman"/>
    </style:style>
    <style:style style:name="P9" style:family="paragraph" style:parent-style-name="Header">
      <style:paragraph-properties fo:margin-left="0cm" fo:margin-right="0cm" fo:margin-top="0.212cm" fo:margin-bottom="0.212cm" fo:text-indent="0cm" style:auto-text-indent="false"/>
    </style:style>
    <style:style style:name="P10" style:family="paragraph" style:parent-style-name="Header">
      <style:paragraph-properties fo:margin-left="0cm" fo:margin-right="0cm" fo:margin-top="0.212cm" fo:margin-bottom="0.212cm" fo:text-indent="0.706cm" style:auto-text-indent="false"/>
    </style:style>
    <style:style style:name="P11" style:family="paragraph" style:parent-style-name="本文_20_2">
      <style:paragraph-properties fo:line-height="0.6cm" fo:text-align="start" style:justify-single-word="false"/>
    </style:style>
    <style:style style:name="P12" style:family="paragraph" style:parent-style-name="Footer">
      <style:paragraph-properties fo:margin-left="0cm" fo:margin-right="0cm" fo:margin-top="0.212cm" fo:margin-bottom="0.212cm" fo:text-align="center" style:justify-single-word="false" fo:text-indent="0cm" style:auto-text-indent="false"/>
    </style:style>
    <style:style style:name="P13" style:family="paragraph" style:parent-style-name="Footer">
      <style:paragraph-properties fo:margin-left="0cm" fo:margin-right="0cm" fo:margin-top="0.212cm" fo:margin-bottom="0.212cm" fo:text-indent="0.706cm" style:auto-text-indent="false"/>
    </style:style>
    <style:style style:name="P14" style:family="paragraph" style:parent-style-name="Standard">
      <style:paragraph-properties fo:margin-left="0cm" fo:margin-right="0cm" fo:margin-top="0.494cm" fo:margin-bottom="0.494cm" fo:line-height="0.6cm" fo:text-indent="0cm" style:auto-text-indent="false"/>
    </style:style>
    <style:style style:name="P15" style:family="paragraph" style:parent-style-name="Standard">
      <style:paragraph-properties fo:margin-left="0cm" fo:margin-right="0cm" fo:margin-top="0.494cm" fo:margin-bottom="0.494cm" fo:line-height="0.6cm" fo:text-indent="0cm" style:auto-text-indent="false"/>
      <style:text-properties fo:font-weight="bold" style:letter-kerning="true" style:font-weight-asian="bold"/>
    </style:style>
    <style:style style:name="P16" style:family="paragraph" style:parent-style-name="Standard">
      <style:paragraph-properties fo:margin-left="0cm" fo:margin-right="0cm" fo:margin-top="0.494cm" fo:margin-bottom="0.494cm" fo:line-height="0.6cm" fo:text-indent="0cm" style:auto-text-indent="false"/>
      <style:text-properties style:text-underline-style="solid" style:text-underline-width="auto" style:text-underline-color="font-color" fo:font-weight="bold" style:letter-kerning="true" style:font-weight-asian="bold"/>
    </style:style>
    <style:style style:name="P17" style:family="paragraph" style:parent-style-name="Standard">
      <style:paragraph-properties fo:margin-left="0cm" fo:margin-right="0cm" fo:margin-top="0.494cm" fo:margin-bottom="0.494cm" fo:line-height="0.6cm" fo:text-indent="0cm" style:auto-text-indent="false"/>
      <style:text-properties fo:font-size="16pt" style:text-underline-style="solid" style:text-underline-width="auto" style:text-underline-color="font-color" fo:font-weight="bold" style:letter-kerning="true" style:font-size-asian="16pt" style:font-weight-asian="bold" style:font-size-complex="16pt"/>
    </style:style>
    <style:style style:name="P18" style:family="paragraph" style:parent-style-name="Standard" style:master-page-name="Standard">
      <style:paragraph-properties fo:margin-left="0cm" fo:margin-right="0cm" fo:margin-top="0cm" fo:margin-bottom="0.494cm" fo:line-height="0.6cm" fo:text-align="center" style:justify-single-word="false" fo:text-indent="0cm" style:auto-text-indent="false" style:page-number="1"/>
    </style:style>
    <style:style style:name="P19" style:family="paragraph" style:parent-style-name="Standard">
      <style:paragraph-properties fo:margin-left="0cm" fo:margin-right="0cm" fo:margin-top="0cm" fo:margin-bottom="0cm" fo:line-height="0.6cm" fo:text-indent="0cm" style:auto-text-indent="false"/>
    </style:style>
    <style:style style:name="P20" style:family="paragraph" style:parent-style-name="Standard">
      <style:paragraph-properties fo:margin-left="0cm" fo:margin-right="0cm" fo:margin-top="0cm" fo:margin-bottom="0cm" fo:line-height="0.6cm" fo:text-align="center" style:justify-single-word="false" fo:text-indent="0cm" style:auto-text-indent="false"/>
    </style:style>
    <style:style style:name="P21"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style>
    <style:style style:name="P22" style:family="paragraph" style:parent-style-name="Standard">
      <style:paragraph-properties fo:margin-left="0cm" fo:margin-right="0cm" fo:margin-top="0cm" fo:margin-bottom="0cm" fo:line-height="0.6cm" fo:text-align="center" style:justify-single-word="false" fo:text-indent="0cm" style:auto-text-indent="false" style:text-autospace="none"/>
    </style:style>
    <style:style style:name="P23" style:family="paragraph" style:parent-style-name="Standard">
      <style:paragraph-properties fo:margin-left="0cm" fo:margin-right="0cm" fo:margin-top="0cm" fo:margin-bottom="0cm" fo:line-height="0.6cm" fo:text-align="end" style:justify-single-word="false" fo:text-indent="0cm" style:auto-text-indent="false"/>
    </style:style>
    <style:style style:name="P24" style:family="paragraph" style:parent-style-name="Standard">
      <style:paragraph-properties fo:margin-left="0cm" fo:margin-right="0cm" fo:margin-top="0cm" fo:margin-bottom="0cm" fo:line-height="0.6cm" fo:text-align="start" style:justify-single-word="false" fo:text-indent="0cm" style:auto-text-indent="false"/>
    </style:style>
    <style:style style:name="P25" style:family="paragraph" style:parent-style-name="Standard">
      <style:paragraph-properties fo:margin-left="0cm" fo:margin-right="0cm" fo:margin-top="0cm" fo:margin-bottom="0cm" fo:line-height="0.6cm" fo:text-align="start" style:justify-single-word="false" fo:text-indent="0cm" style:auto-text-indent="false" style:text-autospace="none"/>
    </style:style>
    <style:style style:name="P26" style:family="paragraph" style:parent-style-name="Standard">
      <style:paragraph-properties fo:margin-left="0cm" fo:margin-right="0cm" fo:margin-top="0cm" fo:margin-bottom="0cm" fo:line-height="0.6cm" fo:text-indent="0cm" style:auto-text-indent="false" style:text-autospace="none"/>
    </style:style>
    <style:style style:name="P27"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style>
    <style:style style:name="P28"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style>
    <style:style style:name="P29"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font-size-asian="12pt" style:font-size-complex="12pt"/>
    </style:style>
    <style:style style:name="P30"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font-size-asian="12pt" style:font-size-complex="12pt"/>
    </style:style>
    <style:style style:name="P31"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font-size-asian="12pt" style:font-size-complex="12pt"/>
    </style:style>
    <style:style style:name="P32"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style>
    <style:style style:name="P33"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cm" fo:margin-top="0cm" fo:margin-bottom="0cm" fo:line-height="0.6cm" fo:text-align="start" style:justify-single-word="false" fo:text-indent="0cm" style:auto-text-indent="false" style:text-autospace="none"/>
      <style:text-properties fo:font-size="12pt" style:font-size-asian="12pt" style:font-size-complex="12pt"/>
    </style:style>
    <style:style style:name="P35"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font-size-asian="12pt" style:font-size-complex="12pt"/>
    </style:style>
    <style:style style:name="P37" style:family="paragraph" style:parent-style-name="Standard">
      <style:paragraph-properties fo:margin-left="0cm" fo:margin-right="0cm" fo:margin-top="0cm" fo:margin-bottom="0cm" fo:line-height="0.6cm"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font-weight-complex="bold"/>
    </style:style>
    <style:style style:name="P39" style:family="paragraph" style:parent-style-name="Standard">
      <style:paragraph-properties fo:margin-left="0cm" fo:margin-right="0cm" fo:margin-top="0cm" fo:margin-bottom="0cm" fo:text-indent="0cm" style:auto-text-indent="false"/>
      <style:text-properties fo:font-size="12pt" style:font-size-asian="12pt" style:font-size-complex="12pt" style:font-weight-complex="bold"/>
    </style:style>
    <style:style style:name="P40"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font-weight-complex="bold"/>
    </style:style>
    <style:style style:name="P41"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42"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43"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44" style:family="paragraph" style:parent-style-name="Standard">
      <style:paragraph-properties fo:margin-left="0cm" fo:margin-right="0cm" fo:margin-top="0cm" fo:margin-bottom="0cm" fo:line-height="0.6cm" fo:text-align="end" style:justify-single-word="false" fo:text-indent="0cm" style:auto-text-indent="false"/>
      <style:text-properties fo:font-size="12pt" style:letter-kerning="true" style:font-size-asian="12pt" style:font-size-complex="12pt"/>
    </style:style>
    <style:style style:name="P45" style:family="paragraph" style:parent-style-name="Standard">
      <style:paragraph-properties fo:margin-left="0cm" fo:margin-right="0cm" fo:margin-top="0cm" fo:margin-bottom="0cm" fo:line-height="0.6cm" fo:text-align="end" style:justify-single-word="false" fo:text-indent="0cm" style:auto-text-indent="false" style:text-autospace="none"/>
      <style:text-properties fo:font-size="12pt" style:letter-kerning="true" style:font-size-asian="12pt" style:font-size-complex="12pt"/>
    </style:style>
    <style:style style:name="P46" style:family="paragraph" style:parent-style-name="Standard">
      <style:paragraph-properties fo:margin-left="0cm" fo:margin-right="0cm" fo:margin-top="0cm" fo:margin-bottom="0cm" fo:line-height="0.6cm" fo:text-indent="0cm" style:auto-text-indent="false">
        <style:tab-stops>
          <style:tab-stop style:position="3.406cm"/>
        </style:tab-stops>
      </style:paragraph-properties>
      <style:text-properties fo:font-size="12pt" style:letter-kerning="true" style:font-size-asian="12pt" style:font-size-complex="12pt"/>
    </style:style>
    <style:style style:name="P47"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style>
    <style:style style:name="P48"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49"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50" style:family="paragraph" style:parent-style-name="Standard">
      <style:paragraph-properties fo:margin-left="0cm" fo:margin-right="0cm" fo:margin-top="0cm" fo:margin-bottom="0cm" fo:line-height="0.6cm" fo:text-align="end" style:justify-single-word="false" fo:text-indent="0cm" style:auto-text-indent="false"/>
      <style:text-properties fo:font-size="12pt" style:letter-kerning="true" style:font-size-asian="12pt" style:font-size-complex="12pt"/>
    </style:style>
    <style:style style:name="P51" style:family="paragraph" style:parent-style-name="Standard">
      <style:paragraph-properties fo:margin-left="0cm" fo:margin-right="0cm" fo:margin-top="0cm" fo:margin-bottom="0cm" fo:line-height="0.6cm" fo:text-align="end" style:justify-single-word="false" fo:text-indent="0cm" style:auto-text-indent="false" style:text-autospace="none"/>
      <style:text-properties fo:font-size="12pt" style:letter-kerning="true" style:font-size-asian="12pt" style:font-size-complex="12pt"/>
    </style:style>
    <style:style style:name="P52"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53"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54"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size-complex="12pt"/>
    </style:style>
    <style:style style:name="P55"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style>
    <style:style style:name="P56"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57"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size-complex="12pt"/>
    </style:style>
    <style:style style:name="P58"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font-weight-complex="bold"/>
    </style:style>
    <style:style style:name="P59"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font-weight-complex="bold"/>
    </style:style>
    <style:style style:name="P60"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font-weight-complex="bold"/>
    </style:style>
    <style:style style:name="P61"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name-complex="新細明體" style:font-size-complex="10pt"/>
    </style:style>
    <style:style style:name="P62"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新細明體" style:font-size-complex="12pt" style:language-complex="ne" style:country-complex="NP"/>
    </style:style>
    <style:style style:name="P63"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name-complex="DFKaiShu-SB-Estd-BF" style:font-size-complex="12pt"/>
    </style:style>
    <style:style style:name="P64"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name-complex="DFKaiShu-SB-Estd-BF" style:font-size-complex="12pt"/>
    </style:style>
    <style:style style:name="P65" style:family="paragraph" style:parent-style-name="Standard">
      <style:paragraph-properties fo:margin-left="0cm" fo:margin-right="0cm" fo:margin-top="0cm" fo:margin-bottom="0cm" fo:line-height="0.6cm" fo:text-align="center" style:justify-single-word="false" fo:text-indent="0cm" style:auto-text-indent="false" style:text-autospace="none" style:snap-to-layout-grid="false"/>
      <style:text-properties fo:font-size="12pt" style:letter-kerning="true" style:font-size-asian="12pt" style:font-name-complex="DFKaiShu-SB-Estd-BF" style:font-size-complex="12pt"/>
    </style:style>
    <style:style style:name="P66"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0pt"/>
    </style:style>
    <style:style style:name="P67"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0pt"/>
    </style:style>
    <style:style style:name="P68"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style>
    <style:style style:name="P69"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style>
    <style:style style:name="P70"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name-complex="DFKai-SB" style:font-size-complex="12pt"/>
    </style:style>
    <style:style style:name="P71" style:family="paragraph" style:parent-style-name="Standard">
      <style:paragraph-properties fo:margin-left="0cm" fo:margin-right="0cm" fo:margin-top="0cm" fo:margin-bottom="0cm" fo:line-height="0.6cm" fo:text-indent="0cm" style:auto-text-indent="false" style:text-autospace="none"/>
      <style:text-properties fo:font-size="12pt" style:letter-kerning="true" style:font-size-asian="12pt" style:font-name-complex="DFKai-SB" style:font-size-complex="12pt"/>
    </style:style>
    <style:style style:name="P72"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style>
    <style:style style:name="P73"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name-complex="DFKai-SB" style:font-size-complex="12pt"/>
    </style:style>
    <style:style style:name="P74"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name-complex="DFKai-SB" style:font-size-complex="12pt"/>
    </style:style>
    <style:style style:name="P75" style:family="paragraph" style:parent-style-name="Standard">
      <style:paragraph-properties fo:margin-left="0cm" fo:margin-right="0cm" fo:margin-top="0cm" fo:margin-bottom="0cm" fo:line-height="0.6cm" fo:text-indent="0cm" style:auto-text-indent="false" style:text-autospace="none"/>
      <style:text-properties fo:font-size="12pt" style:letter-kerning="true" style:font-size-asian="12pt" style:font-name-complex="DFKai-SB" style:font-size-complex="12pt"/>
    </style:style>
    <style:style style:name="P76" style:family="paragraph" style:parent-style-name="Standard">
      <style:paragraph-properties fo:margin-left="0cm" fo:margin-right="0cm" fo:margin-top="0cm" fo:margin-bottom="0cm" fo:line-height="0.6cm" fo:text-indent="0cm" style:auto-text-indent="false"/>
      <style:text-properties fo:font-size="12pt" fo:letter-spacing="-0.011cm" style:letter-kerning="true" style:font-size-asian="12pt" style:font-size-complex="12pt"/>
    </style:style>
    <style:style style:name="P77" style:family="paragraph" style:parent-style-name="Standard">
      <style:paragraph-properties fo:margin-left="0cm" fo:margin-right="0cm" fo:margin-top="0cm" fo:margin-bottom="0cm" fo:line-height="0.6cm" fo:text-indent="0cm" style:auto-text-indent="false"/>
      <style:text-properties fo:font-size="12pt" fo:font-weight="bold" style:letter-kerning="true" style:font-size-asian="12pt" style:font-weight-asian="bold" style:font-size-complex="12pt" style:font-weight-complex="bold"/>
    </style:style>
    <style:style style:name="P78" style:family="paragraph" style:parent-style-name="Standard">
      <style:paragraph-properties fo:margin-left="0cm" fo:margin-right="0cm" fo:margin-top="0cm" fo:margin-bottom="0cm" fo:line-height="0.6cm" fo:text-indent="0cm" style:auto-text-indent="false"/>
      <style:text-properties fo:font-size="12pt" fo:font-weight="bold" style:letter-kerning="true" style:font-size-asian="12pt" style:font-weight-asian="bold" style:font-size-complex="12pt"/>
    </style:style>
    <style:style style:name="P79" style:family="paragraph" style:parent-style-name="Standard">
      <style:paragraph-properties fo:margin-left="0cm" fo:margin-right="0cm" fo:margin-top="0cm" fo:margin-bottom="0cm" fo:line-height="0.6cm" fo:text-indent="0cm" style:auto-text-indent="false">
        <style:tab-stops>
          <style:tab-stop style:position="17.145cm"/>
        </style:tab-stops>
      </style:paragraph-properties>
      <style:text-properties fo:font-size="12pt" style:text-underline-style="solid" style:text-underline-width="auto" style:text-underline-color="font-color" style:letter-kerning="true" style:font-size-asian="12pt" style:font-size-complex="12pt" style:font-weight-complex="bold"/>
    </style:style>
    <style:style style:name="P80"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fo:language="de" fo:country="DE" style:letter-kerning="true" style:font-size-asian="12pt" style:font-size-complex="12pt"/>
    </style:style>
    <style:style style:name="P81"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fo:language="de" fo:country="DE" style:letter-kerning="true" style:font-size-asian="12pt" style:font-size-complex="12pt"/>
    </style:style>
    <style:style style:name="P82" style:family="paragraph" style:parent-style-name="Standard">
      <style:paragraph-properties fo:margin-left="0cm" fo:margin-right="0cm" fo:margin-top="0cm" fo:margin-bottom="0cm" fo:line-height="0.6cm" fo:text-indent="0cm" style:auto-text-indent="false"/>
      <style:text-properties fo:font-size="12pt" fo:letter-spacing="-0.025cm" style:letter-kerning="true" style:font-size-asian="12pt" style:font-size-complex="12pt" style:font-weight-complex="bold"/>
    </style:style>
    <style:style style:name="P83"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fo:letter-spacing="0.018cm" style:font-size-asian="12pt" style:font-size-complex="12pt"/>
    </style:style>
    <style:style style:name="P84" style:family="paragraph" style:parent-style-name="Standard">
      <style:paragraph-properties fo:margin-left="0cm" fo:margin-right="0cm" fo:margin-top="0cm" fo:margin-bottom="0cm" fo:line-height="0.6cm" fo:text-indent="0cm" style:auto-text-indent="false"/>
      <style:text-properties fo:font-size="13pt" style:letter-kerning="true" style:font-size-asian="13pt" style:font-size-complex="13pt"/>
    </style:style>
    <style:style style:name="P85" style:family="paragraph" style:parent-style-name="Standard">
      <style:paragraph-properties fo:margin-left="0cm" fo:margin-right="0cm" fo:margin-top="0cm" fo:margin-bottom="0cm" fo:line-height="0.6cm" fo:text-align="start" style:justify-single-word="false" fo:text-indent="0cm" style:auto-text-indent="false"/>
      <style:text-properties fo:font-size="10pt" style:letter-kerning="true" style:font-size-asian="10pt" style:font-size-complex="10pt"/>
    </style:style>
    <style:style style:name="P86" style:family="paragraph" style:parent-style-name="Standard">
      <style:paragraph-properties fo:margin-left="0cm" fo:margin-right="0cm" fo:margin-top="0cm" fo:margin-bottom="0cm" fo:line-height="0.6cm" fo:text-align="start" style:justify-single-word="false" fo:text-indent="0cm" style:auto-text-indent="false"/>
      <style:text-properties fo:font-size="10pt" style:letter-kerning="true" style:font-size-asian="10pt" style:font-size-complex="10pt"/>
    </style:style>
    <style:style style:name="P87" style:family="paragraph" style:parent-style-name="Standard">
      <style:paragraph-properties fo:margin-left="0cm" fo:margin-right="0cm" fo:margin-top="0cm" fo:margin-bottom="0cm" fo:line-height="0.6cm" fo:text-align="start" style:justify-single-word="false" fo:text-indent="0cm" style:auto-text-indent="false"/>
      <style:text-properties fo:font-size="11pt" style:letter-kerning="true" style:font-size-asian="11pt" style:font-size-complex="11pt"/>
    </style:style>
    <style:style style:name="P88" style:family="paragraph" style:parent-style-name="Standard">
      <style:paragraph-properties fo:margin-left="0cm" fo:margin-right="0cm" fo:margin-top="0cm" fo:margin-bottom="0cm" fo:line-height="0.6cm" fo:text-align="start" style:justify-single-word="false" fo:text-indent="0cm" style:auto-text-indent="false"/>
      <style:text-properties fo:font-size="11pt" style:letter-kerning="true" style:font-size-asian="11pt" style:font-size-complex="11pt"/>
    </style:style>
    <style:style style:name="P89" style:family="paragraph" style:parent-style-name="Standard">
      <style:paragraph-properties fo:margin-left="0cm" fo:margin-right="0cm" fo:margin-top="0cm" fo:margin-bottom="0cm" fo:line-height="0.6cm" fo:text-align="center" style:justify-single-word="false" fo:text-indent="0cm" style:auto-text-indent="false"/>
      <style:text-properties style:font-name="Wingdings" fo:font-size="12pt" style:letter-kerning="true" style:font-size-asian="12pt" style:font-size-complex="12pt"/>
    </style:style>
    <style:style style:name="P90" style:family="paragraph" style:parent-style-name="Standard">
      <style:paragraph-properties fo:margin-left="0cm" fo:margin-right="0cm" fo:margin-top="0.335cm" fo:margin-bottom="0cm" fo:line-height="0.6cm" fo:text-indent="0cm" style:auto-text-indent="false"/>
      <style:text-properties fo:font-size="12pt" style:letter-kerning="true" style:font-size-asian="12pt" style:font-size-complex="12pt"/>
    </style:style>
    <style:style style:name="P91" style:family="paragraph" style:parent-style-name="Standard">
      <style:paragraph-properties fo:margin-left="0cm" fo:margin-right="0cm" fo:margin-top="0.335cm" fo:margin-bottom="0.335cm" fo:line-height="0.6cm" fo:text-align="end" style:justify-single-word="false" fo:text-indent="0cm" style:auto-text-indent="false"/>
    </style:style>
    <style:style style:name="P92" style:family="paragraph" style:parent-style-name="Standard">
      <style:paragraph-properties fo:margin-left="0cm" fo:margin-right="0cm" fo:margin-top="0cm" fo:margin-bottom="0.494cm" fo:line-height="0.6cm" fo:text-indent="0.847cm" style:auto-text-indent="false"/>
    </style:style>
    <style:style style:name="P93" style:family="paragraph" style:parent-style-name="Standard">
      <style:paragraph-properties fo:margin-left="0cm" fo:margin-right="0cm" fo:margin-top="0cm" fo:margin-bottom="0.494cm" fo:line-height="0.6cm" fo:text-indent="0.847cm" style:auto-text-indent="false"/>
      <style:text-properties fo:font-size="12pt" style:letter-kerning="true" style:font-size-asian="12pt" style:font-size-complex="12pt"/>
    </style:style>
    <style:style style:name="P94" style:family="paragraph" style:parent-style-name="Standard">
      <style:paragraph-properties fo:margin-left="0cm" fo:margin-right="0cm" fo:margin-top="0cm" fo:margin-bottom="0.494cm" fo:line-height="0.6cm" fo:text-indent="0.847cm" style:auto-text-indent="false"/>
      <style:text-properties fo:font-size="12pt" style:letter-kerning="true" style:font-size-asian="12pt" style:font-size-complex="12pt"/>
    </style:style>
    <style:style style:name="P95" style:family="paragraph" style:parent-style-name="Standard">
      <style:paragraph-properties fo:margin-left="0cm" fo:margin-right="0cm" fo:margin-top="0cm" fo:margin-bottom="0cm" fo:line-height="0.6cm" fo:text-indent="0.847cm" style:auto-text-indent="false"/>
    </style:style>
    <style:style style:name="P96" style:family="paragraph" style:parent-style-name="Standard">
      <style:paragraph-properties fo:margin-left="0cm" fo:margin-right="0cm" fo:margin-top="0cm" fo:margin-bottom="0cm" fo:line-height="0.6cm" fo:text-indent="0.847cm" style:auto-text-indent="false"/>
      <style:text-properties fo:font-size="12pt" style:font-size-asian="12pt" style:font-size-complex="12pt"/>
    </style:style>
    <style:style style:name="P97" style:family="paragraph" style:parent-style-name="Standard">
      <style:paragraph-properties fo:margin-left="0.617cm" fo:margin-right="0cm" fo:margin-top="0.494cm" fo:margin-bottom="0.494cm" fo:line-height="0.6cm" fo:text-indent="0cm" style:auto-text-indent="false"/>
    </style:style>
    <style:style style:name="P98" style:family="paragraph" style:parent-style-name="Standard">
      <style:paragraph-properties fo:margin-left="0.617cm" fo:margin-right="0cm" fo:margin-top="0.494cm" fo:margin-bottom="0.494cm" fo:line-height="0.6cm" fo:text-indent="0cm" style:auto-text-indent="false"/>
      <style:text-properties fo:font-weight="bold" style:letter-kerning="true" style:font-weight-asian="bold"/>
    </style:style>
    <style:style style:name="P99" style:family="paragraph" style:parent-style-name="Standard">
      <style:paragraph-properties fo:margin-left="0.617cm" fo:margin-right="0cm" fo:margin-top="0.494cm" fo:margin-bottom="0.494cm" fo:line-height="0.6cm" fo:text-indent="0cm" style:auto-text-indent="false" fo:break-before="page">
        <style:tab-stops>
          <style:tab-stop style:position="17.145cm"/>
        </style:tab-stops>
      </style:paragraph-properties>
    </style:style>
    <style:style style:name="P100" style:family="paragraph" style:parent-style-name="Standard">
      <style:paragraph-properties fo:margin-left="0.617cm" fo:margin-right="0cm" fo:margin-top="0.494cm" fo:margin-bottom="0.335cm" fo:line-height="0.6cm" fo:text-indent="0cm" style:auto-text-indent="false"/>
      <style:text-properties fo:font-weight="bold" style:letter-kerning="true" style:font-weight-asian="bold"/>
    </style:style>
    <style:style style:name="P101" style:family="paragraph" style:parent-style-name="Standard">
      <style:paragraph-properties fo:margin-top="0cm" fo:margin-bottom="0cm" fo:line-height="0.6cm"/>
      <style:text-properties fo:font-size="12pt" style:letter-kerning="true" style:font-size-asian="12pt" style:font-size-complex="12pt"/>
    </style:style>
    <style:style style:name="P102" style:family="paragraph" style:parent-style-name="Standard">
      <style:paragraph-properties fo:margin-left="1.136cm" fo:margin-right="0cm" fo:margin-top="0cm" fo:margin-bottom="0cm" fo:text-indent="0cm" style:auto-text-indent="false"/>
    </style:style>
    <style:style style:name="P103" style:family="paragraph" style:parent-style-name="Standard">
      <style:paragraph-properties fo:margin-left="1.136cm" fo:margin-right="0cm" fo:margin-top="0cm" fo:margin-bottom="0cm" fo:line-height="0.6cm" fo:text-indent="0cm" style:auto-text-indent="false"/>
    </style:style>
    <style:style style:name="P104" style:family="paragraph" style:parent-style-name="Standard">
      <style:paragraph-properties fo:margin-left="1.136cm" fo:margin-right="0cm" fo:margin-top="0cm" fo:margin-bottom="0cm" fo:line-height="0.6cm" fo:text-indent="0cm" style:auto-text-indent="false" style:snap-to-layout-grid="true"/>
    </style:style>
    <style:style style:name="P105" style:family="paragraph" style:parent-style-name="Standard">
      <style:paragraph-properties fo:margin-left="1.136cm" fo:margin-right="0cm" fo:margin-top="0cm" fo:margin-bottom="0cm" fo:line-height="0.6cm" fo:text-indent="0cm" style:auto-text-indent="false" style:text-autospace="none"/>
    </style:style>
    <style:style style:name="P106" style:family="paragraph" style:parent-style-name="Standard">
      <style:paragraph-properties fo:margin-left="1.136cm" fo:margin-right="0cm" fo:margin-top="0cm" fo:margin-bottom="0cm" fo:line-height="0.6cm" fo:text-indent="0cm" style:auto-text-indent="false"/>
      <style:text-properties fo:font-size="12pt" fo:letter-spacing="-0.011cm" style:letter-kerning="true" style:font-size-asian="12pt" style:font-size-complex="12pt"/>
    </style:style>
    <style:style style:name="P107" style:family="paragraph" style:parent-style-name="Standard">
      <style:paragraph-properties fo:margin-left="1.136cm" fo:margin-right="0cm" fo:margin-top="0cm" fo:margin-bottom="0cm" fo:line-height="0.6cm" fo:text-indent="0cm" style:auto-text-indent="false"/>
      <style:text-properties fo:font-size="12pt" style:letter-kerning="true" style:font-size-asian="12pt" style:font-size-complex="12pt"/>
    </style:style>
    <style:style style:name="P108" style:family="paragraph" style:parent-style-name="Standard">
      <style:paragraph-properties fo:margin-left="1.136cm" fo:margin-right="0cm" fo:margin-top="0cm" fo:margin-bottom="0cm" fo:line-height="0.6cm" fo:text-indent="0cm" style:auto-text-indent="false"/>
      <style:text-properties fo:font-size="12pt" style:letter-kerning="true" style:font-size-asian="12pt" style:font-size-complex="12pt"/>
    </style:style>
    <style:style style:name="P109" style:family="paragraph" style:parent-style-name="Standard">
      <style:paragraph-properties fo:margin-left="1.136cm" fo:margin-right="0cm" fo:margin-top="0cm" fo:margin-bottom="0cm" fo:line-height="0.6cm" fo:text-indent="0cm" style:auto-text-indent="false" fo:break-before="page"/>
    </style:style>
    <style:style style:name="P110" style:family="paragraph" style:parent-style-name="Standard">
      <style:paragraph-properties fo:margin-left="1.136cm" fo:margin-right="0cm" fo:margin-top="0cm" fo:margin-bottom="0cm" fo:line-height="0.6cm" fo:text-indent="0cm" style:auto-text-indent="false" fo:break-before="page"/>
      <style:text-properties fo:font-size="12pt" style:letter-kerning="true" style:font-size-asian="12pt" style:font-size-complex="12pt"/>
    </style:style>
    <style:style style:name="P111" style:family="paragraph" style:parent-style-name="Standard">
      <style:paragraph-properties fo:margin-left="1.136cm" fo:margin-right="0cm" fo:margin-top="0.335cm" fo:margin-bottom="0cm" fo:line-height="0.6cm" fo:text-indent="0cm" style:auto-text-indent="false"/>
    </style:style>
    <style:style style:name="P112" style:family="paragraph" style:parent-style-name="Standard">
      <style:paragraph-properties fo:margin-left="1.136cm" fo:margin-right="0cm" fo:margin-top="0.494cm" fo:margin-bottom="0cm" fo:line-height="0.6cm" fo:text-indent="0cm" style:auto-text-indent="false"/>
    </style:style>
    <style:style style:name="P113" style:family="paragraph" style:parent-style-name="Standard">
      <style:paragraph-properties fo:margin-left="1.136cm" fo:margin-right="0cm" fo:margin-top="0.494cm" fo:margin-bottom="0cm" fo:line-height="0.6cm" fo:text-indent="0cm" style:auto-text-indent="false" style:snap-to-layout-grid="true"/>
    </style:style>
    <style:style style:name="P114" style:family="paragraph" style:parent-style-name="Standard">
      <style:paragraph-properties fo:margin-left="1.136cm" fo:margin-right="0cm" fo:margin-top="0.494cm" fo:margin-bottom="0cm" fo:line-height="0.6cm" fo:text-indent="0cm" style:auto-text-indent="false" style:text-autospace="none"/>
    </style:style>
    <style:style style:name="P115" style:family="paragraph" style:parent-style-name="Standard">
      <style:paragraph-properties fo:margin-left="1.136cm" fo:margin-right="0cm" fo:margin-top="0.494cm" fo:margin-bottom="0cm" fo:line-height="0.6cm" fo:text-indent="0cm" style:auto-text-indent="false" style:text-autospace="none" style:snap-to-layout-grid="true"/>
    </style:style>
    <style:style style:name="P116" style:family="paragraph" style:parent-style-name="Standard">
      <style:paragraph-properties fo:margin-left="1.136cm" fo:margin-right="0cm" fo:margin-top="0.494cm" fo:margin-bottom="0cm" fo:line-height="0.6cm" fo:text-indent="0cm" style:auto-text-indent="false" fo:break-before="page"/>
    </style:style>
    <style:style style:name="P117" style:family="paragraph" style:parent-style-name="Standard">
      <style:paragraph-properties fo:margin-left="1.136cm" fo:margin-right="0cm" fo:margin-top="0cm" fo:margin-bottom="0cm" fo:line-height="0.6cm" fo:text-indent="1.27cm" style:auto-text-indent="false"/>
    </style:style>
    <style:style style:name="P118" style:family="paragraph" style:parent-style-name="Standard">
      <style:paragraph-properties fo:margin-left="1.136cm" fo:margin-right="0cm" fo:margin-top="0cm" fo:margin-bottom="0cm" fo:line-height="0.6cm" fo:text-indent="1.27cm" style:auto-text-indent="false"/>
      <style:text-properties fo:font-size="12pt" style:letter-kerning="true" style:font-size-asian="12pt" style:font-size-complex="12pt"/>
    </style:style>
    <style:style style:name="P119" style:family="paragraph" style:parent-style-name="Standard">
      <style:paragraph-properties fo:margin-left="1.136cm" fo:margin-right="0cm" fo:margin-top="0cm" fo:margin-bottom="0cm" fo:line-height="0.6cm" fo:text-indent="1.27cm" style:auto-text-indent="false"/>
      <style:text-properties fo:font-size="12pt" style:letter-kerning="true" style:font-size-asian="12pt" style:font-size-complex="12pt"/>
    </style:style>
    <style:style style:name="P120" style:family="paragraph" style:parent-style-name="Standard">
      <style:paragraph-properties fo:margin-left="1.136cm" fo:margin-right="0cm" fo:margin-top="0cm" fo:margin-bottom="0cm" fo:line-height="0.6cm" fo:text-indent="1.376cm" style:auto-text-indent="false"/>
      <style:text-properties fo:font-size="13pt" style:font-size-asian="13pt" style:font-size-complex="13pt"/>
    </style:style>
    <style:style style:name="P121" style:family="paragraph" style:parent-style-name="Standard">
      <style:paragraph-properties fo:margin-left="1.58cm" fo:margin-right="0cm" fo:margin-top="0cm" fo:margin-bottom="0cm" fo:line-height="0.6cm" fo:text-indent="0cm" style:auto-text-indent="false"/>
    </style:style>
    <style:style style:name="P122" style:family="paragraph" style:parent-style-name="Standard">
      <style:paragraph-properties fo:margin-left="1.58cm" fo:margin-right="0cm" fo:margin-top="0cm" fo:margin-bottom="0cm" fo:line-height="0.6cm" fo:text-indent="0cm" style:auto-text-indent="false">
        <style:tab-stops>
          <style:tab-stop style:position="3.863cm"/>
        </style:tab-stops>
      </style:paragraph-properties>
    </style:style>
    <style:style style:name="P123" style:family="paragraph" style:parent-style-name="Standard">
      <style:paragraph-properties fo:margin-left="1.58cm" fo:margin-right="0cm" fo:margin-top="0cm" fo:margin-bottom="0cm" fo:line-height="0.6cm" fo:text-indent="0cm" style:auto-text-indent="false"/>
      <style:text-properties fo:font-size="12pt" style:letter-kerning="true" style:font-size-asian="12pt" style:font-size-complex="12pt"/>
    </style:style>
    <style:style style:name="P124" style:family="paragraph" style:parent-style-name="Standard">
      <style:paragraph-properties fo:margin-left="1.58cm" fo:margin-right="0cm" fo:margin-top="0cm" fo:margin-bottom="0cm" fo:line-height="0.6cm" fo:text-indent="0cm" style:auto-text-indent="false"/>
      <style:text-properties fo:font-size="12pt" style:letter-kerning="true" style:font-size-asian="12pt" style:font-size-complex="12pt"/>
    </style:style>
    <style:style style:name="P125" style:family="paragraph" style:parent-style-name="Standard">
      <style:paragraph-properties fo:margin-left="1.58cm" fo:margin-right="0cm" fo:margin-top="0.335cm" fo:margin-bottom="0cm" fo:line-height="0.6cm" fo:text-indent="0cm" style:auto-text-indent="false"/>
    </style:style>
    <style:style style:name="P126" style:family="paragraph" style:parent-style-name="Standard">
      <style:paragraph-properties fo:margin-left="1.926cm" fo:margin-right="0cm" fo:margin-top="0cm" fo:margin-bottom="0cm" fo:line-height="0.6cm" fo:text-indent="0cm" style:auto-text-indent="false"/>
    </style:style>
    <style:style style:name="P127" style:family="paragraph" style:parent-style-name="Standard">
      <style:paragraph-properties fo:margin-left="1.136cm" fo:margin-right="0cm" fo:margin-top="0cm" fo:margin-bottom="0cm" fo:line-height="0.6cm" fo:text-indent="0.847cm" style:auto-text-indent="false"/>
    </style:style>
    <style:style style:name="P128" style:family="paragraph" style:parent-style-name="Standard">
      <style:paragraph-properties fo:margin-left="1.877cm" fo:margin-right="0cm" fo:margin-top="0cm" fo:margin-bottom="0cm" fo:line-height="0.6cm" fo:text-indent="0cm" style:auto-text-indent="false"/>
    </style:style>
    <style:style style:name="P129" style:family="paragraph" style:parent-style-name="Standard">
      <style:paragraph-properties fo:margin-left="0cm" fo:margin-right="0.494cm" fo:margin-top="0cm" fo:margin-bottom="0cm" fo:line-height="0.6cm" fo:text-align="end" style:justify-single-word="false" fo:text-indent="0cm" style:auto-text-indent="false"/>
      <style:text-properties fo:font-size="12pt" style:letter-kerning="true" style:font-size-asian="12pt" style:font-size-complex="12pt"/>
    </style:style>
    <style:style style:name="P130" style:family="paragraph" style:parent-style-name="Standard">
      <style:paragraph-properties fo:margin-left="0.494cm" fo:margin-right="0cm" fo:margin-top="0cm" fo:margin-bottom="0cm" fo:line-height="0.6cm" fo:text-indent="0cm" style:auto-text-indent="false"/>
    </style:style>
    <style:style style:name="P131" style:family="paragraph" style:parent-style-name="Standard">
      <style:paragraph-properties fo:margin-left="0.494cm" fo:margin-right="0cm" fo:margin-top="0cm" fo:margin-bottom="0cm" fo:line-height="0.6cm" fo:text-indent="0cm" style:auto-text-indent="false"/>
      <style:text-properties fo:font-size="12pt" style:letter-kerning="true" style:font-size-asian="12pt" style:font-size-complex="12pt"/>
    </style:style>
    <style:style style:name="P132" style:family="paragraph" style:parent-style-name="Standard">
      <style:paragraph-properties fo:margin-left="0.494cm" fo:margin-right="0cm" fo:margin-top="0cm" fo:margin-bottom="0cm" fo:line-height="0.6cm" fo:text-indent="0cm" style:auto-text-indent="false"/>
      <style:text-properties fo:font-size="12pt" style:letter-kerning="true" style:font-size-asian="12pt" style:font-size-complex="12pt"/>
    </style:style>
    <style:style style:name="P133" style:family="paragraph" style:parent-style-name="Standard">
      <style:paragraph-properties fo:margin-left="0cm" fo:margin-right="0cm" fo:margin-top="0cm" fo:margin-bottom="0cm" fo:line-height="0.6cm" fo:text-indent="1.194cm" style:auto-text-indent="false"/>
    </style:style>
    <style:style style:name="P134" style:family="paragraph" style:parent-style-name="Standard">
      <style:paragraph-properties fo:margin-left="1.58cm" fo:margin-right="0cm" fo:margin-top="0cm" fo:margin-bottom="0cm" fo:line-height="0.6cm" fo:text-indent="0.423cm" style:auto-text-indent="false"/>
      <style:text-properties fo:font-size="12pt" style:letter-kerning="true" style:font-size-asian="12pt" style:font-size-complex="12pt"/>
    </style:style>
    <style:style style:name="P135" style:family="paragraph" style:parent-style-name="Standard">
      <style:paragraph-properties fo:margin-left="0.949cm" fo:margin-right="0cm" fo:margin-top="0cm" fo:margin-bottom="0cm" fo:line-height="0.6cm" fo:text-indent="0cm" style:auto-text-indent="false"/>
    </style:style>
    <style:style style:name="P136" style:family="paragraph" style:parent-style-name="Standard">
      <style:paragraph-properties fo:margin-left="0.247cm" fo:margin-right="0.247cm" fo:margin-top="0cm" fo:margin-bottom="0cm" fo:line-height="0.6cm" fo:text-align="center" style:justify-single-word="false" fo:text-indent="0cm" style:auto-text-indent="false"/>
    </style:style>
    <style:style style:name="P137" style:family="paragraph" style:parent-style-name="Standard">
      <style:paragraph-properties fo:margin-left="0.247cm" fo:margin-right="0.247cm" fo:margin-top="0cm" fo:margin-bottom="0cm" fo:line-height="0.6cm" fo:text-indent="0cm" style:auto-text-indent="false"/>
      <style:text-properties fo:font-size="12pt" style:letter-kerning="true" style:font-size-asian="12pt" style:font-size-complex="12pt"/>
    </style:style>
    <style:style style:name="P138" style:family="paragraph" style:parent-style-name="Standard">
      <style:paragraph-properties fo:margin-left="0cm" fo:margin-right="0.247cm" fo:margin-top="0cm" fo:margin-bottom="0cm" fo:line-height="0.6cm" fo:text-indent="0cm" style:auto-text-indent="false"/>
    </style:style>
    <style:style style:name="P139" style:family="paragraph" style:parent-style-name="Standard">
      <style:paragraph-properties fo:margin-left="0cm" fo:margin-right="0.247cm" fo:margin-top="0cm" fo:margin-bottom="0cm" fo:line-height="0.6cm" fo:text-indent="0cm" style:auto-text-indent="false"/>
      <style:text-properties fo:font-size="12pt" style:letter-kerning="true" style:font-size-asian="12pt" style:font-size-complex="12pt"/>
    </style:style>
    <style:style style:name="P140" style:family="paragraph" style:parent-style-name="Standard">
      <style:paragraph-properties fo:margin-left="1.91cm" fo:margin-right="0cm" fo:margin-top="0cm" fo:margin-bottom="0cm" fo:line-height="0.6cm" fo:text-indent="-0.33cm" style:auto-text-indent="false"/>
    </style:style>
    <style:style style:name="P141" style:family="paragraph" style:parent-style-name="Standard">
      <style:paragraph-properties fo:margin-left="1.826cm" fo:margin-right="0cm" fo:margin-top="0cm" fo:margin-bottom="0cm" fo:line-height="0.6cm" fo:text-indent="-0.69cm" style:auto-text-indent="false"/>
    </style:style>
    <style:style style:name="P142" style:family="paragraph" style:parent-style-name="Standard">
      <style:paragraph-properties fo:margin-left="2.279cm" fo:margin-right="0cm" fo:margin-top="0cm" fo:margin-bottom="0cm" fo:line-height="0.6cm" fo:text-indent="-1.143cm" style:auto-text-indent="false"/>
    </style:style>
    <style:style style:name="P143" style:family="paragraph" style:parent-style-name="Standard">
      <style:paragraph-properties fo:margin-left="2.157cm" fo:margin-right="0cm" fo:margin-top="0cm" fo:margin-bottom="0cm" fo:line-height="0.6cm" fo:text-indent="-0.33cm" style:auto-text-indent="false"/>
    </style:style>
    <style:style style:name="P144" style:family="paragraph" style:parent-style-name="Standard">
      <style:paragraph-properties fo:margin-left="1.827cm" fo:margin-right="0cm" fo:margin-top="0cm" fo:margin-bottom="0cm" fo:text-indent="0cm" style:auto-text-indent="false"/>
    </style:style>
    <style:style style:name="P145" style:family="paragraph" style:parent-style-name="Standard">
      <style:paragraph-properties fo:margin-left="1.827cm" fo:margin-right="0cm" fo:margin-top="0cm" fo:margin-bottom="0cm" fo:line-height="0.6cm" fo:text-indent="0cm" style:auto-text-indent="false"/>
    </style:style>
    <style:style style:name="P146" style:family="paragraph" style:parent-style-name="Standard">
      <style:paragraph-properties fo:margin-left="1.827cm" fo:margin-right="0cm" fo:margin-top="0cm" fo:margin-bottom="0cm" fo:text-indent="0cm" style:auto-text-indent="false"/>
      <style:text-properties fo:font-size="12pt" style:letter-kerning="true" style:font-size-asian="12pt" style:font-size-complex="12pt"/>
    </style:style>
    <style:style style:name="P147" style:family="paragraph" style:parent-style-name="Standard">
      <style:paragraph-properties fo:margin-left="1.856cm" fo:margin-right="0cm" fo:margin-top="0cm" fo:margin-bottom="0cm" fo:line-height="0.6cm" fo:text-indent="-0.72cm" style:auto-text-indent="false"/>
    </style:style>
    <style:style style:name="P148" style:family="paragraph" style:parent-style-name="Standard">
      <style:paragraph-properties fo:margin-left="1.857cm" fo:margin-right="0cm" fo:margin-top="0cm" fo:margin-bottom="0cm" fo:line-height="0.6cm" fo:text-indent="0cm" style:auto-text-indent="false"/>
      <style:text-properties fo:font-size="12pt" style:letter-kerning="true" style:font-size-asian="12pt" style:font-size-complex="12pt"/>
    </style:style>
    <style:style style:name="P149" style:family="paragraph" style:parent-style-name="Standard">
      <style:paragraph-properties fo:margin-left="2.173cm" fo:margin-right="0cm" fo:margin-top="0cm" fo:margin-bottom="0cm" fo:text-indent="0cm" style:auto-text-indent="false"/>
    </style:style>
    <style:style style:name="P150" style:family="paragraph" style:parent-style-name="Standard">
      <style:paragraph-properties fo:margin-left="2.173cm" fo:margin-right="0cm" fo:margin-top="0cm" fo:margin-bottom="0cm" fo:text-indent="0cm" style:auto-text-indent="false"/>
      <style:text-properties fo:font-size="12pt" style:letter-kerning="true" style:font-size-asian="12pt" style:font-size-complex="12pt"/>
    </style:style>
    <style:style style:name="P151" style:family="paragraph" style:parent-style-name="Standard">
      <style:paragraph-properties fo:margin-left="2.173cm" fo:margin-right="0cm" fo:margin-top="0cm" fo:margin-bottom="0cm" fo:line-height="0.6cm" fo:text-indent="0cm" style:auto-text-indent="false"/>
    </style:style>
    <style:style style:name="P152" style:family="paragraph" style:parent-style-name="Standard">
      <style:paragraph-properties fo:margin-left="2.808cm" fo:margin-right="0cm" fo:margin-top="0cm" fo:margin-bottom="0cm" fo:text-indent="-0.635cm" style:auto-text-indent="false"/>
    </style:style>
    <style:style style:name="P153" style:family="paragraph" style:parent-style-name="Standard">
      <style:paragraph-properties fo:margin-left="2.808cm" fo:margin-right="0cm" fo:margin-top="0cm" fo:margin-bottom="0cm" fo:text-indent="-0.635cm" style:auto-text-indent="false"/>
      <style:text-properties fo:font-size="12pt" style:letter-kerning="true" style:font-size-asian="12pt" style:font-size-complex="12pt"/>
    </style:style>
    <style:style style:name="P154" style:family="paragraph" style:parent-style-name="Standard">
      <style:paragraph-properties fo:margin-left="2.596cm" fo:margin-right="0cm" fo:margin-top="0cm" fo:margin-bottom="0cm" fo:text-indent="-0.423cm" style:auto-text-indent="false"/>
    </style:style>
    <style:style style:name="P155" style:family="paragraph" style:parent-style-name="Standard">
      <style:paragraph-properties fo:margin-left="2.639cm" fo:margin-right="0cm" fo:margin-top="0cm" fo:margin-bottom="0cm" fo:text-indent="-0.466cm" style:auto-text-indent="false"/>
      <style:text-properties fo:font-size="12pt" style:letter-kerning="true" style:font-size-asian="12pt" style:font-size-complex="12pt"/>
    </style:style>
    <style:style style:name="P156" style:family="paragraph" style:parent-style-name="Standard">
      <style:paragraph-properties fo:margin-left="2.85cm" fo:margin-right="0cm" fo:margin-top="0cm" fo:margin-bottom="0cm" fo:text-indent="-0.677cm" style:auto-text-indent="false"/>
      <style:text-properties fo:font-size="12pt" style:letter-kerning="true" style:font-size-asian="12pt" style:font-size-complex="12pt"/>
    </style:style>
    <style:style style:name="P157" style:family="paragraph" style:parent-style-name="Standard">
      <style:paragraph-properties fo:margin-left="2.154cm" fo:margin-right="0cm" fo:margin-top="0cm" fo:margin-bottom="0cm" fo:line-height="0.6cm" fo:text-indent="-0.326cm" style:auto-text-indent="false"/>
    </style:style>
    <style:style style:name="P158" style:family="paragraph" style:parent-style-name="Standard">
      <style:paragraph-properties fo:margin-left="0.99cm" fo:margin-right="0cm" fo:margin-top="0.494cm" fo:margin-bottom="0.494cm" fo:line-height="0.6cm" fo:text-indent="-0.99cm" style:auto-text-indent="false"/>
    </style:style>
    <style:style style:name="P159" style:family="paragraph" style:parent-style-name="Standard">
      <style:paragraph-properties fo:margin-left="1.558cm" fo:margin-right="0cm" fo:margin-top="0.494cm" fo:margin-bottom="0.494cm" fo:line-height="0.6cm" fo:text-indent="-0.94cm" style:auto-text-indent="false"/>
      <style:text-properties fo:font-weight="bold" style:letter-kerning="true" style:font-weight-asian="bold"/>
    </style:style>
    <style:style style:name="P160" style:family="paragraph" style:parent-style-name="Standard">
      <style:paragraph-properties fo:margin-left="0.466cm" fo:margin-right="0cm" fo:margin-top="0cm" fo:margin-bottom="0cm" fo:line-height="0.6cm" fo:text-indent="-0.466cm" style:auto-text-indent="false"/>
      <style:text-properties fo:font-size="12pt" style:letter-kerning="true" style:font-size-asian="12pt" style:font-size-complex="12pt"/>
    </style:style>
    <style:style style:name="P161" style:family="paragraph" style:parent-style-name="Standard">
      <style:paragraph-properties fo:margin-left="0.236cm" fo:margin-right="0cm" fo:margin-top="0cm" fo:margin-bottom="0cm" fo:line-height="0.6cm" fo:text-align="start" style:justify-single-word="false" fo:orphans="2" fo:widows="2" fo:text-indent="0cm" style:auto-text-indent="false"/>
    </style:style>
    <style:style style:name="P162" style:family="paragraph" style:parent-style-name="Standard">
      <style:paragraph-properties fo:margin-left="0cm" fo:margin-right="0cm" fo:margin-top="0cm" fo:margin-bottom="0cm" fo:line-height="0.6cm" fo:text-align="start" style:justify-single-word="false" fo:text-indent="0.349cm" style:auto-text-indent="false"/>
      <style:text-properties fo:font-size="11pt" style:letter-kerning="true" style:font-size-asian="11pt" style:font-size-complex="11pt"/>
    </style:style>
    <style:style style:name="P163" style:family="paragraph" style:parent-style-name="Standard">
      <style:paragraph-properties fo:margin-left="3.5cm" fo:margin-right="0cm" fo:margin-top="0cm" fo:margin-bottom="0cm" fo:line-height="0.6cm" fo:text-indent="-2.117cm" style:auto-text-indent="false"/>
      <style:text-properties fo:font-size="12pt" style:letter-kerning="true" style:font-size-asian="12pt" style:font-size-complex="12pt"/>
    </style:style>
    <style:style style:name="P164" style:family="paragraph" style:parent-style-name="Standard">
      <style:paragraph-properties fo:margin-left="1.383cm" fo:margin-right="0cm" fo:margin-top="0cm" fo:margin-bottom="0cm" fo:line-height="0.6cm" fo:text-indent="0cm" style:auto-text-indent="false"/>
    </style:style>
    <style:style style:name="P165" style:family="paragraph" style:parent-style-name="Standard">
      <style:paragraph-properties fo:margin-left="1.383cm" fo:margin-right="0cm" fo:margin-top="0cm" fo:margin-bottom="0cm" fo:line-height="0.6cm" fo:text-indent="0cm" style:auto-text-indent="false" style:text-autospace="none"/>
    </style:style>
    <style:style style:name="P166" style:family="paragraph" style:parent-style-name="Standard">
      <style:paragraph-properties fo:margin-left="1.383cm" fo:margin-right="0cm" fo:margin-top="0cm" fo:margin-bottom="0cm" fo:line-height="0.6cm" fo:text-indent="0cm" style:auto-text-indent="false"/>
      <style:text-properties fo:font-size="12pt" style:letter-kerning="true" style:font-size-asian="12pt" style:font-size-complex="12pt"/>
    </style:style>
    <style:style style:name="P167" style:family="paragraph" style:parent-style-name="Standard">
      <style:paragraph-properties fo:margin-left="1.383cm" fo:margin-right="0cm" fo:margin-top="0cm" fo:margin-bottom="0cm" fo:line-height="0.6cm" fo:text-indent="0cm" style:auto-text-indent="false" style:snap-to-layout-grid="true"/>
      <style:text-properties fo:font-size="12pt" style:letter-kerning="true" style:font-size-asian="12pt" style:font-size-complex="12pt"/>
    </style:style>
    <style:style style:name="P168" style:family="paragraph" style:parent-style-name="Standard">
      <style:paragraph-properties fo:margin-left="3.415cm" fo:margin-right="0cm" fo:margin-top="0cm" fo:margin-bottom="0cm" fo:line-height="0.6cm" fo:text-indent="-2.032cm" style:auto-text-indent="false"/>
    </style:style>
    <style:style style:name="P169" style:family="paragraph" style:parent-style-name="Standard">
      <style:paragraph-properties fo:margin-left="3.168cm" fo:margin-right="0cm" fo:margin-top="0cm" fo:margin-bottom="0cm" fo:line-height="0.6cm" fo:text-indent="-2.032cm" style:auto-text-indent="false"/>
    </style:style>
    <style:style style:name="P170" style:family="paragraph" style:parent-style-name="Standard">
      <style:paragraph-properties fo:margin-left="3.388cm" fo:margin-right="0cm" fo:margin-top="0cm" fo:margin-bottom="0cm" fo:line-height="0.6cm" fo:text-indent="-0.326cm" style:auto-text-indent="false" style:text-autospace="none"/>
    </style:style>
    <style:style style:name="P171" style:family="paragraph" style:parent-style-name="Standard">
      <style:paragraph-properties fo:margin-left="3.388cm" fo:margin-right="0cm" fo:margin-top="0cm" fo:margin-bottom="0cm" fo:line-height="0.6cm" fo:text-indent="-0.326cm" style:auto-text-indent="false" style:snap-to-layout-grid="true"/>
      <style:text-properties fo:font-size="12pt" style:letter-kerning="true" style:font-size-asian="12pt" style:font-size-complex="12pt"/>
    </style:style>
    <style:style style:name="P172" style:family="paragraph" style:parent-style-name="Standard">
      <style:paragraph-properties fo:margin-left="3.062cm" fo:margin-right="0cm" fo:margin-top="0cm" fo:margin-bottom="0cm" fo:line-height="0.6cm" fo:text-indent="0cm" style:auto-text-indent="false"/>
    </style:style>
    <style:style style:name="P173" style:family="paragraph" style:parent-style-name="Standard">
      <style:paragraph-properties fo:margin-left="3.062cm" fo:margin-right="0cm" fo:margin-top="0cm" fo:margin-bottom="0cm" fo:line-height="0.6cm" fo:text-indent="0cm" style:auto-text-indent="false" style:snap-to-layout-grid="true"/>
    </style:style>
    <style:style style:name="P174" style:family="paragraph" style:parent-style-name="Standard">
      <style:paragraph-properties fo:margin-left="3.062cm" fo:margin-right="0cm" fo:margin-top="0cm" fo:margin-bottom="0cm" fo:line-height="0.6cm" fo:text-indent="0cm" style:auto-text-indent="false"/>
      <style:text-properties fo:font-size="12pt" style:letter-kerning="true" style:font-size-asian="12pt" style:font-size-complex="12pt"/>
    </style:style>
    <style:style style:name="P175" style:family="paragraph" style:parent-style-name="Standard">
      <style:paragraph-properties fo:margin-left="3.062cm" fo:margin-right="0cm" fo:margin-top="0cm" fo:margin-bottom="0cm" fo:line-height="0.6cm" fo:text-indent="0cm" style:auto-text-indent="false" style:snap-to-layout-grid="true"/>
      <style:text-properties fo:font-size="12pt" style:letter-kerning="true" style:font-size-asian="12pt" style:font-size-complex="12pt"/>
    </style:style>
    <style:style style:name="P176" style:family="paragraph" style:parent-style-name="Standard">
      <style:paragraph-properties fo:margin-left="3.392cm" fo:margin-right="0cm" fo:margin-top="0cm" fo:margin-bottom="0cm" fo:line-height="0.6cm" fo:text-indent="-0.33cm" style:auto-text-indent="false"/>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name-complex="新細明體"/>
    </style:style>
    <style:style style:name="T4" style:family="text">
      <style:text-properties fo:font-weight="bold" style:letter-kerning="true" style:font-weight-asian="bold" style:font-weight-complex="bold"/>
    </style:style>
    <style:style style:name="T5" style:family="text">
      <style:text-properties fo:font-size="19pt" fo:font-weight="bold" style:letter-kerning="true" style:font-size-asian="19pt" style:font-weight-asian="bold" style:font-size-complex="19pt"/>
    </style:style>
    <style:style style:name="T6" style:family="text">
      <style:text-properties fo:font-size="19pt" fo:font-weight="bold" style:letter-kerning="true" style:font-size-asian="19pt" style:font-weight-asian="bold" style:font-size-complex="19pt"/>
    </style:style>
    <style:style style:name="T7" style:family="text">
      <style:text-properties style:letter-kerning="true"/>
    </style:style>
    <style:style style:name="T8" style:family="text">
      <style:text-properties style:letter-kerning="true" style:font-size-complex="12pt"/>
    </style:style>
    <style:style style:name="T9" style:family="text">
      <style:text-properties style:letter-kerning="true" style:font-size-complex="12pt"/>
    </style:style>
    <style:style style:name="T10" style:family="text">
      <style:text-properties style:letter-kerning="true"/>
    </style:style>
    <style:style style:name="T11" style:family="text">
      <style:text-properties fo:font-size="16pt" style:text-underline-style="solid" style:text-underline-width="auto" style:text-underline-color="font-color" style:letter-kerning="true" style:font-size-asian="16pt" style:font-size-complex="16pt"/>
    </style:style>
    <style:style style:name="T12"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3"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font-size-asian="12pt"/>
    </style:style>
    <style:style style:name="T18" style:family="text">
      <style:text-properties fo:font-size="12pt" style:font-size-asian="12pt" style:font-name-complex="DFKai-SB" style:font-size-complex="12pt"/>
    </style:style>
    <style:style style:name="T19" style:family="text">
      <style:text-properties fo:font-size="12pt" style:font-size-asian="12pt" style:font-name-complex="DFKai-SB" style:font-size-complex="12pt"/>
    </style:style>
    <style:style style:name="T20" style:family="text">
      <style:text-properties fo:font-size="12pt" style:letter-kerning="true" style:font-size-asian="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font-weight-complex="bold"/>
    </style:style>
    <style:style style:name="T24" style:family="text">
      <style:text-properties fo:font-size="12pt" style:letter-kerning="true" style:font-size-asian="12pt" style:font-size-complex="12pt" style:font-weight-complex="bold"/>
    </style:style>
    <style:style style:name="T25" style:family="text">
      <style:text-properties fo:font-size="12pt" style:letter-kerning="true" style:font-size-asian="12pt" style:font-size-complex="12pt" style:font-style-complex="italic"/>
    </style:style>
    <style:style style:name="T26" style:family="text">
      <style:text-properties fo:font-size="12pt" style:letter-kerning="true" style:font-size-asian="12pt" style:font-size-complex="12pt" style:font-style-complex="italic"/>
    </style:style>
    <style:style style:name="T27" style:family="text">
      <style:text-properties fo:font-size="12pt" style:letter-kerning="true" style:font-size-asian="12pt" style:font-size-complex="12pt" style:language-complex="ne" style:country-complex="NP"/>
    </style:style>
    <style:style style:name="T28" style:family="text">
      <style:text-properties fo:font-size="12pt" style:letter-kerning="true" style:font-size-asian="12pt" style:font-size-complex="12pt" style:language-complex="ne" style:country-complex="NP"/>
    </style:style>
    <style:style style:name="T29" style:family="text">
      <style:text-properties fo:font-size="12pt" style:letter-kerning="true" style:font-size-asian="12pt" style:font-name-complex="新細明體" style:font-size-complex="12pt"/>
    </style:style>
    <style:style style:name="T30" style:family="text">
      <style:text-properties fo:font-size="12pt" style:letter-kerning="true" style:font-size-asian="12pt" style:font-name-complex="DFKai-SB" style:font-size-complex="12pt"/>
    </style:style>
    <style:style style:name="T31" style:family="text">
      <style:text-properties fo:font-size="12pt" style:letter-kerning="true" style:font-size-asian="12pt" style:font-name-complex="DFKai-SB" style:font-size-complex="12pt" style:font-weight-complex="bold"/>
    </style:style>
    <style:style style:name="T32" style:family="text">
      <style:text-properties fo:font-size="12pt" style:letter-kerning="true" style:font-size-asian="12pt" style:font-name-complex="DFKai-SB" style:font-size-complex="12pt" style:font-weight-complex="bold"/>
    </style:style>
    <style:style style:name="T33" style:family="text">
      <style:text-properties fo:font-size="12pt" style:letter-kerning="true" style:font-size-asian="12pt" style:font-name-complex="DFKai-SB" style:font-size-complex="12pt"/>
    </style:style>
    <style:style style:name="T34" style:family="text">
      <style:text-properties fo:font-size="12pt" style:letter-kerning="true" style:font-size-asian="12pt" style:font-name-complex="DFKaiShu-SB-Estd-BF" style:font-size-complex="12pt"/>
    </style:style>
    <style:style style:name="T35" style:family="text">
      <style:text-properties fo:font-size="12pt" style:letter-kerning="true" style:font-size-asian="12pt" style:font-name-complex="DFKaiShu-SB-Estd-BF" style:font-size-complex="12pt"/>
    </style:style>
    <style:style style:name="T36" style:family="text">
      <style:text-properties fo:font-size="12pt" fo:letter-spacing="-0.011cm" style:letter-kerning="true" style:font-size-asian="12pt" style:font-size-complex="12pt"/>
    </style:style>
    <style:style style:name="T37" style:family="text">
      <style:text-properties fo:font-size="12pt" fo:font-style="italic" style:letter-kerning="true" style:font-size-asian="12pt" style:font-style-asian="italic" style:font-size-complex="12pt"/>
    </style:style>
    <style:style style:name="T38" style:family="text">
      <style:text-properties fo:font-size="12pt" fo:font-style="italic" style:letter-kerning="true" style:font-size-asian="12pt" style:font-style-asian="italic" style:font-size-complex="12pt" style:font-style-complex="italic" style:font-weight-complex="bold"/>
    </style:style>
    <style:style style:name="T39" style:family="text">
      <style:text-properties fo:font-size="12pt" fo:font-style="italic" style:letter-kerning="true" style:font-size-asian="12pt" style:font-style-asian="italic" style:font-size-complex="12pt" style:font-style-complex="italic" style:font-weight-complex="bold"/>
    </style:style>
    <style:style style:name="T40" style:family="text">
      <style:text-properties fo:font-size="12pt" fo:font-weight="bold" style:letter-kerning="true" style:font-size-asian="12pt" style:font-weight-asian="bold"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style:text-underline-style="solid" style:text-underline-width="auto" style:text-underline-color="font-color" style:font-size-asian="12pt" style:font-name-complex="DFKai-SB" style:font-size-complex="12pt"/>
    </style:style>
    <style:style style:name="T43" style:family="text">
      <style:text-properties fo:font-size="12pt" style:text-underline-style="solid" style:text-underline-width="auto" style:text-underline-color="font-color" style:font-size-asian="12pt" style:font-name-complex="DFKai-SB" style:font-size-complex="12pt"/>
    </style:style>
    <style:style style:name="T44" style:family="text">
      <style:text-properties fo:font-size="12pt" style:text-underline-style="solid" style:text-underline-width="auto" style:text-underline-color="font-color" style:letter-kerning="true" style:font-size-asian="12pt" style:font-size-complex="12pt"/>
    </style:style>
    <style:style style:name="T45" style:family="text">
      <style:text-properties fo:font-size="12pt" style:text-underline-style="solid" style:text-underline-width="auto" style:text-underline-color="font-color" style:letter-kerning="true" style:font-size-asian="12pt" style:font-size-complex="12pt" style:font-weight-complex="bold"/>
    </style:style>
    <style:style style:name="T46" style:family="text">
      <style:text-properties fo:font-size="12pt" style:text-underline-style="solid" style:text-underline-width="auto" style:text-underline-color="font-color" style:letter-kerning="true" style:font-size-asian="12pt" style:font-size-complex="12pt"/>
    </style:style>
    <style:style style:name="T47" style:family="text">
      <style:text-properties fo:font-size="12pt" fo:language="en" fo:country="none" style:text-underline-style="solid" style:text-underline-width="auto" style:text-underline-color="font-color" style:font-size-asian="12pt" style:font-size-complex="12pt"/>
    </style:style>
    <style:style style:name="T48" style:family="text">
      <style:text-properties fo:font-size="12pt" fo:language="en" fo:country="none" style:font-size-asian="12pt" style:font-size-complex="12pt"/>
    </style:style>
    <style:style style:name="T49" style:family="text">
      <style:text-properties fo:font-size="13pt" style:font-size-asian="13pt" style:font-name-complex="Arial" style:font-size-complex="13pt" style:font-weight-complex="bold"/>
    </style:style>
    <style:style style:name="T50" style:family="text">
      <style:text-properties fo:font-size="13pt" style:font-size-asian="13pt" style:font-size-complex="13pt"/>
    </style:style>
    <style:style style:name="T51" style:family="text">
      <style:text-properties fo:font-size="13pt" style:font-size-asian="13pt" style:font-size-complex="13pt"/>
    </style:style>
    <style:style style:name="T52" style:family="text">
      <style:text-properties fo:font-size="13pt" style:letter-kerning="true" style:font-size-asian="13pt" style:font-name-complex="Arial" style:font-size-complex="13pt" style:font-weight-complex="bold"/>
    </style:style>
    <style:style style:name="T53" style:family="text">
      <style:text-properties fo:font-size="13pt" style:letter-kerning="true" style:font-size-asian="13pt" style:font-name-complex="Arial" style:font-size-complex="13pt" style:font-weight-complex="bold"/>
    </style:style>
    <style:style style:name="T54" style:family="text">
      <style:text-properties fo:font-size="13pt" style:letter-kerning="true" style:font-size-asian="13pt" style:font-size-complex="13pt"/>
    </style:style>
    <style:style style:name="T55" style:family="text">
      <style:text-properties fo:font-size="13pt" style:letter-kerning="true" style:font-size-asian="13pt" style:font-size-complex="13pt"/>
    </style:style>
    <style:style style:name="T56" style:family="text">
      <style:text-properties style:font-weight-complex="bold"/>
    </style:style>
    <style:style style:name="T57" style:family="text">
      <style:text-properties style:font-name="Wingdings 2" fo:font-size="12pt" style:letter-kerning="true" style:font-size-asian="12pt" style:font-size-complex="12pt"/>
    </style:style>
    <style:style style:name="T58" style:family="text">
      <style:text-properties style:font-name="Wingdings 2" fo:font-size="13pt" style:letter-kerning="true" style:font-size-asian="13pt" style:font-size-complex="13pt"/>
    </style:style>
    <style:style style:name="T59" style:family="text">
      <style:text-properties style:font-name="標楷體" fo:font-size="12pt" style:letter-kerning="true" style:font-size-asian="12pt" style:font-name-complex="標楷體" style:font-size-complex="12pt"/>
    </style:style>
    <style:style style:name="T60" style:family="text">
      <style:text-properties style:font-name="標楷體" fo:font-size="12pt" style:text-underline-style="solid" style:text-underline-width="auto" style:text-underline-color="font-color" style:font-size-asian="12pt" style:font-name-complex="標楷體" style:font-size-complex="12pt"/>
    </style:style>
    <style:style style:name="T61" style:family="text">
      <style:text-properties style:font-name="標楷體" fo:font-size="12pt" style:font-size-asian="12pt" style:font-name-complex="標楷體" style:font-size-complex="12pt"/>
    </style:style>
    <style:style style:name="T62" style:family="text">
      <style:text-properties style:font-name="標楷體" fo:font-size="12pt" style:font-size-asian="12pt" style:font-name-complex="標楷體" style:font-size-complex="12pt"/>
    </style:style>
    <style:style style:name="T63" style:family="text">
      <style:text-properties fo:font-size="11pt" style:font-size-asian="11pt" style:font-size-complex="11pt"/>
    </style:style>
    <style:style style:name="T64" style:family="text">
      <style:text-properties fo:font-size="11pt" style:letter-kerning="true" style:font-size-asian="11pt" style:font-size-complex="11pt"/>
    </style:style>
    <style:style style:name="T65" style:family="text">
      <style:text-properties fo:font-size="11pt" style:letter-kerning="true" style:font-size-asian="11pt" style:font-size-complex="11pt"/>
    </style:style>
    <style:style style:name="T66" style:family="text">
      <style:text-properties fo:color="#000000" fo:font-size="12pt" style:text-underline-style="none" style:letter-kerning="true" style:font-size-asian="12pt" style:font-size-complex="12pt"/>
    </style:style>
    <style:style style:name="T67" style:family="text">
      <style:text-properties fo:color="#000000" fo:font-size="12pt" style:letter-kerning="true" style:font-size-asian="12pt" style:font-size-complex="12pt"/>
    </style:style>
    <style:style style:name="T68" style:family="text">
      <style:text-properties fo:color="#000000" fo:font-size="12pt" style:letter-kerning="true" style:font-size-asian="12pt" style:font-size-complex="12pt"/>
    </style:style>
    <style:style style:name="T69" style:family="text">
      <style:text-properties fo:color="#000000" style:text-underline-style="solid" style:text-underline-width="auto" style:text-underline-color="font-color" style:font-name-complex="Times New Roman"/>
    </style:style>
    <style:style style:name="T70" style:family="text">
      <style:text-properties fo:color="#000000" style:font-name-complex="Times New Roman"/>
    </style:style>
    <style:style style:name="T71" style:family="text">
      <style:text-properties fo:color="#000000" style:font-name="標楷體"/>
    </style:style>
    <style:style style:name="T72" style:family="text">
      <style:text-properties fo:color="#000000" fo:font-size="11pt" style:font-size-asian="11pt" style:font-size-complex="11pt"/>
    </style:style>
    <style:style style:name="T73" style:family="text">
      <style:text-properties fo:color="#000000" fo:font-size="11pt" style:font-size-asian="11pt" style:font-size-complex="11pt"/>
    </style:style>
    <style:style style:name="T74" style:family="text">
      <style:text-properties style:text-position="super 58%" fo:font-size="12pt" style:font-size-asian="12pt" style:font-size-complex="12pt"/>
    </style:style>
    <style:style style:name="T75" style:family="text">
      <style:text-properties fo:font-size="10pt" style:font-size-asian="10pt" style:font-name-complex="Arial" style:font-size-complex="10pt"/>
    </style:style>
    <style:style style:name="T76"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77"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78" style:family="text">
      <style:text-properties style:font-name="Times New Roman" style:letter-kerning="true" style:font-name-asian="標楷體" style:font-name-complex="Times New Roman"/>
    </style:style>
    <style:style style:name="T79"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行政院農業委員會家畜衛生試驗所</text:span><text:span text:style-name="T5">98年</text:span><text:span text:style-name="T5">為民服務白皮書</text:span></text:p>
      <text:p text:style-name="P17">壹、前言</text:p>
      <text:p text:style-name="P92"><text:span text:style-name="T21">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平與創新研發工作中，期能提供畜、禽業界與一般農戶、飼主之動物疾病檢診及疫苗、試劑生物藥品優質服務，並同協助各級政府動物防、檢疫工作，俾能落實執行。</text:span></text:p>
      <text:p text:style-name="P92"><text:span text:style-name="T21">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呼吸綜合症(porcine reproductive and respiratory syndrome)以及牛之茨城病、中山病、赤羽病、藍舌病、雞及野鳥禽流感等10種以上境外新興動物傳染病病原，陸續地在動物體內被檢出。此更凸顯具備快速、正確的動物疾病診斷技術能力及迅速供應業者或飼主優質疫苗與診斷製劑及實驗動物材料之重要性，同時亦為成功執行動物防檢疫工作之基礎。</text:span></text:p>
      <text:p text:style-name="P93">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17">貳、業務現況</text:p>
      <text:p text:style-name="P93">本所各組暨動物用藥品檢定分所，主要業務如下：</text:p>
      <text:p text:style-name="P98">一、製劑研究組</text:p>
      <text:p text:style-name="P106">設有病毒製劑、細菌製劑、組織培養疫苗、水禽疫苗、次單位疫苗與品質管制等6個研究室。</text:p>
      <text:p text:style-name="P103"><text:span text:style-name="T21">職</text:span><text:span text:style-name="T21">司：家畜禽病毒及細菌性疾病疫苗</text:span><text:span text:style-name="T21">及診斷試劑</text:span><text:span text:style-name="T21">之</text:span><text:span text:style-name="T21">改良與</text:span><text:span text:style-name="T21">開發。</text:span></text:p>
      <text:p text:style-name="P117"><text:span text:style-name="T21">家畜禽疫苗、菌苗、血清、診斷試劑之製造、儲備與供應。</text:span></text:p>
      <text:p text:style-name="P97"><text:span text:style-name="T1">二</text:span><text:span text:style-name="T1">、豬瘟研究組</text:span></text:p>
      <text:p text:style-name="P107">設有臨床病毒學、血清學監測、分子微生物及海外動物傳染病等4個研究室及高生物安全負壓動物舍、系統維護室等。</text:p>
      <text:p text:style-name="P110">職司：豬隻病毒性疾病檢診與血清學檢測服務</text:p>
      <text:p text:style-name="P118">豬隻新浮現疾病研究</text:p>
      <text:p text:style-name="P118">豬隻病毒性傳染病防治技術之研究</text:p>
      <text:p text:style-name="P118">海外惡性動物傳染病之監測、診斷技術研究</text:p>
      <text:p text:style-name="P100">三、疫學研究組</text:p>
      <text:p text:style-name="P103"><text:span text:style-name="T49">設有病理學</text:span><text:span text:style-name="T52">、</text:span><text:span text:style-name="T49">禽病診斷</text:span><text:span text:style-name="T52">、</text:span><text:span text:style-name="T49">草食動物疾病診斷</text:span><text:span text:style-name="T52">及</text:span><text:span text:style-name="T49">分子生物學診斷</text:span><text:span text:style-name="T52">等</text:span><text:span text:style-name="T52">4</text:span><text:span text:style-name="T52">個研究室</text:span><text:span text:style-name="T52">、技輔室及</text:span><text:span text:style-name="T52">動物疾病診斷中心。</text:span></text:p>
      <text:p text:style-name="P103"><text:span text:style-name="T50">職司：</text:span><text:span text:style-name="T50">家畜禽及伴侶動物重要疾病流行病學及病理學研究</text:span></text:p>
      <text:p text:style-name="P120">重要人畜共通傳染病診斷、監測與防疫</text:p>
      <text:p text:style-name="P120">執行高病原性家禽流行性感冒國家監測計畫</text:p>
      <text:p text:style-name="P120">執行牛海綿狀腦病國家監測計畫</text:p>
      <text:p text:style-name="P120">執行狂犬病國家監測計畫</text:p>
      <text:p text:style-name="P120">執行西尼羅熱國家監測計畫</text:p>
      <text:p text:style-name="P120">獸醫技術訓練及推廣</text:p>
      <text:p text:style-name="P98">四、生物研究組</text:p>
      <text:p text:style-name="P107">設有細菌、種原、生化、魚病等4個研究室。</text:p>
      <text:p text:style-name="P103"><text:span text:style-name="T21">職司：</text:span><text:span text:style-name="T21">細菌、病毒微生物種原之收集、鑑定及保存</text:span></text:p>
      <text:p text:style-name="P118">細胞株之收集、繼代及保存 </text:p>
      <text:p text:style-name="P118">微生物種原之性狀分析及相關研究 </text:p>
      <text:p text:style-name="P118">細菌鑑定技術之研究 </text:p>
      <text:p text:style-name="P118">動物血清之收集與保存</text:p>
      <text:p text:style-name="P118">家畜禽細菌性疾病之診斷與研究 </text:p>
      <text:p text:style-name="P118">家畜禽細菌性人畜共通傳染病之診斷與研究</text:p>
      <text:p text:style-name="P118">家畜禽病原細菌致病機制及抗原分析研究 </text:p>
      <text:p text:style-name="P118">電子顯微鏡檢驗服務</text:p>
      <text:p text:style-name="P118">動物藥物殘留及中毒學之試驗研究 </text:p>
      <text:p text:style-name="P118">有關生化、公害、公共衛生之試驗研究中毒案件檢驗 </text:p>
      <text:p text:style-name="P118">重大水產動物疫情之病性鑑定及流行病學調查</text:p>
      <text:p text:style-name="P118">水產動物病原檢診方法及疫苗之開發研究</text:p>
      <text:p text:style-name="P118">輸出水產動物疾病監測</text:p>
      <text:p text:style-name="P98">五、動物藥品檢定分所</text:p>
      <text:p text:style-name="P103"><text:span text:style-name="T21">分設有生物藥品檢定、化學藥品檢定、實驗動物研究等3個系</text:span><text:span text:style-name="T21">。</text:span></text:p>
      <text:p text:style-name="P103"><text:span text:style-name="T21">職司：動物用藥品檢定技術</text:span><text:span text:style-name="T21">之</text:span><text:span text:style-name="T21">研發</text:span></text:p>
      <text:p text:style-name="P118">動物用生物藥品之檢定</text:p>
      <text:p text:style-name="P118">動物用一般藥品及含藥物飼料添加物之檢定</text:p>
      <text:p text:style-name="P118"><text:soft-page-break/>動物用藥品委託試驗</text:p>
      <text:p text:style-name="P117"><text:span text:style-name="T21">動物用藥品檢定用</text:span><text:span text:style-name="T21">實驗動物之育種、生產與供應</text:span></text:p>
      <text:p text:style-name="P117"><text:span text:style-name="T21">動物基因改造生物藥品</text:span><text:span text:style-name="T21">研發之動物試驗服務</text:span></text:p>
      <text:p text:style-name="P117"><text:span text:style-name="T21">水生動物用生物藥品</text:span><text:span text:style-name="T21">研發之水產動物試驗服務</text:span></text:p>
      <text:p text:style-name="P17">參、服務項目</text:p>
      <text:p text:style-name="P98">一、動物疾病檢診</text:p>
      <text:p text:style-name="P103"><text:span text:style-name="T57"></text:span><text:span text:style-name="T21">申請對象：</text:span></text:p>
      <text:p text:style-name="P121"><text:span text:style-name="T21">1.</text:span><text:span text:style-name="T21">各級動物防疫、檢疫機關</text:span></text:p>
      <text:p text:style-name="P121"><text:span text:style-name="T21">2.</text:span><text:span text:style-name="T21">執業獸醫師</text:span></text:p>
      <text:p text:style-name="P121"><text:span text:style-name="T21">3.</text:span><text:span text:style-name="T21">畜、禽及水產農戶</text:span></text:p>
      <text:p text:style-name="P103"><text:span text:style-name="T57"></text:span><text:span text:style-name="T21">應備文件：</text:span></text:p>
      <text:p text:style-name="P121"><text:span text:style-name="T21">1.</text:span><text:span text:style-name="T21">動物疾病診斷送檢申請表格</text:span></text:p>
      <text:p text:style-name="P121"><text:span text:style-name="T21">2.</text:span><text:span text:style-name="T21">其他有關檢測樣品檢驗所需基本資料</text:span></text:p>
      <text:p text:style-name="P103"><text:span text:style-name="T57"></text:span><text:span text:style-name="T21">檢診項目：</text:span></text:p>
      <text:p text:style-name="P121"><text:span text:style-name="T21">1.</text:span><text:span text:style-name="T21">動物疾病診斷</text:span></text:p>
      <text:p text:style-name="P121"><text:span text:style-name="T21">2.</text:span><text:span text:style-name="T21">動物疾病監測</text:span></text:p>
      <text:p text:style-name="P121"><text:span text:style-name="T21">3.</text:span><text:span text:style-name="T21">動物疾病檢疫</text:span></text:p>
      <text:p text:style-name="P121"><text:span text:style-name="T21">4.</text:span><text:span text:style-name="T21">動物疾病資訊網上查</text:span><text:span text:style-name="T21">詢</text:span></text:p>
      <text:p text:style-name="P121"><text:span text:style-name="T21">5.</text:span><text:span text:style-name="T21">動物衛生保健諮詢</text:span></text:p>
      <text:p text:style-name="P103"><text:span text:style-name="T57"></text:span><text:span text:style-name="T21">申請方式：</text:span></text:p>
      <text:p text:style-name="P121"><text:span text:style-name="T21">1.</text:span><text:span text:style-name="T21">親自到所申辦</text:span></text:p>
      <text:p text:style-name="P121"><text:span text:style-name="T21">2.</text:span><text:span text:style-name="T21">網站申辦</text:span></text:p>
      <text:p text:style-name="P126"><text:span text:style-name="T21">(1)</text:span><text:span text:style-name="T21">於本所網站下載動物疾病診斷送檢申請表格</text:span></text:p>
      <text:p text:style-name="P126"><text:span text:style-name="T21">(2)</text:span><text:span text:style-name="T21">填妥後，併同待驗檢體(品)親自或寄送回至本所動物疾病診斷中心</text:span></text:p>
      <text:p text:style-name="P103"><text:span text:style-name="T57"></text:span><text:span text:style-name="T21">收費：暫免</text:span></text:p>
      <text:p text:style-name="P103"><text:span text:style-name="T57"></text:span><text:span text:style-name="T21">處理時日：端視檢診項目多寡、繁簡而定</text:span></text:p>
      <text:p text:style-name="P98">二、動物用生物藥品販售</text:p>
      <text:p text:style-name="P103"><text:span text:style-name="T57"></text:span><text:span text:style-name="T21">申請對象：</text:span></text:p>
      <text:p text:style-name="P121"><text:span text:style-name="T21">1.</text:span><text:span text:style-name="T21">動物防疫機關</text:span></text:p>
      <text:p text:style-name="P121"><text:span text:style-name="T21">2.</text:span><text:span text:style-name="T21">動物用藥品販賣業者(依據本所「動物用生物藥品銷售要點」公開遴選之經銷商)</text:span></text:p>
      <text:p text:style-name="P103"><text:span text:style-name="T57"></text:span><text:span text:style-name="T21">應備文件</text:span></text:p>
      <text:p text:style-name="P121"><text:span text:style-name="T21">1.</text:span><text:span text:style-name="T21">繳款單據(機關團體網上申購)</text:span></text:p>
      <text:p text:style-name="P121"><text:span text:style-name="T21">2.</text:span><text:span text:style-name="T21">機關團體資格證明(首次申購)</text:span></text:p>
      <text:p text:style-name="P103"><text:span text:style-name="T57"></text:span><text:span text:style-name="T21">藥品品目：</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藥　品　名　稱</text:p>
            </table:table-cell>
            <table:table-cell table:style-name="表格1.A1" office:value-type="string">
              <text:p text:style-name="P29">包　裝</text:p>
            </table:table-cell>
            <table:table-cell table:style-name="表格1.C1" office:value-type="string">
              <text:p text:style-name="P29">備　註</text:p>
            </table:table-cell>
          </table:table-row>
        </table:table-header-rows>
        <table:table-row table:style-name="表格1.1">
          <table:table-cell table:style-name="表格1.A2" office:value-type="string">
            <text:p text:style-name="P28">乾燥兔化豬瘟疫苗種毒</text:p>
          </table:table-cell>
          <table:table-cell table:style-name="表格1.A1" office:value-type="string">
            <text:p text:style-name="P28">10劑量</text:p>
          </table:table-cell>
          <table:table-cell table:style-name="表格1.C1" office:value-type="string">
            <text:p text:style-name="P28"/>
          </table:table-cell>
        </table:table-row>
        <text:soft-page-break/>
        <table:table-row table:style-name="表格1.1">
          <table:table-cell table:style-name="表格1.A2" office:value-type="string">
            <text:p text:style-name="P28">乾燥兔化豬瘟疫苗 </text:p>
          </table:table-cell>
          <table:table-cell table:style-name="表格1.A1" office:value-type="string">
            <text:p text:style-name="P28">20劑量</text:p>
          </table:table-cell>
          <table:table-cell table:style-name="表格1.C1" office:value-type="string">
            <text:p text:style-name="P28">包含稀釋液</text:p>
          </table:table-cell>
        </table:table-row>
        <table:table-row table:style-name="表格1.1">
          <table:table-cell table:style-name="表格1.A2" office:value-type="string">
            <text:p text:style-name="P28">豬假性狂犬病疫苗 </text:p>
          </table:table-cell>
          <table:table-cell table:style-name="表格1.A1" office:value-type="string">
            <text:p text:style-name="P28">25劑量</text:p>
          </table:table-cell>
          <table:table-cell table:style-name="表格1.C1" office:value-type="string">
            <text:p text:style-name="P28"/>
          </table:table-cell>
        </table:table-row>
        <table:table-row table:style-name="表格1.1">
          <table:table-cell table:style-name="表格1.A2" office:value-type="string">
            <text:p text:style-name="P28">牛流行熱不活化疫苗</text:p>
          </table:table-cell>
          <table:table-cell table:style-name="表格1.A1" office:value-type="string">
            <text:p text:style-name="P28">10劑量</text:p>
          </table:table-cell>
          <table:table-cell table:style-name="表格1.C1" office:value-type="string">
            <text:p text:style-name="P28"/>
          </table:table-cell>
        </table:table-row>
        <table:table-row table:style-name="表格1.1">
          <table:table-cell table:style-name="表格1.A2" office:value-type="string">
            <text:p text:style-name="P28">水禽小病毒不活化疫苗</text:p>
          </table:table-cell>
          <table:table-cell table:style-name="表格1.A1" office:value-type="string">
            <text:p text:style-name="P28">500及1000劑量</text:p>
          </table:table-cell>
          <table:table-cell table:style-name="表格1.C1" office:value-type="string">
            <text:p text:style-name="P28">包含稀釋液</text:p>
          </table:table-cell>
        </table:table-row>
        <table:table-row table:style-name="表格1.1">
          <table:table-cell table:style-name="表格1.A2" office:value-type="string">
            <text:p text:style-name="P28">水禽小病毒活毒疫苗</text:p>
          </table:table-cell>
          <table:table-cell table:style-name="表格1.A1" office:value-type="string">
            <text:p text:style-name="P28">500及1000劑量</text:p>
          </table:table-cell>
          <table:table-cell table:style-name="表格1.C1" office:value-type="string">
            <text:p text:style-name="P28">包含稀釋液</text:p>
          </table:table-cell>
        </table:table-row>
        <table:table-row table:style-name="表格1.1">
          <table:table-cell table:style-name="表格1.A2" office:value-type="string">
            <text:p text:style-name="P28">雛白痢診斷液</text:p>
          </table:table-cell>
          <table:table-cell table:style-name="表格1.A1" office:value-type="string">
            <text:p text:style-name="P28">10公撮</text:p>
          </table:table-cell>
          <table:table-cell table:style-name="表格1.C1" office:value-type="string">
            <text:p text:style-name="P28"/>
          </table:table-cell>
        </table:table-row>
        <table:table-row table:style-name="表格1.1">
          <table:table-cell table:style-name="表格1.A2" office:value-type="string">
            <text:p text:style-name="P28">新城雞病HA抗原</text:p>
          </table:table-cell>
          <table:table-cell table:style-name="表格1.A1" office:value-type="string">
            <text:p text:style-name="P28">1公撮</text:p>
          </table:table-cell>
          <table:table-cell table:style-name="表格1.C1" office:value-type="string">
            <text:p text:style-name="P28"/>
          </table:table-cell>
        </table:table-row>
      </table:table>
      <text:p text:style-name="P103"><text:span text:style-name="T21"><text:s text:c="2"/>1.經銷商經銷乾燥兔化豬瘟疫苗、豬假性狂犬病疫苗、牛流行熱不活化疫苗、水禽</text:span></text:p>
      <text:p text:style-name="P127"><text:span text:style-name="T21">小病毒活毒疫苗。</text:span></text:p>
      <text:p text:style-name="P107"><text:s text:c="2"/>2.牛流行熱不活化疫苗、水禽小病毒活毒疫苗係季節性藥品。</text:p>
      <text:p text:style-name="P107"><text:s text:c="2"/>3.購買資格要件同申請對象。</text:p>
      <text:p text:style-name="P103"><text:span text:style-name="T57"></text:span><text:span text:style-name="T21">申請方式：</text:span></text:p>
      <text:p text:style-name="P121"><text:span text:style-name="T21">1. 網路下載申購單傳真至本所或</text:span><text:span text:style-name="T21">親自到所申購(限現金)</text:span></text:p>
      <text:p text:style-name="P121"><text:span text:style-name="T21">2.</text:span><text:span text:style-name="T21">電話、傳真、劃撥申購</text:span></text:p>
      <text:p text:style-name="P121"><text:span text:style-name="T21">3.</text:span><text:span text:style-name="T21">本所</text:span><text:span text:style-name="T21">總</text:span><text:span text:style-name="T23">經銷商：</text:span></text:p>
      <text:p text:style-name="P128"><text:span text:style-name="T23">經農企業有限公司 <text:s text:c="4"/>電話：(02)2777-5511</text:span></text:p>
      <text:p text:style-name="P128"><text:span text:style-name="T21">地址：</text:span><text:span text:style-name="T21">臺北市大安區安和路一段39號4樓</text:span></text:p>
      <text:p text:style-name="P103"><text:span text:style-name="T57"></text:span><text:span text:style-name="T21">收費：</text:span></text:p>
      <text:p text:style-name="P121"><text:span text:style-name="T21">1.</text:span><text:span text:style-name="T21">處理手續費－暫免</text:span></text:p>
      <text:p text:style-name="P121"><text:span text:style-name="T21">2.</text:span><text:span text:style-name="T21">運費－一次申購貨款不滿新台幣壹仟元者自行負擔</text:span></text:p>
      <text:p text:style-name="P103"><text:span text:style-name="T57"></text:span><text:span text:style-name="T21">處理時日：</text:span></text:p>
      <text:p text:style-name="P121"><text:span text:style-name="T21">1.</text:span><text:span text:style-name="T21">親自到所申購－隨到隨辦</text:span></text:p>
      <text:p text:style-name="P121"><text:span text:style-name="T21">2.</text:span><text:span text:style-name="T21">電話、傳真、劃撥申購－俟收到貨款單據三日內寄送</text:span></text:p>
      <text:p text:style-name="P98">三、動物用藥品檢驗</text:p>
      <text:p text:style-name="P103"><text:span text:style-name="T57"></text:span><text:span text:style-name="T21">受理對象：</text:span></text:p>
      <text:p text:style-name="P121"><text:span text:style-name="T21">1.</text:span><text:span text:style-name="T21">政府機關</text:span></text:p>
      <text:p text:style-name="P121"><text:span text:style-name="T21">2.</text:span><text:span text:style-name="T21">業界、民眾(需向所在地主管機關提出申請)</text:span></text:p>
      <text:p text:style-name="P103"><text:span text:style-name="T57"></text:span><text:span text:style-name="T21">應備文件：</text:span></text:p>
      <text:p text:style-name="P121"><text:span text:style-name="T21">1.</text:span><text:span text:style-name="T21">動物用</text:span><text:span text:style-name="T23">藥品</text:span><text:span text:style-name="T21">送檢申請表格</text:span></text:p>
      <text:p text:style-name="P121"><text:span text:style-name="T21">2.</text:span><text:span text:style-name="T21">委請動物用</text:span><text:span text:style-name="T23">藥品</text:span><text:span text:style-name="T21">檢驗公文書函</text:span></text:p>
      <text:p text:style-name="P103"><text:span text:style-name="T57"></text:span><text:span text:style-name="T21">檢驗藥品種類、項目：</text:span></text:p>
      <text:p text:style-name="P121"><text:span text:style-name="T21">1.</text:span><text:span text:style-name="T21">動物用藥品、補助飼料之製造或輸入登記檢驗</text:span></text:p>
      <text:p text:style-name="P121"><text:span text:style-name="T21">2.</text:span><text:span text:style-name="T21">動物用生物藥品逐批檢驗</text:span></text:p>
      <text:p text:style-name="P121"><text:span text:style-name="T21">3.</text:span><text:span text:style-name="T21">市售動物用藥品、補助飼料之抽驗</text:span></text:p>
      <text:p text:style-name="P121"><text:span text:style-name="T21">4.</text:span><text:span text:style-name="T21">飼料違法添加藥物及查緝偽劣藥品之檢驗</text:span></text:p>
      <text:p text:style-name="P103"><text:span text:style-name="T57"></text:span><text:span text:style-name="T21">申請方式：</text:span></text:p>
      <text:p text:style-name="P123">業界、民眾逕向所在地主管機關提出申請後函轉檢定分所</text:p>
      <text:p text:style-name="P103"><text:soft-page-break/><text:span text:style-name="T57"></text:span><text:span text:style-name="T21">收費：</text:span></text:p>
      <text:p text:style-name="P125"><text:span text:style-name="T21">1.</text:span><text:span text:style-name="T21">生物製劑檢驗收費標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2">編號</text:p>
            </table:table-cell>
            <table:table-cell table:style-name="表格2.B1" office:value-type="string">
              <text:p text:style-name="P42">項目代號</text:p>
            </table:table-cell>
            <table:table-cell table:style-name="表格2.B1" office:value-type="string">
              <text:p text:style-name="P42">項目名稱</text:p>
            </table:table-cell>
            <table:table-cell table:style-name="表格2.D1" office:value-type="string">
              <text:p text:style-name="P42">收費</text:p>
              <text:p text:style-name="P42">標準</text:p>
              <text:p text:style-name="P42">(元)</text:p>
            </table:table-cell>
          </table:table-row>
        </table:table-header-rows>
        <table:table-row table:style-name="表格2.1">
          <table:table-cell table:style-name="表格2.A2" table:number-columns-spanned="4" office:value-type="string">
            <text:p text:style-name="P41">一、豬用</text:p>
          </table:table-cell>
          <table:covered-table-cell/>
          <table:covered-table-cell/>
          <table:covered-table-cell/>
        </table:table-row>
        <table:table-row table:style-name="表格2.1">
          <table:table-cell table:style-name="表格2.A3" office:value-type="string">
            <text:p text:style-name="P41">1</text:p>
          </table:table-cell>
          <table:table-cell table:style-name="表格2.B3" office:value-type="string">
            <text:p text:style-name="P41">HCV(L)</text:p>
          </table:table-cell>
          <table:table-cell table:style-name="表格2.B3" office:value-type="string">
            <text:p text:style-name="P41">乾燥兔化豬瘟疫苗</text:p>
          </table:table-cell>
          <table:table-cell table:style-name="表格2.D3" office:value-type="string">
            <text:p text:style-name="P44">31,000</text:p>
          </table:table-cell>
        </table:table-row>
        <table:table-row table:style-name="表格2.1">
          <table:table-cell table:style-name="表格2.A3" office:value-type="string">
            <text:p text:style-name="P41">2</text:p>
          </table:table-cell>
          <table:table-cell table:style-name="表格2.B3" office:value-type="string">
            <text:p text:style-name="P41">JE(L) </text:p>
          </table:table-cell>
          <table:table-cell table:style-name="表格2.B3" office:value-type="string">
            <text:p text:style-name="P41">乾燥日本腦炎活毒疫苗</text:p>
          </table:table-cell>
          <table:table-cell table:style-name="表格2.D3" office:value-type="string">
            <text:p text:style-name="P44">25,000</text:p>
          </table:table-cell>
        </table:table-row>
        <table:table-row table:style-name="表格2.1">
          <table:table-cell table:style-name="表格2.A3" office:value-type="string">
            <text:p text:style-name="P41">3</text:p>
          </table:table-cell>
          <table:table-cell table:style-name="表格2.B3" office:value-type="string">
            <text:p text:style-name="P41">TGE(L) </text:p>
          </table:table-cell>
          <table:table-cell table:style-name="表格2.B3" office:value-type="string">
            <text:p text:style-name="P41">豬傳染性胃腸炎活毒疫苗</text:p>
          </table:table-cell>
          <table:table-cell table:style-name="表格2.D3" office:value-type="string">
            <text:p text:style-name="P44">31,000</text:p>
          </table:table-cell>
        </table:table-row>
        <table:table-row table:style-name="表格2.1">
          <table:table-cell table:style-name="表格2.A3" office:value-type="string">
            <text:p text:style-name="P41">4</text:p>
          </table:table-cell>
          <table:table-cell table:style-name="表格2.B3" office:value-type="string">
            <text:p text:style-name="P41">ARB(K) </text:p>
          </table:table-cell>
          <table:table-cell table:style-name="表格2.B3" office:value-type="string">
            <text:p text:style-name="P41">豬萎縮性鼻炎不活化菌苗</text:p>
          </table:table-cell>
          <table:table-cell table:style-name="表格2.D3" office:value-type="string">
            <text:p text:style-name="P44">30,000</text:p>
          </table:table-cell>
        </table:table-row>
        <table:table-row table:style-name="表格2.1">
          <table:table-cell table:style-name="表格2.A3" office:value-type="string">
            <text:p text:style-name="P41">5</text:p>
          </table:table-cell>
          <table:table-cell table:style-name="表格2.B3" office:value-type="string">
            <text:p text:style-name="P41">PR(K) </text:p>
          </table:table-cell>
          <table:table-cell table:style-name="表格2.B3" office:value-type="string">
            <text:p text:style-name="P41">豬假性狂犬病不活化疫苗</text:p>
          </table:table-cell>
          <table:table-cell table:style-name="表格2.D3" office:value-type="string">
            <text:p text:style-name="P44">36,000</text:p>
          </table:table-cell>
        </table:table-row>
        <table:table-row table:style-name="表格2.1">
          <table:table-cell table:style-name="表格2.A3" office:value-type="string">
            <text:p text:style-name="P41">6</text:p>
          </table:table-cell>
          <table:table-cell table:style-name="表格2.B3" office:value-type="string">
            <text:p text:style-name="P41">E. COLI(K) </text:p>
          </table:table-cell>
          <table:table-cell table:style-name="表格2.B3" office:value-type="string">
            <text:p text:style-name="P41">豬大腸桿菌多價不活化疫苗</text:p>
          </table:table-cell>
          <table:table-cell table:style-name="表格2.D3" office:value-type="string">
            <text:p text:style-name="P44">21,000</text:p>
          </table:table-cell>
        </table:table-row>
        <table:table-row table:style-name="表格2.1">
          <table:table-cell table:style-name="表格2.A3" office:value-type="string">
            <text:p text:style-name="P41">7</text:p>
          </table:table-cell>
          <table:table-cell table:style-name="表格2.B3" office:value-type="string">
            <text:p text:style-name="P41">TGE(K)</text:p>
          </table:table-cell>
          <table:table-cell table:style-name="表格2.B3" office:value-type="string">
            <text:p text:style-name="P41">豬傳染性胃腸炎不活化疫苗 </text:p>
          </table:table-cell>
          <table:table-cell table:style-name="表格2.D3" office:value-type="string">
            <text:p text:style-name="P44">9,000</text:p>
          </table:table-cell>
        </table:table-row>
        <table:table-row table:style-name="表格2.1">
          <table:table-cell table:style-name="表格2.A3" office:value-type="string">
            <text:p text:style-name="P41">8</text:p>
          </table:table-cell>
          <table:table-cell table:style-name="表格2.B3" office:value-type="string">
            <text:p text:style-name="P41">AP(K) </text:p>
          </table:table-cell>
          <table:table-cell table:style-name="表格2.B3" office:value-type="string">
            <text:p text:style-name="P41">豬放線桿菌不活化菌苗</text:p>
          </table:table-cell>
          <table:table-cell table:style-name="表格2.D3" office:value-type="string">
            <text:p text:style-name="P44">24,000</text:p>
          </table:table-cell>
        </table:table-row>
        <table:table-row table:style-name="表格2.1">
          <table:table-cell table:style-name="表格2.A3" office:value-type="string">
            <text:p text:style-name="P41">9</text:p>
          </table:table-cell>
          <table:table-cell table:style-name="表格2.B3" office:value-type="string">
            <text:p text:style-name="P41">RT(L) </text:p>
          </table:table-cell>
          <table:table-cell table:style-name="表格2.B3" office:value-type="string">
            <text:p text:style-name="P41">豬輪狀病毒活毒疫苗 </text:p>
          </table:table-cell>
          <table:table-cell table:style-name="表格2.D3" office:value-type="string">
            <text:p text:style-name="P44">34,000</text:p>
          </table:table-cell>
        </table:table-row>
        <table:table-row table:style-name="表格2.1">
          <table:table-cell table:style-name="表格2.A3" office:value-type="string">
            <text:p text:style-name="P41">10</text:p>
          </table:table-cell>
          <table:table-cell table:style-name="表格2.B3" office:value-type="string">
            <text:p text:style-name="P19"><text:span text:style-name="T21">CL(K) </text:span></text:p>
          </table:table-cell>
          <table:table-cell table:style-name="表格2.B3" office:value-type="string">
            <text:p text:style-name="P41">豬芽孢梭菌類毒素 </text:p>
          </table:table-cell>
          <table:table-cell table:style-name="表格2.D3" office:value-type="string">
            <text:p text:style-name="P44">20,000</text:p>
          </table:table-cell>
        </table:table-row>
        <table:table-row table:style-name="表格2.1">
          <table:table-cell table:style-name="表格2.A3" office:value-type="string">
            <text:p text:style-name="P41">11</text:p>
          </table:table-cell>
          <table:table-cell table:style-name="表格2.B3" office:value-type="string">
            <text:p text:style-name="P41">SE(K) </text:p>
          </table:table-cell>
          <table:table-cell table:style-name="表格2.B3" office:value-type="string">
            <text:p text:style-name="P41">豬丹毒桿菌不活化菌苗 </text:p>
          </table:table-cell>
          <table:table-cell table:style-name="表格2.D3" office:value-type="string">
            <text:p text:style-name="P44">19,000</text:p>
          </table:table-cell>
        </table:table-row>
        <table:table-row table:style-name="表格2.1">
          <table:table-cell table:style-name="表格2.A3" office:value-type="string">
            <text:p text:style-name="P41">12</text:p>
          </table:table-cell>
          <table:table-cell table:style-name="表格2.B3" office:value-type="string">
            <text:p text:style-name="P41">PV(K) </text:p>
          </table:table-cell>
          <table:table-cell table:style-name="表格2.B3" office:value-type="string">
            <text:p text:style-name="P41">豬小病毒不活化疫苗 </text:p>
          </table:table-cell>
          <table:table-cell table:style-name="表格2.D3" office:value-type="string">
            <text:p text:style-name="P44">26,000</text:p>
          </table:table-cell>
        </table:table-row>
        <table:table-row table:style-name="表格2.1">
          <table:table-cell table:style-name="表格2.A3" office:value-type="string">
            <text:p text:style-name="P41">13</text:p>
          </table:table-cell>
          <table:table-cell table:style-name="表格2.B3" office:value-type="string">
            <text:p text:style-name="P41">PRG1(K) </text:p>
          </table:table-cell>
          <table:table-cell table:style-name="表格2.B3" office:value-type="string">
            <text:p text:style-name="P76">以基因缺損之毒株製成之豬假性狂犬病不活化疫苗</text:p>
          </table:table-cell>
          <table:table-cell table:style-name="表格2.D3" office:value-type="string">
            <text:p text:style-name="P44">38,000</text:p>
          </table:table-cell>
        </table:table-row>
        <table:table-row table:style-name="表格2.1">
          <table:table-cell table:style-name="表格2.A3" office:value-type="string">
            <text:p text:style-name="P41">14</text:p>
          </table:table-cell>
          <table:table-cell table:style-name="表格2.B3" office:value-type="string">
            <text:p text:style-name="P41">SEP(K)</text:p>
          </table:table-cell>
          <table:table-cell table:style-name="表格2.B3" office:value-type="string">
            <text:p text:style-name="P41">豬黴漿菌肺炎不活化疫苗</text:p>
          </table:table-cell>
          <table:table-cell table:style-name="表格2.D3" office:value-type="string">
            <text:p text:style-name="P44">60,000</text:p>
          </table:table-cell>
        </table:table-row>
        <table:table-row table:style-name="表格2.1">
          <table:table-cell table:style-name="表格2.A3" office:value-type="string">
            <text:p text:style-name="P41">15</text:p>
          </table:table-cell>
          <table:table-cell table:style-name="表格2.B3" office:value-type="string">
            <text:p text:style-name="P41">HCTC(L)</text:p>
          </table:table-cell>
          <table:table-cell table:style-name="表格2.B3" office:value-type="string">
            <text:p text:style-name="P41">乾燥兔化豬瘟組織培養活毒疫苗</text:p>
          </table:table-cell>
          <table:table-cell table:style-name="表格2.D3" office:value-type="string">
            <text:p text:style-name="P44">57,000</text:p>
          </table:table-cell>
        </table:table-row>
        <table:table-row table:style-name="表格2.1">
          <table:table-cell table:style-name="表格2.A3" office:value-type="string">
            <text:p text:style-name="P41">16</text:p>
          </table:table-cell>
          <table:table-cell table:style-name="表格2.B3" office:value-type="string">
            <text:p text:style-name="P41">PR(L) </text:p>
          </table:table-cell>
          <table:table-cell table:style-name="表格2.B3" office:value-type="string">
            <text:p text:style-name="P41">假性狂犬病活毒疫苗 </text:p>
          </table:table-cell>
          <table:table-cell table:style-name="表格2.D3" office:value-type="string">
            <text:p text:style-name="P44">48,000</text:p>
          </table:table-cell>
        </table:table-row>
        <table:table-row table:style-name="表格2.1">
          <table:table-cell table:style-name="表格2.A3" office:value-type="string">
            <text:p text:style-name="P41">17</text:p>
          </table:table-cell>
          <table:table-cell table:style-name="表格2.B3" office:value-type="string">
            <text:p text:style-name="P41">FMD(K) </text:p>
          </table:table-cell>
          <table:table-cell table:style-name="表格2.B3" office:value-type="string">
            <text:p text:style-name="P41">口蹄疫不活化疫苗</text:p>
          </table:table-cell>
          <table:table-cell table:style-name="表格2.D3" office:value-type="string">
            <text:p text:style-name="P44">74,000</text:p>
          </table:table-cell>
        </table:table-row>
        <table:table-row table:style-name="表格2.1">
          <table:table-cell table:style-name="表格2.A3" office:value-type="string">
            <text:p text:style-name="P41">18</text:p>
          </table:table-cell>
          <table:table-cell table:style-name="表格2.B3" office:value-type="string">
            <text:p text:style-name="P41">PRRS(L)</text:p>
          </table:table-cell>
          <table:table-cell table:style-name="表格2.B3" office:value-type="string">
            <text:p text:style-name="P41">豬生殖與呼吸綜合症活毒疫苗</text:p>
          </table:table-cell>
          <table:table-cell table:style-name="表格2.D3" office:value-type="string">
            <text:p text:style-name="P44">64,000</text:p>
          </table:table-cell>
        </table:table-row>
        <table:table-row table:style-name="表格2.1">
          <table:table-cell table:style-name="表格2.A3" office:value-type="string">
            <text:p text:style-name="P41">19</text:p>
          </table:table-cell>
          <table:table-cell table:style-name="表格2.B3" office:value-type="string">
            <text:p text:style-name="P41">SAL(L) </text:p>
          </table:table-cell>
          <table:table-cell table:style-name="表格2.B3" office:value-type="string">
            <text:p text:style-name="P41">豬霍亂沙氏桿菌活菌苗</text:p>
          </table:table-cell>
          <table:table-cell table:style-name="表格2.D3" office:value-type="string">
            <text:p text:style-name="P44">20,000</text:p>
          </table:table-cell>
        </table:table-row>
        <table:table-row table:style-name="表格2.1">
          <table:table-cell table:style-name="表格2.A3" office:value-type="string">
            <text:p text:style-name="P41">20</text:p>
          </table:table-cell>
          <table:table-cell table:style-name="表格2.B3" office:value-type="string">
            <text:p text:style-name="P41">Swine-Mix(LK)</text:p>
          </table:table-cell>
          <table:table-cell table:style-name="表格2.B3" office:value-type="string">
            <text:p text:style-name="P41">豬用多價混合疫苗每增加壹價品目扣減收費</text:p>
          </table:table-cell>
          <table:table-cell table:style-name="表格2.D3" office:value-type="string">
            <text:p text:style-name="P44">3,500</text:p>
          </table:table-cell>
        </table:table-row>
        <table:table-row table:style-name="表格2.1">
          <table:table-cell table:style-name="表格2.A23" table:number-columns-spanned="4" office:value-type="string">
            <text:p text:style-name="P41">二、禽用</text:p>
          </table:table-cell>
          <table:covered-table-cell/>
          <table:covered-table-cell/>
          <table:covered-table-cell/>
        </table:table-row>
        <table:table-row table:style-name="表格2.1">
          <table:table-cell table:style-name="表格2.A3" office:value-type="string">
            <text:p text:style-name="P41">1</text:p>
          </table:table-cell>
          <table:table-cell table:style-name="表格2.B3" office:value-type="string">
            <text:p text:style-name="P41">ND(L) </text:p>
          </table:table-cell>
          <table:table-cell table:style-name="表格2.B3" office:value-type="string">
            <text:p text:style-name="P41">雞新城病活毒疫苗 </text:p>
          </table:table-cell>
          <table:table-cell table:style-name="表格2.D3" office:value-type="string">
            <text:p text:style-name="P44">16,000</text:p>
          </table:table-cell>
        </table:table-row>
        <table:table-row table:style-name="表格2.1">
          <table:table-cell table:style-name="表格2.A3" office:value-type="string">
            <text:p text:style-name="P41">2</text:p>
          </table:table-cell>
          <table:table-cell table:style-name="表格2.B3" office:value-type="string">
            <text:p text:style-name="P41">ND(K) </text:p>
          </table:table-cell>
          <table:table-cell table:style-name="表格2.B3" office:value-type="string">
            <text:p text:style-name="P41">雞新城病不活化疫苗 </text:p>
          </table:table-cell>
          <table:table-cell table:style-name="表格2.D3" office:value-type="string">
            <text:p text:style-name="P44">12,000</text:p>
          </table:table-cell>
        </table:table-row>
        <table:table-row table:style-name="表格2.1">
          <table:table-cell table:style-name="表格2.A3" office:value-type="string">
            <text:p text:style-name="P41">3</text:p>
          </table:table-cell>
          <table:table-cell table:style-name="表格2.B3" office:value-type="string">
            <text:p text:style-name="P41">IC(K)-A </text:p>
          </table:table-cell>
          <table:table-cell table:style-name="表格2.B3" office:value-type="string">
            <text:p text:style-name="P41">雞傳染性鼻炎Ａ型菌不活化菌苗</text:p>
          </table:table-cell>
          <table:table-cell table:style-name="表格2.D3" office:value-type="string">
            <text:p text:style-name="P44">9,000</text:p>
          </table:table-cell>
        </table:table-row>
        <table:table-row table:style-name="表格2.1">
          <table:table-cell table:style-name="表格2.A3" office:value-type="string">
            <text:p text:style-name="P41">4</text:p>
          </table:table-cell>
          <table:table-cell table:style-name="表格2.B3" office:value-type="string">
            <text:p text:style-name="P41">IC(K)-C </text:p>
          </table:table-cell>
          <table:table-cell table:style-name="表格2.B3" office:value-type="string">
            <text:p text:style-name="P41">雞傳染性鼻炎Ｃ型菌不活化菌苗 </text:p>
          </table:table-cell>
          <table:table-cell table:style-name="表格2.D3" office:value-type="string">
            <text:p text:style-name="P44">9,000</text:p>
          </table:table-cell>
        </table:table-row>
        <table:table-row table:style-name="表格2.1">
          <table:table-cell table:style-name="表格2.A3" office:value-type="string">
            <text:p text:style-name="P41">5</text:p>
          </table:table-cell>
          <table:table-cell table:style-name="表格2.B3" office:value-type="string">
            <text:p text:style-name="P41">IC(K)-AC </text:p>
          </table:table-cell>
          <table:table-cell table:style-name="表格2.B3" office:value-type="string">
            <text:p text:style-name="P41">雞傳染性鼻炎Ａ型及Ｃ型不活化混合菌苗</text:p>
          </table:table-cell>
          <table:table-cell table:style-name="表格2.D3" office:value-type="string">
            <text:p text:style-name="P23"><text:span text:style-name="T21">15,000</text:span></text:p>
          </table:table-cell>
        </table:table-row>
        <table:table-row table:style-name="表格2.1">
          <table:table-cell table:style-name="表格2.A3" office:value-type="string">
            <text:p text:style-name="P41">6</text:p>
          </table:table-cell>
          <table:table-cell table:style-name="表格2.B3" office:value-type="string">
            <text:p text:style-name="P41">ILT(L)</text:p>
          </table:table-cell>
          <table:table-cell table:style-name="表格2.B3" office:value-type="string">
            <text:p text:style-name="P41">雞傳染性喉頭氣管病活毒疫苗</text:p>
          </table:table-cell>
          <table:table-cell table:style-name="表格2.D3" office:value-type="string">
            <text:p text:style-name="P44">17,000</text:p>
          </table:table-cell>
        </table:table-row>
        <table:table-row table:style-name="表格2.1">
          <table:table-cell table:style-name="表格2.A3" office:value-type="string">
            <text:p text:style-name="P41">7</text:p>
          </table:table-cell>
          <table:table-cell table:style-name="表格2.B3" office:value-type="string">
            <text:p text:style-name="P41">MD(L)</text:p>
          </table:table-cell>
          <table:table-cell table:style-name="表格2.B3" office:value-type="string">
            <text:p text:style-name="P41">雞馬立克病活毒疫苗</text:p>
          </table:table-cell>
          <table:table-cell table:style-name="表格2.D3" office:value-type="string">
            <text:p text:style-name="P44">12,000</text:p>
          </table:table-cell>
        </table:table-row>
        <table:table-row table:style-name="表格2.1">
          <table:table-cell table:style-name="表格2.A3" office:value-type="string">
            <text:p text:style-name="P41">8</text:p>
          </table:table-cell>
          <table:table-cell table:style-name="表格2.B3" office:value-type="string">
            <text:p text:style-name="P41">IBD(L) </text:p>
          </table:table-cell>
          <table:table-cell table:style-name="表格2.B3" office:value-type="string">
            <text:p text:style-name="P41">雞傳染性華氏囊病活毒疫苗 </text:p>
          </table:table-cell>
          <table:table-cell table:style-name="表格2.D3" office:value-type="string">
            <text:p text:style-name="P44">16,000</text:p>
          </table:table-cell>
        </table:table-row>
        <table:table-row table:style-name="表格2.1">
          <table:table-cell table:style-name="表格2.A3" office:value-type="string">
            <text:p text:style-name="P41">9</text:p>
          </table:table-cell>
          <table:table-cell table:style-name="表格2.B3" office:value-type="string">
            <text:p text:style-name="P41">EDS(K) </text:p>
          </table:table-cell>
          <table:table-cell table:style-name="表格2.B3" office:value-type="string">
            <text:p text:style-name="P41">雞產卵下降症不活化疫苗</text:p>
          </table:table-cell>
          <table:table-cell table:style-name="表格2.D3" office:value-type="string">
            <text:p text:style-name="P44">10,000</text:p>
          </table:table-cell>
        </table:table-row>
        <table:table-row table:style-name="表格2.1">
          <table:table-cell table:style-name="表格2.A3" office:value-type="string">
            <text:p text:style-name="P41">10</text:p>
          </table:table-cell>
          <table:table-cell table:style-name="表格2.B3" office:value-type="string">
            <text:p text:style-name="P41">IBD(K) </text:p>
          </table:table-cell>
          <table:table-cell table:style-name="表格2.B3" office:value-type="string">
            <text:p text:style-name="P41">雞傳染性華氏囊病不活化疫苗</text:p>
          </table:table-cell>
          <table:table-cell table:style-name="表格2.D3" office:value-type="string">
            <text:p text:style-name="P44">15,000</text:p>
          </table:table-cell>
        </table:table-row>
        <table:table-row table:style-name="表格2.1">
          <table:table-cell table:style-name="表格2.A3" office:value-type="string">
            <text:p text:style-name="P41">11</text:p>
          </table:table-cell>
          <table:table-cell table:style-name="表格2.B3" office:value-type="string">
            <text:p text:style-name="P41">CRD(K) </text:p>
          </table:table-cell>
          <table:table-cell table:style-name="表格2.B3" office:value-type="string">
            <text:p text:style-name="P41">雞慢性呼吸器病不活化菌苗</text:p>
          </table:table-cell>
          <table:table-cell table:style-name="表格2.D3" office:value-type="string">
            <text:p text:style-name="P44">14,000</text:p>
          </table:table-cell>
        </table:table-row>
        <text:soft-page-break/>
        <table:table-row table:style-name="表格2.1">
          <table:table-cell table:style-name="表格2.A3" office:value-type="string">
            <text:p text:style-name="P41">12</text:p>
          </table:table-cell>
          <table:table-cell table:style-name="表格2.B3" office:value-type="string">
            <text:p text:style-name="P41">REO(K)</text:p>
          </table:table-cell>
          <table:table-cell table:style-name="表格2.B3" office:value-type="string">
            <text:p text:style-name="P41">雞里奧病毒不活化疫苗 </text:p>
          </table:table-cell>
          <table:table-cell table:style-name="表格2.D3" office:value-type="string">
            <text:p text:style-name="P44">13,000</text:p>
          </table:table-cell>
        </table:table-row>
        <table:table-row table:style-name="表格2.1">
          <table:table-cell table:style-name="表格2.A3" office:value-type="string">
            <text:p text:style-name="P41">13</text:p>
          </table:table-cell>
          <table:table-cell table:style-name="表格2.B3" office:value-type="string">
            <text:p text:style-name="P41">IC(K)-ABC </text:p>
          </table:table-cell>
          <table:table-cell table:style-name="表格2.B3" office:value-type="string">
            <text:p text:style-name="P41">雞傳染性鼻炎Ａ型、Ｂ型及Ｃ型等三型不活化混合疫苗 </text:p>
          </table:table-cell>
          <table:table-cell table:style-name="表格2.D3" office:value-type="string">
            <text:p text:style-name="P44">20,000</text:p>
          </table:table-cell>
        </table:table-row>
        <table:table-row table:style-name="表格2.1">
          <table:table-cell table:style-name="表格2.A3" office:value-type="string">
            <text:p text:style-name="P41">14</text:p>
          </table:table-cell>
          <table:table-cell table:style-name="表格2.B3" office:value-type="string">
            <text:p text:style-name="P41">AE(L) </text:p>
          </table:table-cell>
          <table:table-cell table:style-name="表格2.B3" office:value-type="string">
            <text:p text:style-name="P41">雞腦脊髓炎活毒疫苗 </text:p>
          </table:table-cell>
          <table:table-cell table:style-name="表格2.D3" office:value-type="string">
            <text:p text:style-name="P44">20,000</text:p>
          </table:table-cell>
        </table:table-row>
        <table:table-row table:style-name="表格2.1">
          <table:table-cell table:style-name="表格2.A3" office:value-type="string">
            <text:p text:style-name="P41">15</text:p>
          </table:table-cell>
          <table:table-cell table:style-name="表格2.B3" office:value-type="string">
            <text:p text:style-name="P41">REO(L) </text:p>
          </table:table-cell>
          <table:table-cell table:style-name="表格2.B3" office:value-type="string">
            <text:p text:style-name="P41">雞里奧病毒活毒疫苗</text:p>
          </table:table-cell>
          <table:table-cell table:style-name="表格2.D3" office:value-type="string">
            <text:p text:style-name="P44">21,000</text:p>
          </table:table-cell>
        </table:table-row>
        <table:table-row table:style-name="表格2.1">
          <table:table-cell table:style-name="表格2.A3" office:value-type="string">
            <text:p text:style-name="P41">16</text:p>
          </table:table-cell>
          <table:table-cell table:style-name="表格2.B3" office:value-type="string">
            <text:p text:style-name="P41">IB(L) </text:p>
          </table:table-cell>
          <table:table-cell table:style-name="表格2.B3" office:value-type="string">
            <text:p text:style-name="P41">雞傳染性支氣管炎活毒疫苗</text:p>
          </table:table-cell>
          <table:table-cell table:style-name="表格2.D3" office:value-type="string">
            <text:p text:style-name="P44">18,000</text:p>
          </table:table-cell>
        </table:table-row>
        <table:table-row table:style-name="表格2.1">
          <table:table-cell table:style-name="表格2.A3" office:value-type="string">
            <text:p text:style-name="P41">17</text:p>
          </table:table-cell>
          <table:table-cell table:style-name="表格2.B3" office:value-type="string">
            <text:p text:style-name="P41">IB(K)</text:p>
          </table:table-cell>
          <table:table-cell table:style-name="表格2.B3" office:value-type="string">
            <text:p text:style-name="P41">雞傳染性支氣管炎不活化疫苗 </text:p>
          </table:table-cell>
          <table:table-cell table:style-name="表格2.D3" office:value-type="string">
            <text:p text:style-name="P44">12,000</text:p>
          </table:table-cell>
        </table:table-row>
        <table:table-row table:style-name="表格2.1">
          <table:table-cell table:style-name="表格2.A3" office:value-type="string">
            <text:p text:style-name="P41">18</text:p>
          </table:table-cell>
          <table:table-cell table:style-name="表格2.B3" office:value-type="string">
            <text:p text:style-name="P41">CE. COLI(K) </text:p>
          </table:table-cell>
          <table:table-cell table:style-name="表格2.B3" office:value-type="string">
            <text:p text:style-name="P41">家禽大腸桿菌次單位不活化疫苗 </text:p>
          </table:table-cell>
          <table:table-cell table:style-name="表格2.D3" office:value-type="string">
            <text:p text:style-name="P44">24,000</text:p>
          </table:table-cell>
        </table:table-row>
        <table:table-row table:style-name="表格2.1">
          <table:table-cell table:style-name="表格2.A3" office:value-type="string">
            <text:p text:style-name="P41">19</text:p>
          </table:table-cell>
          <table:table-cell table:style-name="表格2.B3" office:value-type="string">
            <text:p text:style-name="P41">CAV(L) </text:p>
          </table:table-cell>
          <table:table-cell table:style-name="表格2.B3" office:value-type="string">
            <text:p text:style-name="P41">雞傳染性貧血症活毒疫苗</text:p>
          </table:table-cell>
          <table:table-cell table:style-name="表格2.D3" office:value-type="string">
            <text:p text:style-name="P44">28,000</text:p>
          </table:table-cell>
        </table:table-row>
        <table:table-row table:style-name="表格2.1">
          <table:table-cell table:style-name="表格2.A3" office:value-type="string">
            <text:p text:style-name="P41">20</text:p>
          </table:table-cell>
          <table:table-cell table:style-name="表格2.B3" office:value-type="string">
            <text:p text:style-name="P41">WFPV(L) </text:p>
          </table:table-cell>
          <table:table-cell table:style-name="表格2.B3" office:value-type="string">
            <text:p text:style-name="P41">水禽小病毒活毒疫苗 </text:p>
          </table:table-cell>
          <table:table-cell table:style-name="表格2.D3" office:value-type="string">
            <text:p text:style-name="P44">22,000</text:p>
          </table:table-cell>
        </table:table-row>
        <table:table-row table:style-name="表格2.1">
          <table:table-cell table:style-name="表格2.A3" office:value-type="string">
            <text:p text:style-name="P41">21</text:p>
          </table:table-cell>
          <table:table-cell table:style-name="表格2.B3" office:value-type="string">
            <text:p text:style-name="P41">WFPV(K) </text:p>
          </table:table-cell>
          <table:table-cell table:style-name="表格2.B3" office:value-type="string">
            <text:p text:style-name="P41">水禽小病毒不活化疫苗</text:p>
          </table:table-cell>
          <table:table-cell table:style-name="表格2.D3" office:value-type="string">
            <text:p text:style-name="P44">20,000</text:p>
          </table:table-cell>
        </table:table-row>
        <table:table-row table:style-name="表格2.1">
          <table:table-cell table:style-name="表格2.A3" office:value-type="string">
            <text:p text:style-name="P41">22</text:p>
          </table:table-cell>
          <table:table-cell table:style-name="表格2.B3" office:value-type="string">
            <text:p text:style-name="P41">SHS(L) </text:p>
          </table:table-cell>
          <table:table-cell table:style-name="表格2.B3" office:value-type="string">
            <text:p text:style-name="P41">雞腫頭症活毒疫苗 </text:p>
          </table:table-cell>
          <table:table-cell table:style-name="表格2.D3" office:value-type="string">
            <text:p text:style-name="P44">22,000</text:p>
          </table:table-cell>
        </table:table-row>
        <table:table-row table:style-name="表格2.1">
          <table:table-cell table:style-name="表格2.A3" office:value-type="string">
            <text:p text:style-name="P41">23</text:p>
          </table:table-cell>
          <table:table-cell table:style-name="表格2.B3" office:value-type="string">
            <text:p text:style-name="P41">Avian-Mix(LK)</text:p>
          </table:table-cell>
          <table:table-cell table:style-name="表格2.B3" office:value-type="string">
            <text:p text:style-name="P41">雞用多價混合疫苗每增加壹價品目扣減收費 </text:p>
          </table:table-cell>
          <table:table-cell table:style-name="表格2.D3" office:value-type="string">
            <text:p text:style-name="P44">3,000</text:p>
          </table:table-cell>
        </table:table-row>
        <table:table-row table:style-name="表格2.1">
          <table:table-cell table:style-name="表格2.A23" table:number-columns-spanned="4" office:value-type="string">
            <text:p text:style-name="P41">三、犬貓用</text:p>
          </table:table-cell>
          <table:covered-table-cell/>
          <table:covered-table-cell/>
          <table:covered-table-cell/>
        </table:table-row>
        <table:table-row table:style-name="表格2.1">
          <table:table-cell table:style-name="表格2.A3" office:value-type="string">
            <text:p text:style-name="P41">1</text:p>
          </table:table-cell>
          <table:table-cell table:style-name="表格2.B3" office:value-type="string">
            <text:p text:style-name="P41">RV(K) </text:p>
          </table:table-cell>
          <table:table-cell table:style-name="表格2.B3" office:value-type="string">
            <text:p text:style-name="P41">狂犬病不活化疫苗 </text:p>
          </table:table-cell>
          <table:table-cell table:style-name="表格2.D3" office:value-type="string">
            <text:p text:style-name="P44">11,000</text:p>
          </table:table-cell>
        </table:table-row>
        <table:table-row table:style-name="表格2.1">
          <table:table-cell table:style-name="表格2.A3" office:value-type="string">
            <text:p text:style-name="P41">2</text:p>
          </table:table-cell>
          <table:table-cell table:style-name="表格2.B3" office:value-type="string">
            <text:p text:style-name="P41">CP(L) </text:p>
          </table:table-cell>
          <table:table-cell table:style-name="表格2.B3" office:value-type="string">
            <text:p text:style-name="P41">犬小病毒活毒疫苗 </text:p>
          </table:table-cell>
          <table:table-cell table:style-name="表格2.D3" office:value-type="string">
            <text:p text:style-name="P44">17,000</text:p>
          </table:table-cell>
        </table:table-row>
        <table:table-row table:style-name="表格2.1">
          <table:table-cell table:style-name="表格2.A3" office:value-type="string">
            <text:p text:style-name="P41">3</text:p>
          </table:table-cell>
          <table:table-cell table:style-name="表格2.B3" office:value-type="string">
            <text:p text:style-name="P41">ICH(K) </text:p>
          </table:table-cell>
          <table:table-cell table:style-name="表格2.B3" office:value-type="string">
            <text:p text:style-name="P41">犬傳染性肝炎不活化疫苗 </text:p>
          </table:table-cell>
          <table:table-cell table:style-name="表格2.D3" office:value-type="string">
            <text:p text:style-name="P44">17,000</text:p>
          </table:table-cell>
        </table:table-row>
        <table:table-row table:style-name="表格2.1">
          <table:table-cell table:style-name="表格2.A3" office:value-type="string">
            <text:p text:style-name="P41">4</text:p>
          </table:table-cell>
          <table:table-cell table:style-name="表格2.B3" office:value-type="string">
            <text:p text:style-name="P41">CP(K) </text:p>
          </table:table-cell>
          <table:table-cell table:style-name="表格2.B3" office:value-type="string">
            <text:p text:style-name="P41">犬小病毒不活化疫苗</text:p>
          </table:table-cell>
          <table:table-cell table:style-name="表格2.D3" office:value-type="string">
            <text:p text:style-name="P44">15,000</text:p>
          </table:table-cell>
        </table:table-row>
        <table:table-row table:style-name="表格2.1">
          <table:table-cell table:style-name="表格2.A3" office:value-type="string">
            <text:p text:style-name="P41">5</text:p>
          </table:table-cell>
          <table:table-cell table:style-name="表格2.B3" office:value-type="string">
            <text:p text:style-name="P41">Pet-Mix(LK) </text:p>
          </table:table-cell>
          <table:table-cell table:style-name="表格2.B3" office:value-type="string">
            <text:p text:style-name="P41">犬貓用多價混合疫苗每增加壹價品目扣減收費 </text:p>
          </table:table-cell>
          <table:table-cell table:style-name="表格2.D3" office:value-type="string">
            <text:p text:style-name="P44">7,000</text:p>
          </table:table-cell>
        </table:table-row>
        <table:table-row table:style-name="表格2.1">
          <table:table-cell table:style-name="表格2.A23" table:number-columns-spanned="4" office:value-type="string">
            <text:p text:style-name="P41">四、反芻獸用</text:p>
          </table:table-cell>
          <table:covered-table-cell/>
          <table:covered-table-cell/>
          <table:covered-table-cell/>
        </table:table-row>
        <table:table-row table:style-name="表格2.1">
          <table:table-cell table:style-name="表格2.A3" office:value-type="string">
            <text:p text:style-name="P41">1</text:p>
          </table:table-cell>
          <table:table-cell table:style-name="表格2.B3" office:value-type="string">
            <text:p text:style-name="P41">IBRBVDPI(K) </text:p>
          </table:table-cell>
          <table:table-cell table:style-name="表格2.B3" office:value-type="string">
            <text:p text:style-name="P41">牛傳染性鼻氣管炎、牛病毒性下痢、第三型副流行性感冒不活化混合疫苗 </text:p>
          </table:table-cell>
          <table:table-cell table:style-name="表格2.D3" office:value-type="string">
            <text:p text:style-name="P23"><text:span text:style-name="T21">57</text:span><text:span text:style-name="T21">,000</text:span></text:p>
          </table:table-cell>
        </table:table-row>
        <table:table-row table:style-name="表格2.1">
          <table:table-cell table:style-name="表格2.A3" office:value-type="string">
            <text:p text:style-name="P41">2</text:p>
          </table:table-cell>
          <table:table-cell table:style-name="表格2.B3" office:value-type="string">
            <text:p text:style-name="P41">BEF(K) </text:p>
          </table:table-cell>
          <table:table-cell table:style-name="表格2.B3" office:value-type="string">
            <text:p text:style-name="P41">牛流行熱不活化疫苗 </text:p>
          </table:table-cell>
          <table:table-cell table:style-name="表格2.D3" office:value-type="string">
            <text:p text:style-name="P44">48,000</text:p>
          </table:table-cell>
        </table:table-row>
        <table:table-row table:style-name="表格2.1">
          <table:table-cell table:style-name="表格2.A3" office:value-type="string">
            <text:p text:style-name="P41">3</text:p>
          </table:table-cell>
          <table:table-cell table:style-name="表格2.B3" office:value-type="string">
            <text:p text:style-name="P41">IBR(K)</text:p>
          </table:table-cell>
          <table:table-cell table:style-name="表格2.B3" office:value-type="string">
            <text:p text:style-name="P41">牛傳染性鼻氣管炎不活化疫苗 </text:p>
          </table:table-cell>
          <table:table-cell table:style-name="表格2.D3" office:value-type="string">
            <text:p text:style-name="P44">9,000</text:p>
          </table:table-cell>
        </table:table-row>
        <table:table-row table:style-name="表格2.1">
          <table:table-cell table:style-name="表格2.A3" office:value-type="string">
            <text:p text:style-name="P41">4</text:p>
          </table:table-cell>
          <table:table-cell table:style-name="表格2.B3" office:value-type="string">
            <text:p text:style-name="P41">Ruminant-Mix(LK) </text:p>
          </table:table-cell>
          <table:table-cell table:style-name="表格2.B3" office:value-type="string">
            <text:p text:style-name="P41">反芻獸用多價混合疫苗每增加壹價品目扣減收費</text:p>
          </table:table-cell>
          <table:table-cell table:style-name="表格2.D3" office:value-type="string">
            <text:p text:style-name="P44">18,000</text:p>
          </table:table-cell>
        </table:table-row>
        <table:table-row table:style-name="表格2.1">
          <table:table-cell table:style-name="表格2.A23" table:number-columns-spanned="4" office:value-type="string">
            <text:p text:style-name="P41">五、其他</text:p>
          </table:table-cell>
          <table:covered-table-cell/>
          <table:covered-table-cell/>
          <table:covered-table-cell/>
        </table:table-row>
        <table:table-row table:style-name="表格2.1">
          <table:table-cell table:style-name="表格2.A3" office:value-type="string">
            <text:p text:style-name="P41">1</text:p>
          </table:table-cell>
          <table:table-cell table:style-name="表格2.B3" office:value-type="string">
            <text:p text:style-name="P41">HC(S)　 </text:p>
          </table:table-cell>
          <table:table-cell table:style-name="表格2.B3" office:value-type="string">
            <text:p text:style-name="P41">豬瘟血清</text:p>
          </table:table-cell>
          <table:table-cell table:style-name="表格2.D3" office:value-type="string">
            <text:p text:style-name="P44">26,000</text:p>
          </table:table-cell>
        </table:table-row>
        <table:table-row table:style-name="表格2.1">
          <table:table-cell table:style-name="表格2.A3" office:value-type="string">
            <text:p text:style-name="P41">2</text:p>
          </table:table-cell>
          <table:table-cell table:style-name="表格2.B3" office:value-type="string">
            <text:p text:style-name="P41">V-other(S)　 </text:p>
          </table:table-cell>
          <table:table-cell table:style-name="表格2.B3" office:value-type="string">
            <text:p text:style-name="P41">其他抗病毒性血清 </text:p>
          </table:table-cell>
          <table:table-cell table:style-name="表格2.D3" office:value-type="string">
            <text:p text:style-name="P44">6,000</text:p>
          </table:table-cell>
        </table:table-row>
        <table:table-row table:style-name="表格2.1">
          <table:table-cell table:style-name="表格2.A3" office:value-type="string">
            <text:p text:style-name="P41">3</text:p>
          </table:table-cell>
          <table:table-cell table:style-name="表格2.B3" office:value-type="string">
            <text:p text:style-name="P41">B(S) </text:p>
          </table:table-cell>
          <table:table-cell table:style-name="表格2.B3" office:value-type="string">
            <text:p text:style-name="P41">細菌性血清</text:p>
          </table:table-cell>
          <table:table-cell table:style-name="表格2.D3" office:value-type="string">
            <text:p text:style-name="P44">7,000</text:p>
          </table:table-cell>
        </table:table-row>
        <table:table-row table:style-name="表格2.1">
          <table:table-cell table:style-name="表格2.A3" office:value-type="string">
            <text:p text:style-name="P41">4</text:p>
          </table:table-cell>
          <table:table-cell table:style-name="表格2.B3" office:value-type="string">
            <text:p text:style-name="P19"><text:span text:style-name="T21">B-other(LK) </text:span></text:p>
          </table:table-cell>
          <table:table-cell table:style-name="表格2.B3" office:value-type="string">
            <text:p text:style-name="P41">細菌性菌苗 </text:p>
          </table:table-cell>
          <table:table-cell table:style-name="表格2.D3" office:value-type="string">
            <text:p text:style-name="P44">5,000</text:p>
          </table:table-cell>
        </table:table-row>
        <table:table-row table:style-name="表格2.1">
          <table:table-cell table:style-name="表格2.A3" office:value-type="string">
            <text:p text:style-name="P41">5</text:p>
          </table:table-cell>
          <table:table-cell table:style-name="表格2.B3" office:value-type="string">
            <text:p text:style-name="P41">PET(LK) </text:p>
          </table:table-cell>
          <table:table-cell table:style-name="表格2.B3" office:value-type="string">
            <text:p text:style-name="P41">非經濟動物疫(菌)苗 </text:p>
          </table:table-cell>
          <table:table-cell table:style-name="表格2.D3" office:value-type="string">
            <text:p text:style-name="P44">8,000</text:p>
          </table:table-cell>
        </table:table-row>
        <table:table-row table:style-name="表格2.1">
          <table:table-cell table:style-name="表格2.A3" office:value-type="string">
            <text:p text:style-name="P41">6</text:p>
          </table:table-cell>
          <table:table-cell table:style-name="表格2.B3" office:value-type="string">
            <text:p text:style-name="P41">V-other(LK) </text:p>
          </table:table-cell>
          <table:table-cell table:style-name="表格2.B3" office:value-type="string">
            <text:p text:style-name="P41">其他病毒性疫苗 </text:p>
          </table:table-cell>
          <table:table-cell table:style-name="表格2.D3" office:value-type="string">
            <text:p text:style-name="P44">13,000</text:p>
          </table:table-cell>
        </table:table-row>
        <table:table-row table:style-name="表格2.1">
          <table:table-cell table:style-name="表格2.A23" table:number-columns-spanned="4" office:value-type="string">
            <text:p text:style-name="P41">六、診斷試劑</text:p>
          </table:table-cell>
          <table:covered-table-cell/>
          <table:covered-table-cell/>
          <table:covered-table-cell/>
        </table:table-row>
        <table:table-row table:style-name="表格2.1">
          <table:table-cell table:style-name="表格2.A3" office:value-type="string">
            <text:p text:style-name="P41">1</text:p>
          </table:table-cell>
          <table:table-cell table:style-name="表格2.B3" office:value-type="string">
            <text:p text:style-name="P41">FITC.A　 </text:p>
          </table:table-cell>
          <table:table-cell table:style-name="表格2.B3" office:value-type="string">
            <text:p text:style-name="P41">診斷用螢光抗體 </text:p>
          </table:table-cell>
          <table:table-cell table:style-name="表格2.D3" office:value-type="string">
            <text:p text:style-name="P44">6,000</text:p>
          </table:table-cell>
        </table:table-row>
        <table:table-row table:style-name="表格2.1">
          <table:table-cell table:style-name="表格2.A3" office:value-type="string">
            <text:p text:style-name="P41">2</text:p>
          </table:table-cell>
          <table:table-cell table:style-name="表格2.B3" office:value-type="string">
            <text:p text:style-name="P41">Other.A </text:p>
          </table:table-cell>
          <table:table-cell table:style-name="表格2.B3" office:value-type="string">
            <text:p text:style-name="P41">其他診斷液 </text:p>
          </table:table-cell>
          <table:table-cell table:style-name="表格2.D3" office:value-type="string">
            <text:p text:style-name="P44">4,000</text:p>
          </table:table-cell>
        </table:table-row>
        <table:table-row table:style-name="表格2.1">
          <table:table-cell table:style-name="表格2.A3" office:value-type="string">
            <text:p text:style-name="P41">3</text:p>
          </table:table-cell>
          <table:table-cell table:style-name="表格2.B3" office:value-type="string">
            <text:p text:style-name="P41">EIA.A </text:p>
          </table:table-cell>
          <table:table-cell table:style-name="表格2.B3" office:value-type="string">
            <text:p text:style-name="P41">馬傳染性貧血診斷用瓊膠沉澱反應抗原</text:p>
          </table:table-cell>
          <table:table-cell table:style-name="表格2.D3" office:value-type="string">
            <text:p text:style-name="P44">5,000</text:p>
          </table:table-cell>
        </table:table-row>
        <text:soft-page-break/>
        <table:table-row table:style-name="表格2.1">
          <table:table-cell table:style-name="表格2.A69" office:value-type="string">
            <text:p text:style-name="P41">4</text:p>
          </table:table-cell>
          <table:table-cell table:style-name="表格2.B69" office:value-type="string">
            <text:p text:style-name="P41">PRGI.A </text:p>
          </table:table-cell>
          <table:table-cell table:style-name="表格2.B69" office:value-type="string">
            <text:p text:style-name="P41">豬假性狂犬病毒ＧＰI抗體用酵素結合免疫吸附檢測套組</text:p>
          </table:table-cell>
          <table:table-cell table:style-name="表格2.D69" office:value-type="string">
            <text:p text:style-name="P44">6,000</text:p>
          </table:table-cell>
        </table:table-row>
      </table:table>
      <text:p text:style-name="P125"><text:span text:style-name="T21">2.</text:span><text:span text:style-name="T21">化學藥品檢驗收費標準</text:span></text:p>
      <table:table table:name="表格3" table:style-name="表格3">
        <table:table-column table:style-name="表格3.A"/>
        <table:table-column table:style-name="表格3.B"/>
        <table:table-row table:style-name="表格3.1">
          <table:table-cell table:style-name="表格3.A1" office:value-type="string">
            <text:p text:style-name="P42">項 <text:s text:c="7"/>目</text:p>
          </table:table-cell>
          <table:table-cell table:style-name="表格3.B1" office:value-type="string">
            <text:p text:style-name="P42">收費</text:p>
            <text:p text:style-name="P42">標準</text:p>
            <text:p text:style-name="P42">(元)</text:p>
          </table:table-cell>
        </table:table-row>
        <table:table-row table:style-name="表格3.1">
          <table:table-cell table:style-name="表格3.A2" office:value-type="string">
            <text:p text:style-name="P77">非注射用抗生素</text:p>
          </table:table-cell>
          <table:table-cell table:style-name="表格3.B2" office:value-type="string">
            <text:p text:style-name="P129"/>
          </table:table-cell>
        </table:table-row>
        <table:table-row table:style-name="表格3.1">
          <table:table-cell table:style-name="表格3.A2" office:value-type="string">
            <text:p text:style-name="P41">一、含一種成分者：</text:p>
          </table:table-cell>
          <table:table-cell table:style-name="表格3.B2" office:value-type="string">
            <text:p text:style-name="P129"/>
          </table:table-cell>
        </table:table-row>
        <table:table-row table:style-name="表格3.1">
          <table:table-cell table:style-name="表格3.A2" office:value-type="string">
            <text:p text:style-name="P131">(一)以微生物法檢驗</text:p>
          </table:table-cell>
          <table:table-cell table:style-name="表格3.B2" office:value-type="string">
            <text:p text:style-name="P129">4,500</text:p>
          </table:table-cell>
        </table:table-row>
        <table:table-row table:style-name="表格3.1">
          <table:table-cell table:style-name="表格3.A2" office:value-type="string">
            <text:p text:style-name="P131">(二)以化學方法檢驗</text:p>
          </table:table-cell>
          <table:table-cell table:style-name="表格3.B2" office:value-type="string">
            <text:p text:style-name="P129">3,500</text:p>
          </table:table-cell>
        </table:table-row>
        <table:table-row table:style-name="表格3.1">
          <table:table-cell table:style-name="表格3.A2" office:value-type="string">
            <text:p text:style-name="P41">二、含二種以上成分者每增加一種成分加收：</text:p>
          </table:table-cell>
          <table:table-cell table:style-name="表格3.B2" office:value-type="string">
            <text:p text:style-name="P129"/>
          </table:table-cell>
        </table:table-row>
        <table:table-row table:style-name="表格3.1">
          <table:table-cell table:style-name="表格3.A2" office:value-type="string">
            <text:p text:style-name="P131">(一)以微生物法檢驗</text:p>
          </table:table-cell>
          <table:table-cell table:style-name="表格3.B2" office:value-type="string">
            <text:p text:style-name="P129">4,500</text:p>
          </table:table-cell>
        </table:table-row>
        <table:table-row table:style-name="表格3.1">
          <table:table-cell table:style-name="表格3.A2" office:value-type="string">
            <text:p text:style-name="P131">(二)以化學方法檢驗</text:p>
          </table:table-cell>
          <table:table-cell table:style-name="表格3.B2" office:value-type="string">
            <text:p text:style-name="P129">3,000</text:p>
          </table:table-cell>
        </table:table-row>
        <table:table-row table:style-name="表格3.1">
          <table:table-cell table:style-name="表格3.A2" office:value-type="string">
            <text:p text:style-name="P77">注射用抗生素</text:p>
          </table:table-cell>
          <table:table-cell table:style-name="表格3.B2" office:value-type="string">
            <text:p text:style-name="P129"/>
          </table:table-cell>
        </table:table-row>
        <table:table-row table:style-name="表格3.1">
          <table:table-cell table:style-name="表格3.A2" office:value-type="string">
            <text:p text:style-name="P41">一、含一種成分者：</text:p>
          </table:table-cell>
          <table:table-cell table:style-name="表格3.B2" office:value-type="string">
            <text:p text:style-name="P129"/>
          </table:table-cell>
        </table:table-row>
        <table:table-row table:style-name="表格3.1">
          <table:table-cell table:style-name="表格3.A2" office:value-type="string">
            <text:p text:style-name="P131">(一)以微生物法檢驗</text:p>
          </table:table-cell>
          <table:table-cell table:style-name="表格3.B2" office:value-type="string">
            <text:p text:style-name="P129">6,500</text:p>
          </table:table-cell>
        </table:table-row>
        <table:table-row table:style-name="表格3.1">
          <table:table-cell table:style-name="表格3.A2" office:value-type="string">
            <text:p text:style-name="P131">(二)以化學方法檢驗</text:p>
          </table:table-cell>
          <table:table-cell table:style-name="表格3.B2" office:value-type="string">
            <text:p text:style-name="P129">5,000</text:p>
          </table:table-cell>
        </table:table-row>
        <table:table-row table:style-name="表格3.1">
          <table:table-cell table:style-name="表格3.A2" office:value-type="string">
            <text:p text:style-name="P41">二、含二種以上成分者每增一種成分加收：</text:p>
          </table:table-cell>
          <table:table-cell table:style-name="表格3.B2" office:value-type="string">
            <text:p text:style-name="P129"/>
          </table:table-cell>
        </table:table-row>
        <table:table-row table:style-name="表格3.1">
          <table:table-cell table:style-name="表格3.A2" office:value-type="string">
            <text:p text:style-name="P131">(一)以微生物法檢驗</text:p>
          </table:table-cell>
          <table:table-cell table:style-name="表格3.B2" office:value-type="string">
            <text:p text:style-name="P129">3,500</text:p>
          </table:table-cell>
        </table:table-row>
        <table:table-row table:style-name="表格3.1">
          <table:table-cell table:style-name="表格3.A2" office:value-type="string">
            <text:p text:style-name="P131">(二)以化學方法檢驗</text:p>
          </table:table-cell>
          <table:table-cell table:style-name="表格3.B2" office:value-type="string">
            <text:p text:style-name="P129">2,500</text:p>
          </table:table-cell>
        </table:table-row>
        <table:table-row table:style-name="表格3.1">
          <table:table-cell table:style-name="表格3.A2" office:value-type="string">
            <text:p text:style-name="P78">含賀爾蒙製劑</text:p>
          </table:table-cell>
          <table:table-cell table:style-name="表格3.B2" office:value-type="string">
            <text:p text:style-name="P129"/>
          </table:table-cell>
        </table:table-row>
        <table:table-row table:style-name="表格3.1">
          <table:table-cell table:style-name="表格3.A2" office:value-type="string">
            <text:p text:style-name="P41">一、含一種成分者：</text:p>
          </table:table-cell>
          <table:table-cell table:style-name="表格3.B2" office:value-type="string">
            <text:p text:style-name="P129"/>
          </table:table-cell>
        </table:table-row>
        <table:table-row table:style-name="表格3.1">
          <table:table-cell table:style-name="表格3.A2" office:value-type="string">
            <text:p text:style-name="P131">(一)以動物試驗方法檢驗</text:p>
          </table:table-cell>
          <table:table-cell table:style-name="表格3.B2" office:value-type="string">
            <text:p text:style-name="P129">5,800</text:p>
          </table:table-cell>
        </table:table-row>
        <table:table-row table:style-name="表格3.1">
          <table:table-cell table:style-name="表格3.A2" office:value-type="string">
            <text:p text:style-name="P131">(二)以化學方法檢驗</text:p>
          </table:table-cell>
          <table:table-cell table:style-name="表格3.B2" office:value-type="string">
            <text:p text:style-name="P129">3,400</text:p>
          </table:table-cell>
        </table:table-row>
        <table:table-row table:style-name="表格3.1">
          <table:table-cell table:style-name="表格3.A2" office:value-type="string">
            <text:p text:style-name="P130"><text:span text:style-name="T21">(三)以化學方法檢驗注射劑加</text:span><text:span text:style-name="T59">收</text:span></text:p>
          </table:table-cell>
          <table:table-cell table:style-name="表格3.B2" office:value-type="string">
            <text:p text:style-name="P129">2,500</text:p>
          </table:table-cell>
        </table:table-row>
        <table:table-row table:style-name="表格3.1">
          <table:table-cell table:style-name="表格3.A2" office:value-type="string">
            <text:p text:style-name="P78">注射劑加收</text:p>
          </table:table-cell>
          <table:table-cell table:style-name="表格3.B2" office:value-type="string">
            <text:p text:style-name="P129"/>
          </table:table-cell>
        </table:table-row>
        <table:table-row table:style-name="表格3.1">
          <table:table-cell table:style-name="表格3.A2" office:value-type="string">
            <text:p text:style-name="P41">二、含二種以上成分者每增一種成分加收：</text:p>
          </table:table-cell>
          <table:table-cell table:style-name="表格3.B2" office:value-type="string">
            <text:p text:style-name="P129"/>
          </table:table-cell>
        </table:table-row>
        <table:table-row table:style-name="表格3.1">
          <table:table-cell table:style-name="表格3.A2" office:value-type="string">
            <text:p text:style-name="P131">(一)以動物方法檢驗</text:p>
          </table:table-cell>
          <table:table-cell table:style-name="表格3.B2" office:value-type="string">
            <text:p text:style-name="P129">2,900</text:p>
          </table:table-cell>
        </table:table-row>
        <table:table-row table:style-name="表格3.1">
          <table:table-cell table:style-name="表格3.A2" office:value-type="string">
            <text:p text:style-name="P131">(二)以化學方法檢驗</text:p>
          </table:table-cell>
          <table:table-cell table:style-name="表格3.B2" office:value-type="string">
            <text:p text:style-name="P129">1,700</text:p>
          </table:table-cell>
        </table:table-row>
        <table:table-row table:style-name="表格3.1">
          <table:table-cell table:style-name="表格3.A25" office:value-type="string">
            <text:p text:style-name="P77">其他化學藥品</text:p>
          </table:table-cell>
          <table:table-cell table:style-name="表格3.B2" office:value-type="string">
            <text:p text:style-name="P129"/>
          </table:table-cell>
        </table:table-row>
        <table:table-row table:style-name="表格3.1">
          <table:table-cell table:style-name="表格3.A2" office:value-type="string">
            <text:p text:style-name="P41">一、含一種成分者</text:p>
          </table:table-cell>
          <table:table-cell table:style-name="表格3.B2" office:value-type="string">
            <text:p text:style-name="P129">3,000</text:p>
          </table:table-cell>
        </table:table-row>
        <table:table-row table:style-name="表格3.1">
          <table:table-cell table:style-name="表格3.A2" office:value-type="string">
            <text:p text:style-name="P41">二、含二種以上成分者每增加一種成分加收：</text:p>
          </table:table-cell>
          <table:table-cell table:style-name="表格3.B2" office:value-type="string">
            <text:p text:style-name="P129">1,500</text:p>
          </table:table-cell>
        </table:table-row>
        <table:table-row table:style-name="表格3.1">
          <table:table-cell table:style-name="表格3.A28" office:value-type="string">
            <text:p text:style-name="P41">三、注射劑加收：　</text:p>
          </table:table-cell>
          <table:table-cell table:style-name="表格3.B28" office:value-type="string">
            <text:p text:style-name="P129">2,500</text:p>
          </table:table-cell>
        </table:table-row>
      </table:table>
      <text:p text:style-name="P107"/>
      <text:p text:style-name="P109"><text:span text:style-name="T57"></text:span><text:span text:style-name="T21">處理時日：</text:span></text:p>
      <text:p text:style-name="P121"><text:span text:style-name="T21">1.動物用生物藥品每月底配合動物用生物藥品檢定辦理</text:span></text:p>
      <text:p text:style-name="P121"><text:span text:style-name="T21">2.動物用化學製劑隨到隨辦</text:span></text:p>
      <text:p text:style-name="P98">四、實驗動物販售</text:p>
      <text:p text:style-name="P103"><text:span text:style-name="T57"></text:span><text:span text:style-name="T21">申購對象：</text:span></text:p>
      <text:p text:style-name="P121"><text:span text:style-name="T21">1.</text:span><text:span text:style-name="T21">試驗研究機關、學校(優先)</text:span></text:p>
      <text:p text:style-name="P121"><text:span text:style-name="T21">2.</text:span><text:span text:style-name="T21">生物藥品廠</text:span></text:p>
      <text:p text:style-name="P133"><text:span text:style-name="T57"></text:span><text:span text:style-name="T21">申請方式：</text:span></text:p>
      <text:p text:style-name="P123">1.書面、傳真預約訂貨</text:p>
      <text:p text:style-name="P134">電話號碼：037-584811*107</text:p>
      <text:p text:style-name="P134">傳真號碼：037-584424</text:p>
      <text:p text:style-name="P123">2.網站申購</text:p>
      <text:p text:style-name="P123">網址：animalorder@mail.nvri.gov.tw</text:p>
      <text:p text:style-name="P103"><text:span text:style-name="T57"></text:span><text:span text:style-name="T21">動物暨產品種類：</text:span></text:p>
      <text:p text:style-name="P121"><text:span text:style-name="T21">1.</text:span><text:span text:style-name="T21">無特定病原(SPF)雞(雛)</text:span></text:p>
      <text:p text:style-name="P121"><text:span text:style-name="T21">2.</text:span><text:span text:style-name="T21">SPF雞蛋(已孵)</text:span></text:p>
      <text:p text:style-name="P121"><text:span text:style-name="T21">3.</text:span><text:span text:style-name="T21">SPF雞蛋(保存期限低於二週)</text:span></text:p>
      <text:p text:style-name="P121"><text:span text:style-name="T21">4.</text:span><text:span text:style-name="T21">SPF雞蛋(保存期限超過二週以上)</text:span></text:p>
      <text:p text:style-name="P121"><text:span text:style-name="T21">5.</text:span><text:span text:style-name="T21">飼養於清淨動物物舍之傳統清淨實驗兔</text:span></text:p>
      <text:p text:style-name="P121"><text:span text:style-name="T21">6.</text:span><text:span text:style-name="T21">飼養於SPF動物舍之SPF兔與SPF天竺鼠</text:span></text:p>
      <text:p text:style-name="P135"><text:span text:style-name="T21"><text:s/></text:span><text:span text:style-name="T57"></text:span><text:span text:style-name="T14"> </text:span><text:span text:style-name="T21">SPF疾病監測項目：</text:span></text:p>
      <text:p text:style-name="P103"><text:span text:style-name="T21"><text:s text:c="3"/></text:span><text:span text:style-name="T64">▲</text:span><text:span text:style-name="T64">SPF雞微生物定期檢測項目表</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6"><text:span text:style-name="T21">項</text:span><text:span text:style-name="T21">　　　　　　　</text:span><text:span text:style-name="T21">目</text:span></text:p>
            </table:table-cell>
            <table:table-cell table:style-name="表格4.B1" office:value-type="string">
              <text:p text:style-name="P137">檢查方法</text:p>
            </table:table-cell>
            <table:table-cell table:style-name="表格4.C1" office:value-type="string">
              <text:p text:style-name="P136"><text:span text:style-name="T21">說</text:span><text:span text:style-name="T21"> <text:s text:c="9"/></text:span><text:span text:style-name="T21">明</text:span></text:p>
            </table:table-cell>
          </table:table-row>
        </table:table-header-rows>
        <table:table-row table:style-name="表格4.1">
          <table:table-cell table:style-name="表格4.A2" office:value-type="string">
            <text:p text:style-name="P138"><text:span text:style-name="T21">NDV新城</text:span><text:span text:style-name="T21">病病毒</text:span></text:p>
            <text:p text:style-name="P138"><text:span text:style-name="T21">（Newcastle disease </text:span><text:span text:style-name="T21">v</text:span><text:span text:style-name="T21">irus）</text:span></text:p>
          </table:table-cell>
          <table:table-cell table:style-name="表格4.B2" office:value-type="string">
            <text:p text:style-name="P139">HI</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IBV傳染性支氣管炎</text:span><text:span text:style-name="T21">病毒</text:span></text:p>
            <text:p text:style-name="P138"><text:span text:style-name="T21">（Infectious </text:span><text:span text:style-name="T21">b</text:span><text:span text:style-name="T21">ronchitis</text:span><text:span text:style-name="T21"> v</text:span><text:span text:style-name="T21">irus）</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ILTV傳染性喉頭氣管炎</text:span><text:span text:style-name="T21">病毒</text:span></text:p>
            <text:p text:style-name="P138"><text:span text:style-name="T21">（Infectious</text:span><text:span text:style-name="T21"> l</text:span><text:span text:style-name="T21">aryngotracheitis </text:span><text:span text:style-name="T21">v</text:span><text:span text:style-name="T21">irus）</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IBDV傳染性華氏囊</text:span><text:span text:style-name="T21">炎病毒</text:span></text:p>
            <text:p text:style-name="P138"><text:span text:style-name="T21">（Infectious Brusal Disease</text:span><text:span text:style-name="T21"> v</text:span><text:span text:style-name="T21">irus）</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EDSV產蛋下降症候群</text:span><text:span text:style-name="T21">腺病毒</text:span></text:p>
            <text:p text:style-name="P138"><text:span text:style-name="T21">（Avian </text:span><text:span text:style-name="T21">a</text:span><text:span text:style-name="T21">deno </text:span><text:span text:style-name="T21">v</text:span><text:span text:style-name="T21">irus）</text:span></text:p>
          </table:table-cell>
          <table:table-cell table:style-name="表格4.B2" office:value-type="string">
            <text:p text:style-name="P139">HI</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MS傳染性滑膜炎</text:span><text:span text:style-name="T21">黴漿菌</text:span></text:p>
            <text:p text:style-name="P138"><text:span text:style-name="T21">（Mycoplasms </text:span><text:span text:style-name="T21">s</text:span><text:span text:style-name="T21">ynoviae）</text:span></text:p>
          </table:table-cell>
          <table:table-cell table:style-name="表格4.B2" office:value-type="string">
            <text:p text:style-name="P139">HI</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里奧病毒（Avi</text:span><text:span text:style-name="T21">a</text:span><text:span text:style-name="T21">n </text:span><text:span text:style-name="T21">r</text:span><text:span text:style-name="T21">eovirus）</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ext:soft-page-break/>
        <table:table-row table:style-name="表格4.1">
          <table:table-cell table:style-name="表格4.A2" office:value-type="string">
            <text:p text:style-name="P138"><text:span text:style-name="T21">PD雛白症（Salmonella </text:span><text:span text:style-name="T21">p</text:span><text:span text:style-name="T21">ullorum）</text:span></text:p>
          </table:table-cell>
          <table:table-cell table:style-name="表格4.B2" office:value-type="string">
            <text:p text:style-name="P139">AGP</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MG慢性呼吸道疾病</text:span><text:span text:style-name="T21">黴漿菌</text:span></text:p>
            <text:p text:style-name="P138"><text:span text:style-name="T21">（Mycoplasm</text:span><text:span text:style-name="T21">a</text:span><text:span text:style-name="T21">）</text:span></text:p>
          </table:table-cell>
          <table:table-cell table:style-name="表格4.B2" office:value-type="string">
            <text:p text:style-name="P139">AGP</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AE家禽腦脊髓炎</text:span><text:span text:style-name="T21">病毒</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AI禽流行性感冒</text:span><text:span text:style-name="T21">病毒</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8"><text:span text:style-name="T21">ORT禽鼻氣管炎</text:span><text:span text:style-name="T21">病毒</text:span></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2" office:value-type="string">
            <text:p text:style-name="P139">ALV AB禽淋巴性白血病抗體</text:p>
          </table:table-cell>
          <table:table-cell table:style-name="表格4.B2" office:value-type="string">
            <text:p text:style-name="P139">ELISA</text:p>
          </table:table-cell>
          <table:table-cell table:style-name="表格4.C2" office:value-type="string">
            <text:p text:style-name="P139">陽性群及同居群全數撲殺</text:p>
          </table:table-cell>
        </table:table-row>
        <table:table-row table:style-name="表格4.1">
          <table:table-cell table:style-name="表格4.A15" office:value-type="string">
            <text:p text:style-name="P139">REV網狀內皮細胞病毒</text:p>
          </table:table-cell>
          <table:table-cell table:style-name="表格4.B15" office:value-type="string">
            <text:p text:style-name="P139">ELISA</text:p>
          </table:table-cell>
          <table:table-cell table:style-name="表格4.C15" office:value-type="string">
            <text:p text:style-name="P139">陽性群及同居群全數撲殺</text:p>
          </table:table-cell>
        </table:table-row>
      </table:table>
      <text:p text:style-name="P107">註：1.HI：紅血球凝集抑制反應 <text:s text:c="4"/>ELISA：酵素免疫分析</text:p>
      <text:p text:style-name="P107"><text:s text:c="5"/>AGP：凝集反應</text:p>
      <text:p text:style-name="P107"><text:s text:c="4"/>2.同居群係與陽性群完全沒有隔離之雞群</text:p>
      <text:p text:style-name="P111"><text:span text:style-name="T21"><text:s text:c="3"/></text:span><text:span text:style-name="T64">▲</text:span><text:span text:style-name="T64">SPF兔健康檢測項目</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text:span text:style-name="T21">項</text:span><text:span text:style-name="T21">　　　　</text:span><text:span text:style-name="T21">目</text:span></text:p>
          </table:table-cell>
          <table:table-cell table:style-name="表格5.B1" office:value-type="string">
            <text:p text:style-name="P42">檢查方法</text:p>
          </table:table-cell>
          <table:table-cell table:style-name="表格5.C1" office:value-type="string">
            <text:p text:style-name="P20"><text:span text:style-name="T21">說</text:span><text:span text:style-name="T21">　　　　</text:span><text:span text:style-name="T21">明</text:span></text:p>
          </table:table-cell>
        </table:table-row>
        <table:table-row table:style-name="表格5.1">
          <table:table-cell table:style-name="表格5.A2" office:value-type="string">
            <text:p text:style-name="P19"><text:span text:style-name="T21">Rabbit hemorrhagic feve</text:span><text:span text:style-name="T21">r（</text:span><text:span text:style-name="T21">兔出血熱</text:span><text:span text:style-name="T21">）</text:span></text:p>
          </table:table-cell>
          <table:table-cell table:style-name="表格5.B2" office:value-type="string">
            <text:p text:style-name="P41">ELISA</text:p>
          </table:table-cell>
          <table:table-cell table:style-name="表格5.C2" office:value-type="string">
            <text:p text:style-name="P41"/>
          </table:table-cell>
        </table:table-row>
        <table:table-row table:style-name="表格5.1">
          <table:table-cell table:style-name="表格5.A2" office:value-type="string">
            <text:p text:style-name="P19"><text:span text:style-name="T21">Myxomatosis</text:span><text:span text:style-name="T21">（</text:span><text:span text:style-name="T21">黏液瘤病</text:span><text:span text:style-name="T21">）</text:span></text:p>
          </table:table-cell>
          <table:table-cell table:style-name="表格5.B2" office:value-type="string">
            <text:p text:style-name="P41">ELISA</text:p>
          </table:table-cell>
          <table:table-cell table:style-name="表格5.C2" office:value-type="string">
            <text:p text:style-name="P41"/>
          </table:table-cell>
        </table:table-row>
        <table:table-row table:style-name="表格5.1">
          <table:table-cell table:style-name="表格5.A2" office:value-type="string">
            <text:p text:style-name="P19"><text:span text:style-name="T21">Tularemia</text:span><text:span text:style-name="T21">（</text:span><text:span text:style-name="T21">野兔病</text:span><text:span text:style-name="T21">）</text:span></text:p>
          </table:table-cell>
          <table:table-cell table:style-name="表格5.B2" office:value-type="string">
            <text:p text:style-name="P41">PCR</text:p>
          </table:table-cell>
          <table:table-cell table:style-name="表格5.C2" office:value-type="string">
            <text:p text:style-name="P41"/>
          </table:table-cell>
        </table:table-row>
        <table:table-row table:style-name="表格5.1">
          <table:table-cell table:style-name="表格5.A2" office:value-type="string">
            <text:p text:style-name="P19"><text:span text:style-name="T21">Pasteurellosis</text:span><text:span text:style-name="T21">（</text:span><text:span text:style-name="T21">巴斯德桿菌症</text:span><text:span text:style-name="T21">）</text:span></text:p>
          </table:table-cell>
          <table:table-cell table:style-name="表格5.B2" office:value-type="string">
            <text:p text:style-name="P41">Isolation</text:p>
          </table:table-cell>
          <table:table-cell table:style-name="表格5.C2" office:value-type="string">
            <text:p text:style-name="P41"/>
          </table:table-cell>
        </table:table-row>
        <table:table-row table:style-name="表格5.1">
          <table:table-cell table:style-name="表格5.A2" office:value-type="string">
            <text:p text:style-name="P19"><text:span text:style-name="T21">Boredtellosis</text:span><text:span text:style-name="T21">（</text:span><text:span text:style-name="T21">博氏菌症</text:span><text:span text:style-name="T21">）</text:span></text:p>
          </table:table-cell>
          <table:table-cell table:style-name="表格5.B2" office:value-type="string">
            <text:p text:style-name="P41">Isolation</text:p>
          </table:table-cell>
          <table:table-cell table:style-name="表格5.C2" office:value-type="string">
            <text:p text:style-name="P41"/>
          </table:table-cell>
        </table:table-row>
        <table:table-row table:style-name="表格5.1">
          <table:table-cell table:style-name="表格5.A2" office:value-type="string">
            <text:p text:style-name="P19"><text:span text:style-name="T21">Salmonellosis</text:span><text:span text:style-name="T21">（</text:span><text:span text:style-name="T21">沙氏桿菌症</text:span><text:span text:style-name="T21">）</text:span></text:p>
          </table:table-cell>
          <table:table-cell table:style-name="表格5.B2" office:value-type="string">
            <text:p text:style-name="P41">Isolation</text:p>
          </table:table-cell>
          <table:table-cell table:style-name="表格5.C2" office:value-type="string">
            <text:p text:style-name="P41"/>
          </table:table-cell>
        </table:table-row>
        <table:table-row table:style-name="表格5.1">
          <table:table-cell table:style-name="表格5.A2" office:value-type="string">
            <text:p text:style-name="P19"><text:span text:style-name="T21">Pseudomoniasis</text:span><text:span text:style-name="T21">（</text:span><text:span text:style-name="T21">綠膿桿菌症</text:span><text:span text:style-name="T21">）</text:span></text:p>
          </table:table-cell>
          <table:table-cell table:style-name="表格5.B2" office:value-type="string">
            <text:p text:style-name="P41">Isolation</text:p>
          </table:table-cell>
          <table:table-cell table:style-name="表格5.C2" office:value-type="string">
            <text:p text:style-name="P41"/>
          </table:table-cell>
        </table:table-row>
        <table:table-row table:style-name="表格5.1">
          <table:table-cell table:style-name="表格5.A2" office:value-type="string">
            <text:p text:style-name="P19"><text:span text:style-name="T21">Coccidiosis</text:span><text:span text:style-name="T21">（</text:span><text:span text:style-name="T21">球蟲症</text:span><text:span text:style-name="T21">）</text:span></text:p>
          </table:table-cell>
          <table:table-cell table:style-name="表格5.B2" office:value-type="string">
            <text:p text:style-name="P41">浮游法</text:p>
          </table:table-cell>
          <table:table-cell table:style-name="表格5.C2" office:value-type="string">
            <text:p text:style-name="P41"/>
          </table:table-cell>
        </table:table-row>
        <table:table-row table:style-name="表格5.1">
          <table:table-cell table:style-name="表格5.A2" office:value-type="string">
            <text:p text:style-name="P19"><text:span text:style-name="T21">Aural Acariasis</text:span><text:span text:style-name="T21">（</text:span><text:span text:style-name="T21">耳疥癬</text:span><text:span text:style-name="T21">）</text:span></text:p>
          </table:table-cell>
          <table:table-cell table:style-name="表格5.B2" office:value-type="string">
            <text:p text:style-name="P41">鏡檢</text:p>
          </table:table-cell>
          <table:table-cell table:style-name="表格5.C2" office:value-type="string">
            <text:p text:style-name="P41"/>
          </table:table-cell>
        </table:table-row>
        <table:table-row table:style-name="表格5.1">
          <table:table-cell table:style-name="表格5.A11" office:value-type="string">
            <text:p text:style-name="P19"><text:span text:style-name="T21">Oxyurisosis</text:span><text:span text:style-name="T21"> </text:span><text:span text:style-name="T21">(pinworm)</text:span><text:span text:style-name="T21">（</text:span><text:span text:style-name="T21">蟯蟲</text:span><text:span text:style-name="T21">）</text:span></text:p>
          </table:table-cell>
          <table:table-cell table:style-name="表格5.B11" office:value-type="string">
            <text:p text:style-name="P41">鏡檢</text:p>
          </table:table-cell>
          <table:table-cell table:style-name="表格5.C11" office:value-type="string">
            <text:p text:style-name="P41"/>
          </table:table-cell>
        </table:table-row>
      </table:table>
      <text:p text:style-name="P112"><text:span text:style-name="T21"><text:s text:c="3"/></text:span><text:span text:style-name="T64">▲</text:span><text:span text:style-name="T64">SPF天竺鼠健康檢測項目</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03"><text:span text:style-name="T21">項</text:span><text:span text:style-name="T21">　　　　</text:span><text:span text:style-name="T21">目</text:span></text:p>
            </table:table-cell>
            <table:table-cell table:style-name="表格6.B1" office:value-type="string">
              <text:p text:style-name="P101">檢查方法</text:p>
            </table:table-cell>
            <table:table-cell table:style-name="表格6.C1" office:value-type="string">
              <text:p text:style-name="P19"><text:span text:style-name="T21">說</text:span><text:span text:style-name="T21">　　　　</text:span><text:span text:style-name="T21">明</text:span></text:p>
            </table:table-cell>
          </table:table-row>
        </table:table-header-rows>
        <table:table-row table:style-name="表格6.1">
          <table:table-cell table:style-name="表格6.A2" office:value-type="string">
            <text:p text:style-name="P19"><text:span text:style-name="T21">Sendi virus</text:span><text:span text:style-name="T21">（</text:span><text:span text:style-name="T21">仙台病毒</text:span><text:span text:style-name="T21">）</text:span></text:p>
          </table:table-cell>
          <table:table-cell table:style-name="表格6.B2" office:value-type="string">
            <text:p text:style-name="P41">ELISA</text:p>
          </table:table-cell>
          <table:table-cell table:style-name="表格6.C2" office:value-type="string">
            <text:p text:style-name="P41"/>
          </table:table-cell>
        </table:table-row>
        <text:soft-page-break/>
        <table:table-row table:style-name="表格6.1">
          <table:table-cell table:style-name="表格6.A2" office:value-type="string">
            <text:p text:style-name="P41">Pneumonia virus of mice (PVM)</text:p>
            <text:p text:style-name="P19"><text:span text:style-name="T21">（</text:span><text:span text:style-name="T21">小鼠肺炎病毒</text:span><text:span text:style-name="T21">）</text:span></text:p>
          </table:table-cell>
          <table:table-cell table:style-name="表格6.B2" office:value-type="string">
            <text:p text:style-name="P41">ELISA</text:p>
          </table:table-cell>
          <table:table-cell table:style-name="表格6.C2" office:value-type="string">
            <text:p text:style-name="P41"/>
          </table:table-cell>
        </table:table-row>
        <table:table-row table:style-name="表格6.1">
          <table:table-cell table:style-name="表格6.A2" office:value-type="string">
            <text:p text:style-name="P19"><text:span text:style-name="T21">Lymphocytic </text:span><text:span text:style-name="T21">c</text:span><text:span text:style-name="T21">hroriomeningitis virus</text:span></text:p>
            <text:p text:style-name="P19"><text:span text:style-name="T21">（</text:span><text:span text:style-name="T21">淋巴球性腦膜脈絡膜炎</text:span><text:span text:style-name="T21">）</text:span></text:p>
          </table:table-cell>
          <table:table-cell table:style-name="表格6.B2" office:value-type="string">
            <text:p text:style-name="P41">ELISA</text:p>
          </table:table-cell>
          <table:table-cell table:style-name="表格6.C2" office:value-type="string">
            <text:p text:style-name="P41"/>
          </table:table-cell>
        </table:table-row>
        <table:table-row table:style-name="表格6.1">
          <table:table-cell table:style-name="表格6.A2" office:value-type="string">
            <text:p text:style-name="P19"><text:span text:style-name="T21">Reovirus-3</text:span><text:span text:style-name="T21">（</text:span><text:span text:style-name="T21">里奧病毒</text:span><text:span text:style-name="T21">）</text:span></text:p>
          </table:table-cell>
          <table:table-cell table:style-name="表格6.B2" office:value-type="string">
            <text:p text:style-name="P41">ELISA</text:p>
          </table:table-cell>
          <table:table-cell table:style-name="表格6.C2" office:value-type="string">
            <text:p text:style-name="P41"/>
          </table:table-cell>
        </table:table-row>
        <table:table-row table:style-name="表格6.1">
          <table:table-cell table:style-name="表格6.A2" office:value-type="string">
            <text:p text:style-name="P19"><text:span text:style-name="T21">Simian myxovirus</text:span><text:span text:style-name="T21"> </text:span><text:span text:style-name="T21">(SV-5)</text:span></text:p>
            <text:p text:style-name="P19"><text:span text:style-name="T21">（</text:span><text:span text:style-name="T21">猿猴黏液病毒</text:span><text:span text:style-name="T21">）</text:span></text:p>
          </table:table-cell>
          <table:table-cell table:style-name="表格6.B2" office:value-type="string">
            <text:p text:style-name="P41">ELISA</text:p>
          </table:table-cell>
          <table:table-cell table:style-name="表格6.C2" office:value-type="string">
            <text:p text:style-name="P41"/>
          </table:table-cell>
        </table:table-row>
        <table:table-row table:style-name="表格6.1">
          <table:table-cell table:style-name="表格6.A2" office:value-type="string">
            <text:p text:style-name="P41">Pasteurella pneumotropica</text:p>
            <text:p text:style-name="P19"><text:span text:style-name="T21">（</text:span><text:span text:style-name="T21">嗜肺性巴斯德桿菌</text:span><text:span text:style-name="T21">）</text:span></text:p>
          </table:table-cell>
          <table:table-cell table:style-name="表格6.B2" office:value-type="string">
            <text:p text:style-name="P41">Isolation</text:p>
          </table:table-cell>
          <table:table-cell table:style-name="表格6.C2" office:value-type="string">
            <text:p text:style-name="P41"/>
          </table:table-cell>
        </table:table-row>
        <table:table-row table:style-name="表格6.1">
          <table:table-cell table:style-name="表格6.A2" office:value-type="string">
            <text:p text:style-name="P41">Staphylococcus aureus</text:p>
            <text:p text:style-name="P19"><text:span text:style-name="T21">（</text:span><text:span text:style-name="T21">金色葡萄球菌</text:span><text:span text:style-name="T21">）</text:span></text:p>
          </table:table-cell>
          <table:table-cell table:style-name="表格6.B2" office:value-type="string">
            <text:p text:style-name="P41">Isolation</text:p>
          </table:table-cell>
          <table:table-cell table:style-name="表格6.C2" office:value-type="string">
            <text:p text:style-name="P41"/>
          </table:table-cell>
        </table:table-row>
        <table:table-row table:style-name="表格6.1">
          <table:table-cell table:style-name="表格6.A2" office:value-type="string">
            <text:p text:style-name="P19"><text:span text:style-name="T21">Pseudomonas aeroginosa</text:span><text:span text:style-name="T21">（</text:span><text:span text:style-name="T21">綠膿桿菌</text:span><text:span text:style-name="T21">）</text:span></text:p>
          </table:table-cell>
          <table:table-cell table:style-name="表格6.B2" office:value-type="string">
            <text:p text:style-name="P41">Isolation</text:p>
          </table:table-cell>
          <table:table-cell table:style-name="表格6.C2" office:value-type="string">
            <text:p text:style-name="P41"/>
          </table:table-cell>
        </table:table-row>
        <table:table-row table:style-name="表格6.1">
          <table:table-cell table:style-name="表格6.A2" office:value-type="string">
            <text:p text:style-name="P41">Steptococcus pneumoniae</text:p>
            <text:p text:style-name="P19"><text:span text:style-name="T21">（</text:span><text:span text:style-name="T21">肺炎鏈球菌</text:span><text:span text:style-name="T21">）</text:span></text:p>
          </table:table-cell>
          <table:table-cell table:style-name="表格6.B2" office:value-type="string">
            <text:p text:style-name="P41">Isolation</text:p>
          </table:table-cell>
          <table:table-cell table:style-name="表格6.C2" office:value-type="string">
            <text:p text:style-name="P41"/>
          </table:table-cell>
        </table:table-row>
        <table:table-row table:style-name="表格6.1">
          <table:table-cell table:style-name="表格6.A2" office:value-type="string">
            <text:p text:style-name="P19"><text:span text:style-name="T37">Salmonella</text:span><text:span text:style-name="T21"> spp.</text:span><text:span text:style-name="T21">（</text:span><text:span text:style-name="T25">沙氏桿菌</text:span><text:span text:style-name="T25">）</text:span></text:p>
          </table:table-cell>
          <table:table-cell table:style-name="表格6.B2" office:value-type="string">
            <text:p text:style-name="P41">Isolation</text:p>
          </table:table-cell>
          <table:table-cell table:style-name="表格6.C2" office:value-type="string">
            <text:p text:style-name="P41"/>
          </table:table-cell>
        </table:table-row>
        <table:table-row table:style-name="表格6.1">
          <table:table-cell table:style-name="表格6.A2" office:value-type="string">
            <text:p text:style-name="P19"><text:span text:style-name="T21">Brodetella bronchoseptica</text:span></text:p>
            <text:p text:style-name="P19"><text:span text:style-name="T21">（</text:span><text:span text:style-name="T21">博氏桿菌</text:span><text:span text:style-name="T21">）</text:span></text:p>
          </table:table-cell>
          <table:table-cell table:style-name="表格6.B2" office:value-type="string">
            <text:p text:style-name="P41">Isolation</text:p>
          </table:table-cell>
          <table:table-cell table:style-name="表格6.C2" office:value-type="string">
            <text:p text:style-name="P41"/>
          </table:table-cell>
        </table:table-row>
        <table:table-row table:style-name="表格6.1">
          <table:table-cell table:style-name="表格6.A13" office:value-type="string">
            <text:p text:style-name="P19"><text:span text:style-name="T21">Ectoparasites (flea, lice,</text:span><text:span text:style-name="T21"> </text:span><text:span text:style-name="T21">mites)</text:span></text:p>
            <text:p text:style-name="P19"><text:span text:style-name="T21">（</text:span><text:span text:style-name="T21">外寄生蟲</text:span><text:span text:style-name="T21">）</text:span></text:p>
          </table:table-cell>
          <table:table-cell table:style-name="表格6.B13" office:value-type="string">
            <text:p text:style-name="P41">鏡檢</text:p>
          </table:table-cell>
          <table:table-cell table:style-name="表格6.C13" office:value-type="string">
            <text:p text:style-name="P41"/>
          </table:table-cell>
        </table:table-row>
      </table:table>
      <text:p text:style-name="P111"><text:span text:style-name="T57"></text:span><text:span text:style-name="T21">收費：</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2">動　　物　　別</text:p>
          </table:table-cell>
          <table:table-cell table:style-name="表格7.B1" office:value-type="string">
            <text:p text:style-name="P42">元／隻(個)</text:p>
          </table:table-cell>
          <table:table-cell table:style-name="表格7.C1" office:value-type="string">
            <text:p text:style-name="P42">說　　　　　明</text:p>
          </table:table-cell>
        </table:table-row>
        <table:table-row table:style-name="表格7.1">
          <table:table-cell table:style-name="表格7.A2" office:value-type="string">
            <text:p text:style-name="P41">傳統清淨兔</text:p>
          </table:table-cell>
          <table:table-cell table:style-name="表格7.B2" office:value-type="string">
            <text:p text:style-name="P44">300</text:p>
          </table:table-cell>
          <table:table-cell table:style-name="表格7.C2" office:value-type="string">
            <text:p text:style-name="P19"><text:span text:style-name="T21">體重</text:span><text:span text:style-name="T29">≧</text:span><text:span text:style-name="T21">1公斤計價</text:span></text:p>
          </table:table-cell>
        </table:table-row>
        <table:table-row table:style-name="表格7.1">
          <table:table-cell table:style-name="表格7.A2" office:value-type="string">
            <text:p text:style-name="P41">傳統清淨兔</text:p>
          </table:table-cell>
          <table:table-cell table:style-name="表格7.B2" office:value-type="string">
            <text:p text:style-name="P44">100</text:p>
          </table:table-cell>
          <table:table-cell table:style-name="表格7.C2" office:value-type="string">
            <text:p text:style-name="P41">出生數天</text:p>
          </table:table-cell>
        </table:table-row>
        <table:table-row table:style-name="表格7.1">
          <table:table-cell table:style-name="表格7.A2" office:value-type="string">
            <text:p text:style-name="P41">SPF天竺鼠</text:p>
          </table:table-cell>
          <table:table-cell table:style-name="表格7.B2" office:value-type="string">
            <text:p text:style-name="P44">2,500</text:p>
          </table:table-cell>
          <table:table-cell table:style-name="表格7.C2" office:value-type="string">
            <text:p text:style-name="P41"/>
          </table:table-cell>
        </table:table-row>
        <table:table-row table:style-name="表格7.1">
          <table:table-cell table:style-name="表格7.A2" office:value-type="string">
            <text:p text:style-name="P41">SPF雞(出生雛)</text:p>
          </table:table-cell>
          <table:table-cell table:style-name="表格7.B2" office:value-type="string">
            <text:p text:style-name="P44">60</text:p>
          </table:table-cell>
          <table:table-cell table:style-name="表格7.C2" office:value-type="string">
            <text:p text:style-name="P41"/>
          </table:table-cell>
        </table:table-row>
        <table:table-row table:style-name="表格7.1">
          <table:table-cell table:style-name="表格7.A2" office:value-type="string">
            <text:p text:style-name="P41">(三週齡)</text:p>
          </table:table-cell>
          <table:table-cell table:style-name="表格7.B2" office:value-type="string">
            <text:p text:style-name="P44">70</text:p>
          </table:table-cell>
          <table:table-cell table:style-name="表格7.C2" office:value-type="string">
            <text:p text:style-name="P41"/>
          </table:table-cell>
        </table:table-row>
        <table:table-row table:style-name="表格7.1">
          <table:table-cell table:style-name="表格7.A2" office:value-type="string">
            <text:p text:style-name="P41">(四週齡)</text:p>
          </table:table-cell>
          <table:table-cell table:style-name="表格7.B2" office:value-type="string">
            <text:p text:style-name="P44">80</text:p>
          </table:table-cell>
          <table:table-cell table:style-name="表格7.C2" office:value-type="string">
            <text:p text:style-name="P41"/>
          </table:table-cell>
        </table:table-row>
        <table:table-row table:style-name="表格7.1">
          <table:table-cell table:style-name="表格7.A2" office:value-type="string">
            <text:p text:style-name="P41">(八週齡)</text:p>
          </table:table-cell>
          <table:table-cell table:style-name="表格7.B2" office:value-type="string">
            <text:p text:style-name="P44">120</text:p>
          </table:table-cell>
          <table:table-cell table:style-name="表格7.C2" office:value-type="string">
            <text:p text:style-name="P41"/>
          </table:table-cell>
        </table:table-row>
        <table:table-row table:style-name="表格7.1">
          <table:table-cell table:style-name="表格7.A2" office:value-type="string">
            <text:p text:style-name="P41">(成 <text:s/>雞)</text:p>
          </table:table-cell>
          <table:table-cell table:style-name="表格7.B2" office:value-type="string">
            <text:p text:style-name="P44">200</text:p>
          </table:table-cell>
          <table:table-cell table:style-name="表格7.C2" office:value-type="string">
            <text:p text:style-name="P41"/>
          </table:table-cell>
        </table:table-row>
        <table:table-row table:style-name="表格7.1">
          <table:table-cell table:style-name="表格7.A2" office:value-type="string">
            <text:p text:style-name="P41">SPF雞蛋(已孵)</text:p>
          </table:table-cell>
          <table:table-cell table:style-name="表格7.B2" office:value-type="string">
            <text:p text:style-name="P44">33</text:p>
          </table:table-cell>
          <table:table-cell table:style-name="表格7.C2" office:value-type="string">
            <text:p text:style-name="P41"/>
          </table:table-cell>
        </table:table-row>
        <table:table-row table:style-name="表格7.1">
          <table:table-cell table:style-name="表格7.A11" office:value-type="string">
            <text:p text:style-name="P41">SPF雞蛋(未孵)</text:p>
          </table:table-cell>
          <table:table-cell table:style-name="表格7.B11" office:value-type="string">
            <text:p text:style-name="P23"><text:span text:style-name="T21">28</text:span></text:p>
          </table:table-cell>
          <table:table-cell table:style-name="表格7.C11" office:value-type="string">
            <text:p text:style-name="P41">未孵保證75%受精率。</text:p>
            <text:p text:style-name="P41">保存超過3週以上者，1,000元/ 100枚。</text:p>
          </table:table-cell>
        </table:table-row>
      </table:table>
      <text:p text:style-name="P103"><text:span text:style-name="T57"></text:span><text:span text:style-name="T21">處理時日：</text:span></text:p>
      <text:p text:style-name="P121"><text:span text:style-name="T21">1.</text:span><text:span text:style-name="T21">親自到所申購－隨到隨辦</text:span></text:p>
      <text:p text:style-name="P121"><text:span text:style-name="T21">2.</text:span><text:span text:style-name="T21">電話、傳真、劃撥、網站申購－俟收到貨款付訖單據之三日內寄送</text:span></text:p>
      <text:p text:style-name="P97"><text:soft-page-break/><text:span text:style-name="T1">五、動物用基因改造產品與魚用疫苗研發之動物試驗服務</text:span></text:p>
      <text:p text:style-name="P103"><text:span text:style-name="T57"></text:span><text:span text:style-name="T21">受理對象：</text:span></text:p>
      <text:p text:style-name="P121"><text:span text:style-name="T21">1.</text:span><text:span text:style-name="T21">政府機關</text:span></text:p>
      <text:p text:style-name="P122"><text:span text:style-name="T21">2.</text:span><text:span text:style-name="T21">業界<text:tab/></text:span></text:p>
      <text:p text:style-name="P103"><text:span text:style-name="T57"></text:span><text:span text:style-name="T21">連絡洽辦方式</text:span><text:span text:style-name="T21">：</text:span></text:p>
      <text:p text:style-name="P121"><text:span text:style-name="T21">1.</text:span><text:span text:style-name="T21">公文書函</text:span></text:p>
      <text:p text:style-name="P121"><text:span text:style-name="T21">2.電話或電子郵件</text:span></text:p>
      <text:p text:style-name="P103"><text:span text:style-name="T57"></text:span><text:span text:style-name="T21">動物試驗服務</text:span><text:span text:style-name="T21">項目：</text:span></text:p>
      <text:p text:style-name="P121"><text:span text:style-name="T21">1.禽用基因改造生物藥品研發之動物試驗</text:span></text:p>
      <text:p text:style-name="P121"><text:span text:style-name="T21">2.魚用疫苗研發之動物試驗</text:span></text:p>
      <text:p text:style-name="P103"><text:span text:style-name="T57"></text:span><text:span text:style-name="T21">服務方式</text:span><text:span text:style-name="T21">：</text:span></text:p>
      <text:p text:style-name="P121"><text:span text:style-name="T21">1.委託試驗</text:span></text:p>
      <text:p text:style-name="P121"><text:span text:style-name="T21">2.產學合作試驗</text:span></text:p>
      <text:p text:style-name="P121"><text:span text:style-name="T21">3.動物試驗設施租借使用</text:span></text:p>
      <text:p text:style-name="P97"><text:span text:style-name="T1">六、</text:span><text:span text:style-name="T1">種原株分讓</text:span></text:p>
      <text:p text:style-name="P103"><text:span text:style-name="T57"></text:span><text:span text:style-name="T21">申請對象：</text:span></text:p>
      <text:p text:style-name="P140"><text:span text:style-name="T21">1.</text:span><text:span text:style-name="T21">獸醫或生命科學相關大學系所、中央及法人研究機構、防疫機關、民營科技及製藥公司等</text:span></text:p>
      <text:p text:style-name="P140"><text:span text:style-name="T21">2.</text:span><text:span text:style-name="T21">需具符合申讓種原生物安全等級之相關安全防護設施</text:span></text:p>
      <text:p text:style-name="P103"><text:span text:style-name="T57"></text:span><text:span text:style-name="T21">種原株種類：</text:span></text:p>
      <text:p text:style-name="P121"><text:span text:style-name="T21">1.</text:span><text:span text:style-name="T21">微生物種原(細菌及病毒)</text:span></text:p>
      <text:p text:style-name="P121"><text:span text:style-name="T21">2.</text:span><text:span text:style-name="T21">動物血清</text:span></text:p>
      <text:p text:style-name="P121"><text:span text:style-name="T21">3.</text:span><text:span text:style-name="T21">株化細胞</text:span></text:p>
      <text:p text:style-name="P103"><text:span text:style-name="T57"></text:span><text:span text:style-name="T21">申請方式：填寫</text:span><text:a xlink:type="simple" xlink:href="http://www.nvri.gov.tw/mj/mj01-1.htm" office:target-frame-name="_blank" xlink:show="new" text:style-name="Internet_20_link" text:visited-style-name="Visited_20_Internet_20_Link"><text:span text:style-name="T21">申請書</text:span></text:a><text:span text:style-name="T21">寄送本所生物研究組</text:span></text:p>
      <text:p text:style-name="P103"><text:span text:style-name="T57"></text:span><text:span text:style-name="T21">收費：暫不收費</text:span></text:p>
      <text:p text:style-name="P103"><text:span text:style-name="T58"></text:span><text:span text:style-name="T54">處理時日：隨到隨辦</text:span></text:p>
      <text:p text:style-name="P17">肆、服務績效</text:p>
      <text:p text:style-name="P98">一、提昇產品品質</text:p>
      <text:p text:style-name="P103"><text:span text:style-name="T21">推動藥品生產製程及實(檢)驗技術標準化，確保產品品質優良及檢診正確。</text:span><text:span text:style-name="T21">自89年迄今已通過TAF實驗認室證項目計有37項。</text:span></text:p>
      <text:p text:style-name="P141"><text:span text:style-name="T21">(一)</text:span><text:span text:style-name="T21">民國77年7月通過動物用生物藥品產程之優良藥品製造規範(GMP)審查，符合優良藥品製造規範。</text:span></text:p>
      <text:p text:style-name="P141"><text:span text:style-name="T21">(二)</text:span><text:span text:style-name="T21">民國89年取得中華民國實驗室認證體系(Chinese National Laboratory</text:span><text:span text:style-name="T21"> </text:span><text:span text:style-name="T21">Accreditation</text:span><text:span text:style-name="T21">，</text:span><text:span text:style-name="T21">簡稱CNLA)化學測試領域認證。(本認證體系於92年9月與中華民國認證委員會(Chinese National Accreditation Board，簡稱CNAB)合併成立財團法人全國認證基金會(Taiwan Accreditation</text:span><text:span text:style-name="T21"> </text:span><text:span text:style-name="T21">Foundation，簡稱TAF)。</text:span></text:p>
      <text:p text:style-name="P141"><text:soft-page-break/><text:span text:style-name="T21">(三)</text:span><text:span text:style-name="T21">民國91年10月取得結核桿菌抗酸染色、沙氏桿菌鑑定、家禽流行性感冒血球凝</text:span><text:span text:style-name="T21">集</text:span><text:span text:style-name="T21">試驗、家禽流行性感冒血球凝集抑制試驗、新城病血球凝</text:span><text:span text:style-name="T21">集</text:span><text:span text:style-name="T21">試驗與新城病血球凝集抑制試驗、動物用生物藥品無菌試驗、動物用生物藥品安全性試驗、動物用生物藥品效力試驗、動物用生物藥品純度試驗、動物用生物藥品微生物含量試驗、病毒迷入試驗等12項檢驗技術之中華民國實驗室認證體系標準實驗室認證</text:span><text:span text:style-name="T21">。</text:span></text:p>
      <text:p text:style-name="P141"><text:span text:style-name="T21">(四)</text:span><text:span text:style-name="T21">民國91年10月取得CNLA生物測試領域認證</text:span><text:span text:style-name="T21">。</text:span></text:p>
      <text:p text:style-name="P141"><text:span text:style-name="T21">(五)</text:span><text:span text:style-name="T21">民國92年完成口蹄疫疫苗檢定實驗室</text:span><text:span text:style-name="T21">。</text:span></text:p>
      <text:p text:style-name="P141"><text:span text:style-name="T21">(六)</text:span><text:span text:style-name="T21">民國92年</text:span><text:span text:style-name="T23">建立禽病分子生物學快速檢驗實驗室</text:span><text:span text:style-name="T21">。</text:span></text:p>
      <text:p text:style-name="P141"><text:span text:style-name="T23">(七)</text:span><text:span text:style-name="T23">民國9</text:span><text:span text:style-name="T23">2</text:span><text:span text:style-name="T23">年完成國家動物傳染病檢驗實驗室</text:span><text:span text:style-name="T21">。</text:span></text:p>
      <text:p text:style-name="P141"><text:span text:style-name="T23">(八)</text:span><text:span text:style-name="T23">民國94年成立動物疾病診斷中心</text:span><text:span text:style-name="T21">。</text:span></text:p>
      <text:p text:style-name="P141"><text:span text:style-name="T23">(九)</text:span><text:span text:style-name="T23">民國95年完成獸醫基因改造產品動物舍</text:span><text:span text:style-name="T21">。</text:span></text:p>
      <text:p text:style-name="P141"><text:span text:style-name="T23">(十)民國95年3月順利完成家禽流行性感冒血球凝集試驗、家禽流行性感冒血球凝集抑制試驗、新城病血球凝集試驗與新城病血球凝集抑制試驗之實驗室認證展延。</text:span></text:p>
      <text:p text:style-name="P142"><text:span text:style-name="T23">(十一)民國96年7月通過「狂犬病直接免疫螢光抗體染色法」認證，同時通過財團法人全國認證基金會(TAF)之實驗室認證依據改版審核及評鑑，實驗室認證依據由原ISO/IEC 17025：1999改版為ISO/IEC 17025：2005。</text:span></text:p>
      <text:p text:style-name="P142"><text:span text:style-name="T23">(十二)民國97年11月通過</text:span><text:span text:style-name="T17">新增認證項目「牛布氏桿菌病血清抗體檢驗」(玫瑰苯試驗及補體結合試驗)。</text:span></text:p>
      <text:p text:style-name="P98">二、提昇服務品質</text:p>
      <text:p text:style-name="P103"><text:span text:style-name="T21">(一)</text:span><text:span text:style-name="T21">縮短作業期程，增加便捷性</text:span></text:p>
      <text:p text:style-name="P143"><text:span text:style-name="T21">1.</text:span><text:span text:style-name="T21">設</text:span><text:span text:style-name="T21">立</text:span><text:span text:style-name="T21">藥品</text:span><text:span text:style-name="T21">總</text:span><text:span text:style-name="T21">經銷商、建立行銷網，</text:span><text:span text:style-name="T21">以</text:span><text:span text:style-name="T21">便就近購買或由經銷商送貨到府。</text:span></text:p>
      <text:p text:style-name="P143"><text:span text:style-name="T21">2.</text:span><text:span text:style-name="T21">建置網站：提供動物疾病檢診申請、種原分讓</text:span><text:span text:style-name="T21">與生物藥品訂購單等</text:span><text:span text:style-name="T21">線上表單下載及實驗動物資材線上申購。</text:span></text:p>
      <text:p text:style-name="P103"><text:span text:style-name="T21">(二)</text:span><text:span text:style-name="T21">動物疫病及防疫相關資訊之電子宣導</text:span></text:p>
      <text:p text:style-name="P145"><text:span text:style-name="T21">將本所產製之動物用藥品診斷試劑、實驗動物及各種動物疫病檢診方法暨防治措施等最新資訊載入本所網站上，便</text:span><text:span text:style-name="T21">利</text:span><text:span text:style-name="T21">民眾及業者能夠及早閱覽提高警覺，俾以共同配合政府推動相關防疫政策。</text:span></text:p>
      <text:p text:style-name="P103"><text:span text:style-name="T21">(三)</text:span><text:span text:style-name="T14">成立動物疾病診斷單一窗口</text:span></text:p>
      <text:p text:style-name="P145"><text:span text:style-name="T14">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span></text:p>
      <text:p text:style-name="P97"><text:span text:style-name="T1">三</text:span><text:span text:style-name="T1">、生產供應及儲備重要疫病生物製劑，供為緊急防疫之後盾</text:span></text:p>
      <text:p text:style-name="P103"><text:span text:style-name="T54">(一)</text:span><text:span text:style-name="T54">目前生產供應之生物製劑計有</text:span><text:span text:style-name="T54">11</text:span><text:span text:style-name="T54">項：</text:span></text:p>
      <table:table table:name="表格8" table:style-name="表格8">
        <table:table-column table:style-name="表格8.A"/>
        <table:table-column table:style-name="表格8.B"/>
        <table:table-row table:style-name="表格8.1">
          <table:table-cell table:style-name="表格8.A1" office:value-type="string">
            <text:p text:style-name="P28">乾燥兔化豬瘟種毒</text:p>
          </table:table-cell>
          <table:table-cell table:style-name="表格8.B1" office:value-type="string">
            <text:p text:style-name="P28">水禽小病毒不活化疫苗</text:p>
          </table:table-cell>
        </table:table-row>
        <table:table-row table:style-name="表格8.1">
          <table:table-cell table:style-name="表格8.A2" office:value-type="string">
            <text:p text:style-name="P28">乾燥兔化豬瘟疫苗</text:p>
          </table:table-cell>
          <table:table-cell table:style-name="表格8.B2" office:value-type="string">
            <text:p text:style-name="P28">雛白痢診斷液</text:p>
          </table:table-cell>
        </table:table-row>
        <table:table-row table:style-name="表格8.1">
          <table:table-cell table:style-name="表格8.A2" office:value-type="string">
            <text:p text:style-name="P28">豬假性狂犬病不活化疫苗</text:p>
          </table:table-cell>
          <table:table-cell table:style-name="表格8.B2" office:value-type="string">
            <text:p text:style-name="P28">新城雞病病毒紅血球凝集抗原</text:p>
          </table:table-cell>
        </table:table-row>
        <text:soft-page-break/>
        <table:table-row table:style-name="表格8.1">
          <table:table-cell table:style-name="表格8.A2" office:value-type="string">
            <text:p text:style-name="P28">羊布氏桿菌病診斷液(輸入)</text:p>
          </table:table-cell>
          <table:table-cell table:style-name="表格8.B2" office:value-type="string">
            <text:p text:style-name="P28">牛流行熱不活化疫苗</text:p>
          </table:table-cell>
        </table:table-row>
        <table:table-row table:style-name="表格8.1">
          <table:table-cell table:style-name="表格8.A2" office:value-type="string">
            <text:p text:style-name="P28">牛布氏桿菌病診斷液</text:p>
          </table:table-cell>
          <table:table-cell table:style-name="表格8.B2" office:value-type="string">
            <text:p text:style-name="P28">兔出血熱不活化疫苗</text:p>
          </table:table-cell>
        </table:table-row>
        <table:table-row table:style-name="表格8.1">
          <table:table-cell table:style-name="表格8.A6" office:value-type="string">
            <text:p text:style-name="P28">水禽小病毒活毒疫苗</text:p>
          </table:table-cell>
          <table:table-cell table:style-name="表格8.B6" office:value-type="string">
            <text:p text:style-name="P84"/>
          </table:table-cell>
        </table:table-row>
      </table:table>
      <text:p text:style-name="P147"><text:span text:style-name="T21">(二)</text:span><text:span text:style-name="T21">儲備生物製劑：口蹄疫疫苗及抗原銀行、高病原性家禽流行性感冒不活化疫苗(H5、H7亞型)、狂犬病不活化疫苗。</text:span></text:p>
      <text:p text:style-name="P98">四、推動新研發生物藥品技術移轉與產學合作</text:p>
      <text:p text:style-name="P147"><text:span text:style-name="T21">(一)完成</text:span><text:span text:style-name="T21">技術移轉之新研發生物藥品</text:span></text:p>
      <text:p text:style-name="P147"><text:span text:style-name="T21">(二)</text:span><text:span text:style-name="T21">完成產學合作者計有：「</text:span><text:span text:style-name="T21">禽流感H5N1快速檢測試劑之試製</text:span><text:span text:style-name="T21">」</text:span><text:span text:style-name="T21">及</text:span><text:span text:style-name="T21">「</text:span><text:span text:style-name="T21">虹彩病毒快速診斷試劑之開發</text:span><text:span text:style-name="T21">」</text:span><text:span text:style-name="T21">等兩</text:span><text:span text:style-name="T21">項產學合作。</text:span><text:span text:style-name="T21">此成果應用於送檢病例之檢測診斷效果良好。</text:span></text:p>
      <text:p text:style-name="P98">五、研創新技術，發現新病原</text:p>
      <text:p text:style-name="P147"><text:span text:style-name="T21">(一)</text:span><text:span text:style-name="T21">建立雞胚胎接種技術，成功分離藍舌病</text:span><text:span text:style-name="T21">病</text:span><text:span text:style-name="T21">毒等多種病毒。</text:span></text:p>
      <text:p text:style-name="P147"><text:span text:style-name="T21">(二)</text:span><text:span text:style-name="T21">建立國內魚類疾病監控系統，發現陶拉症病毒、石斑虹彩病毒、野田病毒及錦鯉疱疹病毒等四種新浮現病毒。</text:span></text:p>
      <text:p text:style-name="P147"><text:span text:style-name="T21">(三)</text:span><text:span text:style-name="T21">建立魚用細菌性口服疫苗之評估系統。完成區分出同一種發光菌及鏈球菌內不同基因型型態，並完成毒力試驗。</text:span></text:p>
      <text:p text:style-name="P147"><text:span text:style-name="T21">(四)</text:span><text:span text:style-name="T21">完成海鱺發光菌不活化疫苗效力試驗</text:span><text:span text:style-name="T21">。</text:span></text:p>
      <text:p text:style-name="P98">六、成立動物疾病診斷中心，執行重要動物傳染病監測</text:p>
      <text:p text:style-name="P147"><text:span text:style-name="T21">(一)</text:span><text:span text:style-name="T21">建立負壓動物解剖房，防範病原散播確保員工與我國動物生產之衛生安全。</text:span></text:p>
      <text:p text:style-name="P147"><text:span text:style-name="T21">(二)</text:span><text:span text:style-name="T21">建立牛海綿狀腦病、狂犬病、家禽流行性感冒監測</text:span><text:span text:style-name="T21">及</text:span><text:span text:style-name="T21">西尼羅</text:span><text:span text:style-name="T21">熱</text:span><text:span text:style-name="T21">診斷實驗室，實施定期監測確保我國為牛海綿狀腦病、狂犬病、高病原性家禽流行性感冒及西尼羅</text:span><text:span text:style-name="T21">熱</text:span><text:span text:style-name="T21">等疫病非疫區。</text:span></text:p>
      <text:p text:style-name="P147"><text:span text:style-name="T21">(三)</text:span><text:span text:style-name="T21">實施</text:span><text:span text:style-name="T21">國家級</text:span><text:span text:style-name="T21">牛、羊主要經濟動物布氏桿菌病之監控</text:span><text:span text:style-name="T21">計畫</text:span><text:span text:style-name="T21">，並於1989年完成乳牛布氏桿菌病清除；羊隻迄今經十七年之監測亦均為陰性，証明我國羊隻並未有本病之污染。</text:span></text:p>
      <text:p text:style-name="P98">七、動物疾病防疫訓練推廣</text:p>
      <text:p text:style-name="P147"><text:span text:style-name="T21">(一)</text:span><text:span text:style-name="T21">編輯電子顯微鏡學技術專書、獸醫腫瘤電顯診斷圖譜</text:span><text:span text:style-name="T21">、</text:span><text:span text:style-name="T21">台灣種豬繁殖障礙病理圖</text:span><text:span text:style-name="T21">譜、臺灣流浪犬常見疾病圖譜及家畜病理學〈上冊〉。</text:span></text:p>
      <text:p text:style-name="P147"><text:span text:style-name="T21">(二)</text:span><text:span text:style-name="T21">推展基層獸醫師訓練，提供諮詢服務。</text:span></text:p>
      <text:p text:style-name="P147"><text:span text:style-name="T21">(三)</text:span><text:span text:style-name="T21">推行專業獸醫師訓練，定期舉辦組織病理研討會。</text:span></text:p>
      <text:p text:style-name="P147"><text:span text:style-name="T21">(四)</text:span><text:span text:style-name="T21">強化區域聯防，舉辦亞太地區家禽流行性感冒診斷技術研習營。</text:span></text:p>
      <text:p text:style-name="P97"><text:span text:style-name="T1">八、過去一年(</text:span><text:span text:style-name="T1">97</text:span><text:span text:style-name="T1">年)具體服務績效</text:span></text:p>
      <text:p text:style-name="P147"><text:span text:style-name="T21">(一)</text:span><text:span text:style-name="T21">強化動物疾病診斷中心功能，有效支援各級動物防疫及檢疫機關動物疾病檢診需求，</text:span><text:soft-page-break/><text:span text:style-name="T21">完成陸生及水生動物疾病檢診</text:span><text:span text:style-name="T21">28</text:span><text:span text:style-name="T21">,</text:span><text:span text:style-name="T21">468</text:span><text:span text:style-name="T21">件</text:span><text:span text:style-name="T21">。</text:span></text:p>
      <text:p text:style-name="P147"><text:span text:style-name="T21">(二)</text:span><text:span text:style-name="T21">執行重要動物傳染病及海外惡性傳染病監測計畫，有效支援動物重要疾病監測及適時啟動防疫機制：</text:span><text:span text:style-name="T21">完成重要動物疾病診斷中心檢診服務3,387例；完成</text:span><text:span text:style-name="T21">豬瘟抗體檢測</text:span><text:span text:style-name="T21">3,557</text:span><text:span text:style-name="T21">件</text:span><text:span text:style-name="T21">；豬水疱病250件；豬生殖及呼吸綜合症142件；豬假性狂犬病2,814件；O型</text:span><text:span text:style-name="T21">口蹄疫</text:span><text:span text:style-name="T21">中和</text:span><text:span text:style-name="T21">抗體</text:span><text:span text:style-name="T21">檢測 </text:span><text:span text:style-name="T21">2</text:span><text:span text:style-name="T21">7,005</text:span><text:span text:style-name="T21">件</text:span><text:span text:style-name="T21">；口蹄疫非結構性蛋白抗體檢測11,131件；</text:span><text:span text:style-name="T21">非洲豬瘟</text:span><text:span text:style-name="T21">254</text:span><text:span text:style-name="T21">件；</text:span><text:span text:style-name="T21">牛瘟3,805件；藍舌病2,925件；</text:span><text:span text:style-name="T21">狂犬病之犬隻血清樣本</text:span><text:span text:style-name="T21">4</text:span><text:span text:style-name="T21">,</text:span><text:span text:style-name="T21">181例</text:span><text:span text:style-name="T21">及腦組織</text:span><text:span text:style-name="T21">病理1,480例；</text:span><text:span text:style-name="T21">牛海綿狀腦病(BSE)監測</text:span><text:span text:style-name="T21">490例；</text:span><text:span text:style-name="T21">野鳥帶毒監測高病原性家禽流行性感冒(AI</text:span><text:span text:style-name="T21">) 3,770</text:span><text:span text:style-name="T21">件</text:span><text:span text:style-name="T21">。</text:span></text:p>
      <text:p text:style-name="P148">本所為國內唯一具備口蹄疫中和抗體檢測實驗室設備的機構。藍舌病血清學調查為2003年調查的延續，結果顯示藍舌病感染持續盛行在國內牛群之間，但臺灣地區山羊族群的感染率極低。非洲豬瘟近年突破原本侷限於非洲大陸的藩籬，向外蔓延至南歐、中亞國家，引起國際上的嚴密關切。本抗體檢測的結果，支持我國目前仍維持為該疾病的非疫區。</text:p>
      <text:p text:style-name="P147"><text:span text:style-name="T21">(三)</text:span><text:span text:style-name="T21">生產動物用生物製劑以防範動物疫病之蔓延，降低畜禽生產成本和提升畜禽產品安全：</text:span></text:p>
      <text:p text:style-name="P143"><text:span text:style-name="T21">1.</text:span><text:span text:style-name="T21">完成製造乾燥兔化豬瘟疫苗</text:span><text:span text:style-name="T21">3,943,850</text:span><text:span text:style-name="T21">劑量；乾燥兔化豬瘟毒種毒</text:span><text:span text:style-name="T21">52,930</text:span><text:span text:style-name="T21">劑量；</text:span><text:span text:style-name="T21">豬假性狂犬病不活化疫苗152,525劑量</text:span><text:span text:style-name="T21">；</text:span><text:span text:style-name="T21">水禽小病毒活毒疫苗394,000劑量</text:span><text:span text:style-name="T21">；牛流行熱疫苗</text:span><text:span text:style-name="T21">41,070</text:span><text:span text:style-name="T21">劑量；牛布氏桿菌診斷液</text:span><text:span text:style-name="T21">6,050</text:span><text:span text:style-name="T21">公撮；HA抗原</text:span><text:span text:style-name="T21">385</text:span><text:span text:style-name="T21">公撮；</text:span><text:span text:style-name="T21">雛白痢診斷液3,670公撮</text:span><text:span text:style-name="T21">；</text:span><text:span text:style-name="T21">枯草桿菌芽胞菌片197瓶</text:span><text:span text:style-name="T21">；</text:span><text:span text:style-name="T21">青黴素濾紙片119瓶</text:span><text:span text:style-name="T21">及購儲狂犬病不活化疫苗</text:span><text:span text:style-name="T21">167,600</text:span><text:span text:style-name="T21">劑量</text:span><text:span text:style-name="T21">。</text:span></text:p>
      <text:p text:style-name="P143"><text:span text:style-name="T21">2.</text:span><text:span text:style-name="T21">完成儲備高病原性家禽流行性感冒疫苗H5型4,000萬劑及H7型3,000萬劑量。</text:span></text:p>
      <text:p text:style-name="P147"><text:span text:style-name="T21">(四)</text:span><text:span text:style-name="T21">提供動物用藥品及含藥物飼料添加物檢驗服務，維護畜禽農戶用藥安全與品質，提升防疫效果：</text:span></text:p>
      <text:p text:style-name="P145"><text:span text:style-name="T21">1.生物藥品檢驗：</text:span></text:p>
      <text:p text:style-name="P150">(1)完成動物用生物藥品逐批抽樣檢驗及新藥檢驗登記案件共計1,041件。</text:p>
      <text:p text:style-name="P150">(2)市售抽驗動物用藥品93批。</text:p>
      <text:p text:style-name="P150">(3)核發動物用藥品廠商申請英文檢驗成績書31件。</text:p>
      <text:p text:style-name="P149"><text:span text:style-name="T21">(4)參與防檢局技術審議委員會生物藥品組會議3次。</text:span></text:p>
      <text:p text:style-name="P151"><text:span text:style-name="T21">(5)核轉委託試驗計畫成績共計3案。</text:span></text:p>
      <text:p text:style-name="P149"><text:span text:style-name="T21">(6)配合防檢局進行不定期GMP查廠共計</text:span><text:span text:style-name="T40">4</text:span><text:span text:style-name="T21">場次。</text:span></text:p>
      <text:p text:style-name="P146">2.一般藥品檢驗：</text:p>
      <text:p text:style-name="P152"><text:span text:style-name="T21">(1)執行</text:span><text:span text:style-name="T21">動物用藥品登記申請檢驗</text:span><text:span text:style-name="T21">118</text:span><text:span text:style-name="T21">件</text:span><text:span text:style-name="T21">。</text:span></text:p>
      <text:p text:style-name="P149"><text:span text:style-name="T21">(2)</text:span><text:span text:style-name="T21">依飼料管理法和飼料管理法施行細則辦理完成申請登記補助飼料檢驗服務</text:span><text:span text:style-name="T21">64</text:span><text:span text:style-name="T21">件。</text:span><text:span text:style-name="T21">(3)</text:span><text:span text:style-name="T21">完成</text:span><text:span text:style-name="T21">主管</text:span><text:span text:style-name="T21">機關抽查送驗動物用藥品</text:span><text:span text:style-name="T21">1218</text:span><text:span text:style-name="T21">件</text:span><text:span text:style-name="T21">。</text:span></text:p>
      <text:p text:style-name="P154"><text:span text:style-name="T21">(4)完成</text:span><text:span text:style-name="T21">主管機關抽驗飼料</text:span><text:span text:style-name="T21">添加物成分鑑定檢驗383件</text:span><text:span text:style-name="T21">，</text:span><text:span text:style-name="T21">716項次。其中13</text:span><text:span text:style-name="T21">項次</text:span><text:span text:style-name="T21">檢出添加藥物，由送檢機關另依據「含藥物飼料添加物使用規範」加以判定與處理</text:span><text:span text:style-name="T21">。</text:span></text:p>
      <text:p text:style-name="P152"><text:span text:style-name="T21">(5)辦理</text:span><text:span text:style-name="T21">各級政府機關抽驗查缉取締及委託藥品成分檢驗鑑定</text:span><text:span text:style-name="T21">1</text:span><text:span text:style-name="T21">4件，</text:span><text:span text:style-name="T21">34</text:span><text:span text:style-name="T21">項次。</text:span></text:p>
      <text:p text:style-name="P153">(6)配合主管機關進行不定期GMP查廠共計17場次。</text:p>
      <text:p text:style-name="P152"><text:span text:style-name="T21">(7)</text:span><text:span text:style-name="T21">完成動物用藥廠申請檢驗登記動物用藥品品管資料</text:span><text:span text:style-name="T21">之</text:span><text:span text:style-name="T21">審核1</text:span><text:span text:style-name="T21">1</text:span><text:span text:style-name="T21">0件</text:span><text:span text:style-name="T21">。 </text:span></text:p>
      <text:p text:style-name="P155">(8)擔任技術講習講師共計1場次。</text:p>
      <text:p text:style-name="P156">(9)參與動物用藥品技術審議委員會一般藥品組委員會議4次。</text:p>
      <text:p text:style-name="P102"><text:span text:style-name="T21"><text:s/>(五)</text:span><text:span text:style-name="T21">生產與供應實驗動物，提升國內各試驗研究單位之研發與檢驗品質：</text:span></text:p>
      <text:p text:style-name="P144"><text:span text:style-name="T21">1.</text:span><text:span text:style-name="T21">生產SPF雞蛋</text:span><text:span text:style-name="T21">107,889</text:span><text:span text:style-name="T21">個</text:span><text:span text:style-name="T21">。</text:span></text:p>
      <text:p text:style-name="P144"><text:span text:style-name="T21">2.</text:span><text:span text:style-name="T21">鴨蛋</text:span><text:span text:style-name="T21">6,201</text:span><text:span text:style-name="T21">個</text:span></text:p>
      <text:p text:style-name="P144"><text:soft-page-break/><text:span text:style-name="T21">3.</text:span><text:span text:style-name="T21">雛雞</text:span><text:span text:style-name="T21">10,090</text:span><text:span text:style-name="T21">隻</text:span></text:p>
      <text:p text:style-name="P144"><text:span text:style-name="T21">4.</text:span><text:span text:style-name="T21">實驗用兔子</text:span><text:span text:style-name="T21">4,236</text:span><text:span text:style-name="T21">隻</text:span></text:p>
      <text:p text:style-name="P144"><text:span text:style-name="T21">5.</text:span><text:span text:style-name="T21">SPF兔</text:span><text:span text:style-name="T21">576</text:span><text:span text:style-name="T21">隻</text:span></text:p>
      <text:p text:style-name="P144"><text:span text:style-name="T21">6.</text:span><text:span text:style-name="T21">SPF天竺鼠</text:span><text:span text:style-name="T21">395</text:span><text:span text:style-name="T21">隻</text:span></text:p>
      <text:p text:style-name="P103"><text:span text:style-name="T21"><text:s/>(六)</text:span><text:span text:style-name="T21">提供畜牧獸醫從業人員終身學習教育訓練，培育安全農業人才：</text:span></text:p>
      <text:p text:style-name="P143"><text:span text:style-name="T21">1.</text:span><text:span text:style-name="T21">舉辦</text:span><text:span text:style-name="T21">各項教育訓練及</text:span><text:span text:style-name="T21">研討會</text:span><text:span text:style-name="T21">共52</text:span><text:span text:style-name="T21">場次，計訓練</text:span><text:span text:style-name="T21">2,455</text:span><text:span text:style-name="T21">人次。其中包括</text:span><text:span text:style-name="T21">25</text:span><text:span text:style-name="T21">場次學術研討會；</text:span><text:span text:style-name="T21">10</text:span><text:span text:style-name="T21">場次獸醫師教育訓練；</text:span><text:span text:style-name="T21">8</text:span><text:span text:style-name="T21">場次組織病理研討會；</text:span><text:span text:style-name="T21">4場次農民</text:span><text:span text:style-name="T21">教育訓練</text:span><text:span text:style-name="T21">；14場資訊（安）講習訓練；12場專題演講；2梯次暑期學生實習；2梯次動植物防疫檢疫局新進人員受訓；5場所外展覽；8場技術講習；1場其他訓練講習</text:span><text:span text:style-name="T21">。</text:span></text:p>
      <text:p text:style-name="P157"><text:span text:style-name="T21">2.分所</text:span><text:span text:style-name="T21">舉辦研討會</text:span><text:span text:style-name="T21">4</text:span><text:span text:style-name="T21">場次</text:span><text:span text:style-name="T21">；</text:span><text:span text:style-name="T21">農民教育宣導會</text:span><text:span text:style-name="T21">2</text:span><text:span text:style-name="T21">場次</text:span><text:span text:style-name="T21">；員工</text:span><text:span text:style-name="T21">教育訓練</text:span><text:span text:style-name="T21">4</text:span><text:span text:style-name="T21">場</text:span><text:span text:style-name="T21">。</text:span></text:p>
      <text:p text:style-name="P147"><text:span text:style-name="T21">(七)</text:span><text:span text:style-name="T21">進行動物用資材與獸醫師檢診服務及線上獸醫科技核心知識教育</text:span><text:span text:style-name="T21">系統</text:span><text:span text:style-name="T21">的建置，以提供動物檢診所需的專家資訊輔助系統，並推動獸醫師的核心知識繼續教育。完成獸醫診療管理系統、動物疾病檢診等2項輔助資訊庫之升級及維護；完成線上獸醫科技核心知識教育</text:span><text:span text:style-name="T21">系統</text:span><text:span text:style-name="T21">的建置及</text:span><text:span text:style-name="T21">15</text:span><text:span text:style-name="T21">項教學教材。以上各項系統及資料庫</text:span><text:span text:style-name="T21">已</text:span><text:span text:style-name="T21">於9</text:span><text:span text:style-name="T21">6</text:span><text:span text:style-name="T21">年整合於本所</text:span><text:span text:style-name="T21">網</text:span><text:span text:style-name="T21">站上</text:span><text:span text:style-name="T21">供民眾點閱</text:span><text:span text:style-name="T21">，以擴大動物疾病防治核心知識之推廣與為民服務。</text:span></text:p>
      <text:p text:style-name="P16">伍、未來服務願景</text:p>
      <text:p text:style-name="P95"><text:span text:style-name="T21">未來本所仍將</text:span><text:span text:style-name="T21">在親切、效率、便民的前提下，全心全力提升我們為民服務的品質，以「尊民為客，服務第一」的最高理念，真誠地以能為</text:span><text:span text:style-name="T21">民</text:span><text:span text:style-name="T21">服務為榮。並繼續全力推動下列措施：</text:span></text:p>
      <text:p text:style-name="P98">一、產品製程、檢驗技術之標準化認證，以確保優良服務品質</text:p>
      <text:p text:style-name="P147"><text:span text:style-name="T21">(一)</text:span><text:span text:style-name="T21">建立動物用基因轉殖微生物田間試驗實驗室及水產魚類疫苗檢驗設施及技術。</text:span></text:p>
      <text:p text:style-name="P147"><text:span text:style-name="T21">(二)</text:span><text:span text:style-name="T21">建立定位為動物用藥品法定檢定實驗室，執行檢定技術發展、委託試驗之法定檢定服務。</text:span></text:p>
      <text:p text:style-name="P147"><text:span text:style-name="T21">(三)</text:span><text:span text:style-name="T21">配合新完成之GLP實驗動物舍，加強推動生產作業</text:span><text:span text:style-name="T21">TAF(CNLA)</text:span><text:span text:style-name="T21">認證運作及人才培育，以建立檢定權威性。</text:span></text:p>
      <text:p text:style-name="P147"><text:span text:style-name="T21">(四)</text:span><text:span text:style-name="T21">提昇SPF雞胚胎蛋及實驗用兔品質，以促進動物產業及醫學發展。</text:span></text:p>
      <text:p text:style-name="P98">二、致力提昇邁向國家級獸醫實驗室檢驗服務</text:p>
      <text:p text:style-name="P147"><text:span text:style-name="T21">(一)</text:span><text:span text:style-name="T21">定位為國家級動物傳染病檢診實驗室，以執行動物病例及病材之法定獸醫實驗室檢驗服務。</text:span></text:p>
      <text:p text:style-name="P147"><text:span text:style-name="T21">(二)</text:span><text:span text:style-name="T21">定位為動物用藥品法定檢定實驗室，以執行檢定技術發展、委託試驗之法定檢定服務。</text:span></text:p>
      <text:p text:style-name="P15">三、建立各項產品之計劃生產，擴大供需對象</text:p>
      <text:p text:style-name="P103"><text:span text:style-name="T21">(一)</text:span><text:span text:style-name="T21">增加疫苗生產</text:span><text:span text:style-name="T21">：</text:span></text:p>
      <text:p text:style-name="P145"><text:span text:style-name="T21">1.</text:span><text:span text:style-name="T21">研發疫苗商品化，增加疫苗種類</text:span></text:p>
      <text:p text:style-name="P145"><text:span text:style-name="T21">2.</text:span><text:span text:style-name="T21">改良生產設備，降低生產成本，提升疫苗品質</text:span></text:p>
      <text:p text:style-name="P145"><text:span text:style-name="T21">3.</text:span><text:span text:style-name="T21">增加產能設備，擴大生產批量</text:span></text:p>
      <text:p text:style-name="P145"><text:span text:style-name="T21">4.</text:span><text:span text:style-name="T21">增加自動化生產設備，加速生產速度，降低生產成本，增加生產批數</text:span></text:p>
      <text:p text:style-name="P103"><text:soft-page-break/><text:span text:style-name="T21">(二)</text:span><text:span text:style-name="T21">計畫生產，擴大供需對象</text:span><text:span text:style-name="T21">：</text:span></text:p>
      <text:p text:style-name="P145"><text:span text:style-name="T21">1.</text:span><text:span text:style-name="T21">實施經銷商制度，廣泛推銷產品至田間使用</text:span></text:p>
      <text:p text:style-name="P145"><text:span text:style-name="T21">2.</text:span><text:span text:style-name="T21">依照經銷商需要，訂定銷售承諾量，計畫生產，俾能充份供應</text:span></text:p>
      <text:p text:style-name="P158"><text:span text:style-name="T1">四、繼續推動新產品研發、改進，以降低製造成本，保障民眾</text:span><text:span text:style-name="T1">與</text:span><text:span text:style-name="T1">動物健康及增加業者競爭力</text:span></text:p>
      <text:p text:style-name="P103"><text:span text:style-name="T21">(一)</text:span><text:span text:style-name="T21">獸醫科技與生物製劑的推廣服務</text:span></text:p>
      <text:p text:style-name="P157"><text:span text:style-name="T21">1.</text:span><text:span text:style-name="T21">動物用疫苗及疾病診斷檢驗試劑之改良、研究及生產與供應。目前研發中生物藥品計</text:span><text:span text:style-name="T21">6</text:span><text:span text:style-name="T21">項：</text:span></text:p>
      <text:p text:style-name="P151"><text:span text:style-name="T21">(1)</text:span><text:span text:style-name="T21">水禽小病毒感染症及鴨病毒性肝炎雙價疫苗之研製</text:span></text:p>
      <text:p text:style-name="P151"><text:span text:style-name="T21">(2)牛流行熱活毒疫苗</text:span></text:p>
      <text:p text:style-name="P151"><text:span text:style-name="T21">(3)</text:span><text:span text:style-name="T21">家禽流行性感冒</text:span><text:span text:style-name="T21">H5N1</text:span><text:span text:style-name="T21">次單位疫苗</text:span></text:p>
      <text:p text:style-name="P151"><text:span text:style-name="T21">(4)</text:span><text:span text:style-name="T21">傳染性漿膜炎</text:span><text:span text:style-name="T21">三價</text:span><text:span text:style-name="T21">不活化</text:span><text:span text:style-name="T21">菌</text:span><text:span text:style-name="T21">苗</text:span></text:p>
      <text:p text:style-name="P151"><text:span text:style-name="T21">(5)</text:span><text:span text:style-name="T21">豬瘟E2次單位疫苗</text:span><text:span text:style-name="T21">及E0檢測試劑</text:span></text:p>
      <text:p text:style-name="P151"><text:span text:style-name="T21">(6)</text:span><text:span text:style-name="T21">禽流感H5N1</text:span><text:span text:style-name="T21">快速檢測試劑及ELISA抗體檢測試劑</text:span></text:p>
      <text:p text:style-name="P145"><text:span text:style-name="T21">2.</text:span><text:span text:style-name="T21">申請中之新藥計</text:span><text:span text:style-name="T21">3</text:span><text:span text:style-name="T21">項：</text:span></text:p>
      <text:p text:style-name="P151"><text:span text:style-name="T21">(1)</text:span><text:span text:style-name="T21">豬瘟E2次單位疫苗</text:span></text:p>
      <text:p text:style-name="P151"><text:span text:style-name="T21">(2)</text:span><text:span text:style-name="T21">兔出血熱不活化疫苗</text:span></text:p>
      <text:p text:style-name="P151"><text:span text:style-name="T21">(3)</text:span><text:span text:style-name="T21">水禽雷氏桿菌症不活化菌苗</text:span></text:p>
      <text:p text:style-name="P103"><text:span text:style-name="T21">(二)</text:span><text:span text:style-name="T21">加強動物疾病之監測、監控與防治研發</text:span></text:p>
      <text:p text:style-name="P145"><text:span text:style-name="T21">1.</text:span><text:span text:style-name="T21">經濟動物傳染病之監測、監控及流行病學應用研究</text:span></text:p>
      <text:p text:style-name="P145"><text:span text:style-name="T21">2.</text:span><text:span text:style-name="T21">海外、新興動物傳染病、人畜共通傳染病檢診技術研發及檢診服務</text:span></text:p>
      <text:p text:style-name="P145"><text:span text:style-name="T21">3.</text:span><text:span text:style-name="T21">經濟動物毒物學、動物產品藥物殘留之檢驗技術發展及檢驗服務</text:span></text:p>
      <text:p text:style-name="P145"><text:span text:style-name="T21">4.</text:span><text:span text:style-name="T21">經濟動物傳染病防治之應用研究</text:span></text:p>
      <text:p text:style-name="P103"><text:span text:style-name="T21">(三)</text:span><text:span text:style-name="T21">落實獸醫科技及動物防檢疫技術之服務、推廣、諮詢與教育訓練</text:span></text:p>
      <text:p text:style-name="P98">五、建立申訴及諮詢服務專線，提供網路查詢完善售後服務</text:p>
      <text:p text:style-name="P107">申訴及諮詢服務專線為0800-068112、02-2621-2111</text:p>
      <text:p text:style-name="P103"><text:span text:style-name="T21">網址為</text:span><text:a xlink:type="simple" xlink:href="http://www.nvri.gov.tw/" text:style-name="Internet_20_link" text:visited-style-name="Visited_20_Internet_20_Link"><text:span text:style-name="Internet_20_link"><text:span text:style-name="T66">http://www.nvri.gov.tw</text:span></text:span></text:a></text:p>
      <text:p text:style-name="P98">六、擴大直接受理民眾之動物用藥品檢定服務</text:p>
      <text:p text:style-name="P103"><text:span text:style-name="T21">對所購買動物用藥品品質或畜牧業者使用之飼料中添加物是否足量等存疑時，提供</text:span><text:span text:style-name="T23">直接受理</text:span><text:span text:style-name="T21">檢驗服務。</text:span></text:p>
      <text:p text:style-name="P98">七、協助無藥物殘留畜產品品牌之建立</text:p>
      <text:p text:style-name="P147"><text:span text:style-name="T21">(一)</text:span><text:span text:style-name="T21">建立動物用藥、毒物檢驗技術平台實驗室，充實檢驗所須各項儀器設備。</text:span></text:p>
      <text:p text:style-name="P147"><text:span text:style-name="T21">(二)</text:span><text:span text:style-name="T21">研發畜產品動物用藥物殘留分析方法，並建立標準檢測流程，參與實驗室間</text:span><text:span text:style-name="T21">檢驗</text:span><text:span text:style-name="T21">能力</text:span><text:soft-page-break/><text:span text:style-name="T21">測</text:span><text:span text:style-name="T21">試活動，符合委辦實驗室要求。</text:span></text:p>
      <text:p text:style-name="P147"><text:span text:style-name="T21">(三)</text:span><text:span text:style-name="T21">接受業界、各防疫單位和臨床獸醫師委託檢診服務，提供正確及快速檢驗之品質保證。</text:span></text:p>
      <text:p text:style-name="P159">八、建置產製動物用藥品與實驗動物網上申購及加密機制的線上付款服務，以方便民眾購用</text:p>
      <text:p text:style-name="P14"><text:span text:style-name="T12">陸、本所科技計畫成果效益</text:span></text:p>
      <text:p text:style-name="P97"><text:span text:style-name="T1">一、本所96</text:span><text:span text:style-name="T1">年度科技計畫績效指標產出統計表</text:span></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number-columns-repeated="2"/>
        <table:table-column table:style-name="表格9.H"/>
        <table:table-column table:style-name="表格9.B" table:number-columns-repeated="2"/>
        <table:table-column table:style-name="表格9.K"/>
        <table:table-header-rows>
          <table:table-row table:style-name="表格9.1">
            <table:table-cell table:style-name="表格9.A1" table:number-rows-spanned="2" office:value-type="string">
              <text:p text:style-name="P44"/>
              <text:p text:style-name="P44">計畫類別</text:p>
              <text:p text:style-name="P41"/>
              <text:p text:style-name="P41"/>
              <text:p text:style-name="P41"/>
              <text:p text:style-name="P41"/>
              <text:p text:style-name="P41"/>
              <text:p text:style-name="P41"/>
              <text:p text:style-name="P41">績效指標</text:p>
            </table:table-cell>
            <table:table-cell table:style-name="表格9.B1" office:value-type="string">
              <text:p text:style-name="P42">1</text:p>
            </table:table-cell>
            <table:table-cell table:style-name="表格9.B1" office:value-type="string">
              <text:p text:style-name="P42">2</text:p>
            </table:table-cell>
            <table:table-cell table:style-name="表格9.B1" office:value-type="string">
              <text:p text:style-name="P42">3</text:p>
            </table:table-cell>
            <table:table-cell table:style-name="表格9.B1" office:value-type="string">
              <text:p text:style-name="P42">4</text:p>
            </table:table-cell>
            <table:table-cell table:style-name="表格9.B1" office:value-type="string">
              <text:p text:style-name="P42">5</text:p>
            </table:table-cell>
            <table:table-cell table:style-name="表格9.B1" office:value-type="string">
              <text:p text:style-name="P42">6</text:p>
            </table:table-cell>
            <table:table-cell table:style-name="表格9.B1" office:value-type="string">
              <text:p text:style-name="P42">7</text:p>
            </table:table-cell>
            <table:table-cell table:style-name="表格9.B1" office:value-type="string">
              <text:p text:style-name="P42">8</text:p>
            </table:table-cell>
            <table:table-cell table:style-name="表格9.B1" office:value-type="string">
              <text:p text:style-name="P42">9</text:p>
            </table:table-cell>
            <table:table-cell table:style-name="表格9.K1" office:value-type="string">
              <text:p text:style-name="P42">99</text:p>
            </table:table-cell>
          </table:table-row>
          <table:table-row table:style-name="表格9.2">
            <table:covered-table-cell/>
            <table:table-cell table:style-name="表格9.B2" office:value-type="string">
              <text:p text:style-name="P42">學</text:p>
              <text:p text:style-name="P42">術</text:p>
              <text:p text:style-name="P42">研</text:p>
              <text:p text:style-name="P42">究</text:p>
            </table:table-cell>
            <table:table-cell table:style-name="表格9.B2" office:value-type="string">
              <text:p text:style-name="P1">創</text:p>
              <text:p text:style-name="P1">新</text:p>
              <text:p text:style-name="P1">前</text:p>
              <text:p text:style-name="P1">瞻</text:p>
            </table:table-cell>
            <table:table-cell table:style-name="表格9.B2" office:value-type="string">
              <text:p text:style-name="P42">技</text:p>
              <text:p text:style-name="P42">術</text:p>
              <text:p text:style-name="P42">發</text:p>
              <text:p text:style-name="P20"><text:span text:style-name="T21">.</text:span><text:span text:style-name="T21">展</text:span></text:p>
              <text:p text:style-name="P42">︵</text:p>
              <text:p text:style-name="P42">開</text:p>
              <text:p text:style-name="P42">發</text:p>
              <text:p text:style-name="P42">︶</text:p>
            </table:table-cell>
            <table:table-cell table:style-name="表格9.B2" office:value-type="string">
              <text:p text:style-name="P42">系</text:p>
              <text:p text:style-name="P42">統</text:p>
              <text:p text:style-name="P42">發</text:p>
              <text:p text:style-name="P42">展</text:p>
              <text:p text:style-name="P42">︵</text:p>
              <text:p text:style-name="P42">開</text:p>
              <text:p text:style-name="P42">發</text:p>
              <text:p text:style-name="P42">︶</text:p>
            </table:table-cell>
            <table:table-cell table:style-name="表格9.B2" office:value-type="string">
              <text:p text:style-name="P41">政策、</text:p>
              <text:p text:style-name="P41">法規、</text:p>
              <text:p text:style-name="P41">制度、</text:p>
              <text:p text:style-name="P19"><text:span text:style-name="T21">規範系統之規</text:span></text:p>
              <text:p text:style-name="P41">(制訂)</text:p>
            </table:table-cell>
            <table:table-cell table:style-name="表格9.B2" office:value-type="string">
              <text:p text:style-name="P42">研發環</text:p>
              <text:p text:style-name="P42">境建構</text:p>
              <text:p text:style-name="P42">(改善)</text:p>
            </table:table-cell>
            <table:table-cell table:style-name="表格9.B2" office:value-type="string">
              <text:p text:style-name="P42">人才</text:p>
              <text:p text:style-name="P42">培育</text:p>
              <text:p text:style-name="P42">︵</text:p>
              <text:p text:style-name="P42">訓練</text:p>
              <text:p text:style-name="P42">︶</text:p>
            </table:table-cell>
            <table:table-cell table:style-name="表格9.B2" office:value-type="string">
              <text:p text:style-name="P42">研究計劃管理</text:p>
            </table:table-cell>
            <table:table-cell table:style-name="表格9.B2" office:value-type="string">
              <text:p text:style-name="P42">研究調查</text:p>
            </table:table-cell>
            <table:table-cell table:style-name="表格9.K2" office:value-type="string">
              <text:p text:style-name="P42">其他</text:p>
            </table:table-cell>
          </table:table-row>
        </table:table-header-rows>
        <table:table-row table:style-name="表格9.3">
          <table:table-cell table:style-name="表格9.A3" table:number-columns-spanned="11" office:value-type="string">
            <text:p text:style-name="P41">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41">A論文</text:p>
          </table:table-cell>
          <table:table-cell table:style-name="表格9.B4" office:value-type="string">
            <text:p text:style-name="P1">●</text:p>
          </table:table-cell>
          <table:table-cell table:style-name="表格9.B4"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B研究團隊養成</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C博碩士培育</text:p>
          </table:table-cell>
          <table:table-cell table:style-name="表格9.B4"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D研究報告</text:p>
          </table:table-cell>
          <table:table-cell table:style-name="表格9.B4" office:value-type="string">
            <text:p text:style-name="P42">●</text:p>
          </table:table-cell>
          <table:table-cell table:style-name="表格9.B4"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
          </table:table-cell>
          <table:table-cell table:style-name="表格9.B4" office:value-type="string">
            <text:p text:style-name="P42"/>
          </table:table-cell>
          <table:table-cell table:style-name="表格9.B4" office:value-type="string">
            <text:p text:style-name="P42"/>
          </table:table-cell>
          <table:table-cell table:style-name="表格9.B4" office:value-type="string">
            <text:p text:style-name="P42"/>
          </table:table-cell>
          <table:table-cell table:style-name="表格9.B4" office:value-type="string">
            <text:p text:style-name="P42">●</text:p>
          </table:table-cell>
          <table:table-cell table:style-name="表格9.K2" office:value-type="string">
            <text:p text:style-name="P42"/>
          </table:table-cell>
        </table:table-row>
        <table:table-row table:style-name="表格9.3">
          <table:table-cell table:style-name="表格9.A2" office:value-type="string">
            <text:p text:style-name="P41">E辦理學術活動</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F形成教材</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3</text:p>
          </table:table-cell>
        </table:table-row>
        <table:table-row table:style-name="表格9.3">
          <table:table-cell table:style-name="表格9.A2" office:value-type="string">
            <text:p text:style-name="P41">G專利</text:p>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text:p>
          </table:table-cell>
          <table:table-cell table:style-name="表格9.B4"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H技術報告</text:p>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
          </table:table-cell>
          <table:table-cell table:style-name="表格9.B4"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I技術活動</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4"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10</text:p>
          </table:table-cell>
        </table:table-row>
        <table:table-row table:style-name="表格9.3">
          <table:table-cell table:style-name="表格9.A2" office:value-type="string">
            <text:p text:style-name="P41">AA決策依據</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ZA動植物品種</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ZB產出認證</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6">ZC其他智慧財產</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6">ZF專業人員培育</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3" table:number-columns-spanned="11" office:value-type="string">
            <text:p text:style-name="P41">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41">J技術移轉</text:p>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text:p>
          </table:table-cell>
          <table:table-cell table:style-name="表格9.B4"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S技術服務</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K規範/標準制訂</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L促成廠商或產業團體投資</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M創新產業或模式建立</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ext:soft-page-break/>
        <table:table-row table:style-name="表格9.3">
          <table:table-cell table:style-name="表格9.A2" office:value-type="string">
            <text:p text:style-name="P160">N協助提升我國產業全球地位或產業競爭力</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1"/>
          </table:table-cell>
          <table:table-cell table:style-name="表格9.B2" office:value-type="string">
            <text:p text:style-name="P42"/>
          </table:table-cell>
          <table:table-cell table:style-name="表格9.B2" office:value-type="string">
            <text:p text:style-name="P42">●</text:p>
          </table:table-cell>
          <table:table-cell table:style-name="表格9.K2" office:value-type="string">
            <text:p text:style-name="P42">●</text:p>
          </table:table-cell>
        </table:table-row>
        <table:table-row table:style-name="表格9.3">
          <table:table-cell table:style-name="表格9.A2" office:value-type="string">
            <text:p text:style-name="P41">O共通/檢測技術服務</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text:p>
          </table:table-cell>
          <table:table-cell table:style-name="表格9.K2" office:value-type="string">
            <text:p text:style-name="P42">●</text:p>
          </table:table-cell>
        </table:table-row>
        <table:table-row table:style-name="表格9.3">
          <table:table-cell table:style-name="表格9.A2" office:value-type="string">
            <text:p text:style-name="P160">T促成與學界或產業團體合作研究</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text:p>
          </table:table-cell>
        </table:table-row>
        <table:table-row table:style-name="表格9.3">
          <table:table-cell table:style-name="表格9.A2" office:value-type="string">
            <text:p text:style-name="P41">U促成智財權資金融通</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ZD鑑定檢驗</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text:p>
          </table:table-cell>
          <table:table-cell table:style-name="表格9.K2" office:value-type="string">
            <text:p text:style-name="P42">●</text:p>
          </table:table-cell>
        </table:table-row>
        <table:table-row table:style-name="表格9.3">
          <table:table-cell table:style-name="表格9.A2" office:value-type="string">
            <text:p text:style-name="P41">ZE諮詢與其他</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6</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3</text:p>
          </table:table-cell>
        </table:table-row>
        <table:table-row table:style-name="表格9.3">
          <table:table-cell table:style-name="表格9.A3" table:number-columns-spanned="11" office:value-type="string">
            <text:p text:style-name="P41">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41">V提高能源利用率</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W提升公共服務</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160">X提高人民或業者收入</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K2" office:value-type="string">
            <text:p text:style-name="P42">●</text:p>
          </table:table-cell>
        </table:table-row>
        <table:table-row table:style-name="表格9.3">
          <table:table-cell table:style-name="表格9.A2" office:value-type="string">
            <text:p text:style-name="P90">P創業育成</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90">Q資訊服務</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R增加就業</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text:p>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2" office:value-type="string">
            <text:p text:style-name="P41">Y資料庫</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text:p>
          </table:table-cell>
          <table:table-cell table:style-name="表格9.K2" office:value-type="string">
            <text:p text:style-name="P42"/>
          </table:table-cell>
        </table:table-row>
        <table:table-row table:style-name="表格9.3">
          <table:table-cell table:style-name="表格9.A2" office:value-type="string">
            <text:p text:style-name="P41">Z調查成果</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4" office:value-type="string">
            <text:p text:style-name="P42">●</text:p>
          </table:table-cell>
          <table:table-cell table:style-name="表格9.K2" office:value-type="string">
            <text:p text:style-name="P42"/>
          </table:table-cell>
        </table:table-row>
        <table:table-row table:style-name="表格9.3">
          <table:table-cell table:style-name="表格9.A39" office:value-type="string">
            <text:p text:style-name="P41">ZG優質農業</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39" office:value-type="string">
            <text:p text:style-name="P41">ZH安全農業</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39" office:value-type="string">
            <text:p text:style-name="P41">ZI休閒農業</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39" office:value-type="string">
            <text:p text:style-name="P41">ZJ生態農業</text:p>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B2" office:value-type="string">
            <text:p text:style-name="P42"/>
          </table:table-cell>
          <table:table-cell table:style-name="表格9.K2" office:value-type="string">
            <text:p text:style-name="P42"/>
          </table:table-cell>
        </table:table-row>
        <table:table-row table:style-name="表格9.3">
          <table:table-cell table:style-name="表格9.A3" table:number-columns-spanned="11" office:value-type="string">
            <text:p text:style-name="P4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44" office:value-type="string">
            <text:p text:style-name="P41">ZZ其他</text:p>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B44" office:value-type="string">
            <text:p text:style-name="P42"/>
          </table:table-cell>
          <table:table-cell table:style-name="表格9.K44" office:value-type="string">
            <text:p text:style-name="P42"/>
          </table:table-cell>
        </table:table-row>
      </table:table>
      <text:p text:style-name="P79"/>
      <text:p text:style-name="P99"><text:span text:style-name="T4">二</text:span><text:span text:style-name="T4">本所</text:span><text:span text:style-name="T1">97</text:span><text:span text:style-name="T1">年度科技計畫績效指標產出明細表</text:span></text:p>
      <text:p text:style-name="P104"><text:span text:style-name="T21">(</text:span><text:span text:style-name="T21">A</text:span><text:span text:style-name="T21">)</text:span><text:span text:style-name="T21">論文</text:span></text:p>
      <text:p text:style-name="P103"><text:span text:style-name="T21">▲</text:span><text:span text:style-name="T21">論文學術期刊論文（國內、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42">國內</text:p>
              <text:p text:style-name="P42">∕</text:p>
              <text:p text:style-name="P42">國外</text:p>
            </table:table-cell>
            <table:table-cell table:style-name="表格10.B1" office:value-type="string">
              <text:p text:style-name="P42">文章名稱</text:p>
            </table:table-cell>
            <table:table-cell table:style-name="表格10.B1" office:value-type="string">
              <text:p text:style-name="P42">期刊名稱</text:p>
            </table:table-cell>
            <table:table-cell table:style-name="表格10.B1" office:value-type="string">
              <text:p text:style-name="P42">出版</text:p>
              <text:p text:style-name="P42">年月</text:p>
            </table:table-cell>
            <table:table-cell table:style-name="表格10.B1" office:value-type="string">
              <text:p text:style-name="P42">作者</text:p>
            </table:table-cell>
            <table:table-cell table:style-name="表格10.B1" office:value-type="string">
              <text:p text:style-name="P42">ISSN</text:p>
            </table:table-cell>
            <table:table-cell table:style-name="表格10.G1" office:value-type="string">
              <text:p text:style-name="P42">是否為SCI、SSCI、EI、AHCI、TSSCI</text:p>
            </table:table-cell>
          </table:table-row>
        </table:table-header-rows>
        <table:table-row table:style-name="表格10.2">
          <table:table-cell table:style-name="表格10.A2" office:value-type="string">
            <text:p text:style-name="P47">國內</text:p>
          </table:table-cell>
          <table:table-cell table:style-name="表格10.B2" office:value-type="string">
            <text:p text:style-name="P47">水禽雷氏桿菌症不活化多價菌苗之研發與應用</text:p>
          </table:table-cell>
          <table:table-cell table:style-name="表格10.B2" office:value-type="string">
            <text:p text:style-name="P47">行政院農業委員會家畜衛生試驗所研究報告</text:p>
          </table:table-cell>
          <table:table-cell table:style-name="表格10.B2" office:value-type="string">
            <text:p text:style-name="P47">2008.</text:p>
            <text:p text:style-name="P47">12</text:p>
          </table:table-cell>
          <table:table-cell table:style-name="表格10.B2" office:value-type="string">
            <text:p text:style-name="P80">喻昭芳、黄金城、趙磐華</text:p>
          </table:table-cell>
          <table:table-cell table:style-name="表格10.B2" office:value-type="string">
            <text:p text:style-name="P80">0253-9136</text:p>
          </table:table-cell>
          <table:table-cell table:style-name="表格10.G2" office:value-type="string">
            <text:p text:style-name="P47">否</text:p>
          </table:table-cell>
        </table:table-row>
        <table:table-row table:style-name="表格10.3">
          <table:table-cell table:style-name="表格10.A2" office:value-type="string">
            <text:p text:style-name="P47">國外</text:p>
          </table:table-cell>
          <table:table-cell table:style-name="表格10.B2" office:value-type="string">
            <text:p text:style-name="P47">Baculovirus-derived hemagglutinin (H5N1) vaccine protects chickens from lethal homologous virus challenge</text:p>
          </table:table-cell>
          <table:table-cell table:style-name="表格10.B2" office:value-type="string">
            <text:p text:style-name="P47">J. Vet. Med. Sci.</text:p>
            <text:p text:style-name="P24"><text:span text:style-name="T21">70: 1147-1152</text:span></text:p>
          </table:table-cell>
          <table:table-cell table:style-name="表格10.B2" office:value-type="string">
            <text:p text:style-name="P47">2008.</text:p>
            <text:p text:style-name="P47">12</text:p>
          </table:table-cell>
          <table:table-cell table:style-name="表格10.B2" office:value-type="string">
            <text:p text:style-name="P24"><text:span text:style-name="T21">Y.J. Lin, M.C. Deng, S.H. Wu, Y.L. Cheng, F.J. Cheng, C.Y. Chang, M.S. Lee, M.S. Chien, </text:span><text:span text:style-name="T44">C.C. Huang</text:span></text:p>
          </table:table-cell>
          <table:table-cell table:style-name="表格10.B2" office:value-type="string">
            <text:p text:style-name="P47"/>
          </table:table-cell>
          <table:table-cell table:style-name="表格10.G2" office:value-type="string">
            <text:p text:style-name="P47">SCI</text:p>
          </table:table-cell>
        </table:table-row>
        <table:table-row table:style-name="表格10.4">
          <table:table-cell table:style-name="表格10.A2" office:value-type="string">
            <text:p text:style-name="P85">國外</text:p>
          </table:table-cell>
          <table:table-cell table:style-name="表格10.B2" office:value-type="string">
            <text:p text:style-name="P58">Simultaneous detection and differentiation of Newcastle disease and avian influenza viruses using oligonucleotide microarrays</text:p>
          </table:table-cell>
          <table:table-cell table:style-name="表格10.B2" office:value-type="string">
            <text:p text:style-name="P24"><text:a xlink:type="simple" xlink:href="javascript:AL_get(this,%20'jour',%20'Vet%20Microbiol.');" text:style-name="Internet_20_link" text:visited-style-name="Visited_20_Internet_20_Link"><text:span text:style-name="T21">Vet Microbiol.</text:span></text:a></text:p>
          </table:table-cell>
          <table:table-cell table:style-name="表格10.B2" office:value-type="string">
            <text:p text:style-name="P24"><text:span text:style-name="T21">2008 </text:span><text:span text:style-name="T21">.03</text:span></text:p>
          </table:table-cell>
          <table:table-cell table:style-name="表格10.B2" office:value-type="string">
            <text:p text:style-name="P161"><text:a xlink:type="simple" xlink:href="http://www.ncbi.nlm.nih.gov/sites/entrez?Db=pubmed&amp;Cmd=Search&amp;Term=%22Wang%20LC%22%5BAuthor%5D&amp;itool=EntrezSystem2.PEntrez.Pubmed.Pubmed_ResultsPanel.Pubmed_DiscoveryPanel.Pubmed_RVAbstractPlus" text:style-name="Internet_20_link" text:visited-style-name="Visited_20_Internet_20_Link"><text:span text:style-name="T23">Wang LC</text:span></text:a><text:span text:style-name="T21">, </text:span><text:a xlink:type="simple" xlink:href="http://www.ncbi.nlm.nih.gov/sites/entrez?Db=pubmed&amp;Cmd=Search&amp;Term=%22Pan%20CH%22%5BAuthor%5D&amp;itool=EntrezSystem2.PEntrez.Pubmed.Pubmed_ResultsPanel.Pubmed_DiscoveryPanel.Pubmed_RVAbstractPlus" text:style-name="Internet_20_link" text:visited-style-name="Visited_20_Internet_20_Link"><text:span text:style-name="T23">Pan CH</text:span></text:a><text:span text:style-name="T21">, </text:span><text:a xlink:type="simple" xlink:href="http://www.ncbi.nlm.nih.gov/sites/entrez?Db=pubmed&amp;Cmd=Search&amp;Term=%22Severinghaus%20LL%22%5BAuthor%5D&amp;itool=EntrezSystem2.PEntrez.Pubmed.Pubmed_ResultsPanel.Pubmed_DiscoveryPanel.Pubmed_RVAbstractPlus" text:style-name="Internet_20_link" text:visited-style-name="Visited_20_Internet_20_Link"><text:span text:style-name="T23">Severinghaus LL</text:span></text:a><text:span text:style-name="T21">, </text:span><text:a xlink:type="simple" xlink:href="http://www.ncbi.nlm.nih.gov/sites/entrez?Db=pubmed&amp;Cmd=Search&amp;Term=%22Liu%20LY%22%5BAuthor%5D&amp;itool=EntrezSystem2.PEntrez.Pubmed.Pubmed_ResultsPanel.Pubmed_DiscoveryPanel.Pubmed_RVAbstractPlus" text:style-name="Internet_20_link" text:visited-style-name="Visited_20_Internet_20_Link"><text:span text:style-name="T23">Liu LY</text:span></text:a><text:span text:style-name="T21">, </text:span><text:a xlink:type="simple" xlink:href="http://www.ncbi.nlm.nih.gov/sites/entrez?Db=pubmed&amp;Cmd=Search&amp;Term=%22Chen%20CT%22%5BAuthor%5D&amp;itool=EntrezSystem2.PEntrez.Pubmed.Pubmed_ResultsPanel.Pubmed_DiscoveryPanel.Pubmed_RVAbstractPlus" text:style-name="Internet_20_link" text:visited-style-name="Visited_20_Internet_20_Link"><text:span text:style-name="T23">Chen CT</text:span></text:a><text:span text:style-name="T21">, </text:span><text:a xlink:type="simple" xlink:href="http://www.ncbi.nlm.nih.gov/sites/entrez?Db=pubmed&amp;Cmd=Search&amp;Term=%22Pu%20CE%22%5BAuthor%5D&amp;itool=EntrezSystem2.PEntrez.Pubmed.Pubmed_ResultsPanel.Pubmed_DiscoveryPanel.Pubmed_RVAbstractPlus" text:style-name="Internet_20_link" text:visited-style-name="Visited_20_Internet_20_Link"><text:span text:style-name="T23">Pu CE</text:span></text:a><text:span text:style-name="T21">, </text:span><text:a xlink:type="simple" xlink:href="http://www.ncbi.nlm.nih.gov/sites/entrez?Db=pubmed&amp;Cmd=Search&amp;Term=%22Huang%20D%22%5BAuthor%5D&amp;itool=EntrezSystem2.PEntrez.Pubmed.Pubmed_ResultsPanel.Pubmed_DiscoveryPanel.Pubmed_RVAbstractPlus" text:style-name="Internet_20_link" text:visited-style-name="Visited_20_Internet_20_Link"><text:span text:style-name="T23">Huang D</text:span></text:a><text:span text:style-name="T21">, </text:span><text:a xlink:type="simple" xlink:href="http://www.ncbi.nlm.nih.gov/sites/entrez?Db=pubmed&amp;Cmd=Search&amp;Term=%22Lir%20JT%22%5BAuthor%5D&amp;itool=EntrezSystem2.PEntrez.Pubmed.Pubmed_ResultsPanel.Pubmed_DiscoveryPanel.Pubmed_RVAbstractPlus" text:style-name="Internet_20_link" text:visited-style-name="Visited_20_Internet_20_Link"><text:span text:style-name="T23">Lir JT</text:span></text:a><text:span text:style-name="T21">, </text:span><text:a xlink:type="simple" xlink:href="http://www.ncbi.nlm.nih.gov/sites/entrez?Db=pubmed&amp;Cmd=Search&amp;Term=%22Chin%20SC%22%5BAuthor%5D&amp;itool=EntrezSystem2.PEntrez.Pubmed.Pubmed_ResultsPanel.Pubmed_DiscoveryPanel.Pubmed_RVAbstractPlus" text:style-name="Internet_20_link" text:visited-style-name="Visited_20_Internet_20_Link"><text:span text:style-name="T23">Chin SC</text:span></text:a><text:span text:style-name="T21">, </text:span><text:a xlink:type="simple" xlink:href="http://www.ncbi.nlm.nih.gov/sites/entrez?Db=pubmed&amp;Cmd=Search&amp;Term=%22Cheng%20MC%22%5BAuthor%5D&amp;itool=EntrezSystem2.PEntrez.Pubmed.Pubmed_ResultsPanel.Pubmed_DiscoveryPanel.Pubmed_RVAbstractPlus" text:style-name="Internet_20_link" text:visited-style-name="Visited_20_Internet_20_Link"><text:span text:style-name="T23">Cheng MC</text:span></text:a><text:span text:style-name="T21">, </text:span><text:a xlink:type="simple" xlink:href="http://www.ncbi.nlm.nih.gov/sites/entrez?Db=pubmed&amp;Cmd=Search&amp;Term=%22Lee%20SH%22%5BAuthor%5D&amp;itool=EntrezSystem2.PEntrez.Pubmed.Pubmed_ResultsPanel.Pubmed_DiscoveryPanel.Pubmed_RVAbstractPlus" text:style-name="Internet_20_link" text:visited-style-name="Visited_20_Internet_20_Link"><text:span text:style-name="T23">Lee SH</text:span></text:a><text:span text:style-name="T21">, </text:span><text:a xlink:type="simple" xlink:href="http://www.ncbi.nlm.nih.gov/sites/entrez?Db=pubmed&amp;Cmd=Search&amp;Term=%22Wang%20CH%22%5BAuthor%5D&amp;itool=EntrezSystem2.PEntrez.Pubmed.Pubmed_ResultsPanel.Pubmed_DiscoveryPanel.Pubmed_RVAbstractPlus" text:style-name="Internet_20_link" text:visited-style-name="Visited_20_Internet_20_Link"><text:span text:style-name="T23">Wang CH</text:span></text:a><text:span text:style-name="T21">.</text:span></text:p>
          </table:table-cell>
          <table:table-cell table:style-name="表格10.B2" office:value-type="string">
            <text:p text:style-name="P47"/>
          </table:table-cell>
          <table:table-cell table:style-name="表格10.G2" office:value-type="string">
            <text:p text:style-name="P47">SCI</text:p>
          </table:table-cell>
        </table:table-row>
        <table:table-row table:style-name="表格10.4">
          <table:table-cell table:style-name="表格10.A2" office:value-type="string">
            <text:p text:style-name="P47">國外</text:p>
          </table:table-cell>
          <table:table-cell table:style-name="表格10.B2" office:value-type="string">
            <text:p text:style-name="P24"><text:span text:style-name="T21">Genetic variation in open reading frame 5 gene of porcine reproductive and respiratory syndrome virus in Taiwan</text:span><text:span text:style-name="T21">。</text:span></text:p>
          </table:table-cell>
          <table:table-cell table:style-name="表格10.B2" office:value-type="string">
            <text:p text:style-name="P47">Vet Microbiol</text:p>
          </table:table-cell>
          <table:table-cell table:style-name="表格10.B2" office:value-type="string">
            <text:p text:style-name="P47">2008.10</text:p>
          </table:table-cell>
          <table:table-cell table:style-name="表格10.B2" office:value-type="string">
            <text:p text:style-name="P24"><text:a xlink:type="simple" xlink:href="http://www.ncbi.nlm.nih.gov/sites/entrez?Db=pubmed&amp;Cmd=Search&amp;Term=%22Wang%20C%22%5BAuthor%5D&amp;itool=EntrezSystem2.PEntrez.Pubmed.Pubmed_ResultsPanel.Pubmed_DiscoveryPanel.Pubmed_RVAbstractPlus" text:style-name="Internet_20_link" text:visited-style-name="Visited_20_Internet_20_Link"><text:span text:style-name="T21">Wang C</text:span></text:a><text:span text:style-name="T21">, </text:span><text:a xlink:type="simple" xlink:href="http://www.ncbi.nlm.nih.gov/sites/entrez?Db=pubmed&amp;Cmd=Search&amp;Term=%22Lee%20F%22%5BAuthor%5D&amp;itool=EntrezSystem2.PEntrez.Pubmed.Pubmed_ResultsPanel.Pubmed_DiscoveryPanel.Pubmed_RVAbstractPlus" text:style-name="Internet_20_link" text:visited-style-name="Visited_20_Internet_20_Link"><text:span text:style-name="T21">Lee F</text:span></text:a><text:span text:style-name="T21">, </text:span><text:a xlink:type="simple" xlink:href="http://www.ncbi.nlm.nih.gov/sites/entrez?Db=pubmed&amp;Cmd=Search&amp;Term=%22Huang%20TS%22%5BAuthor%5D&amp;itool=EntrezSystem2.PEntrez.Pubmed.Pubmed_ResultsPanel.Pubmed_DiscoveryPanel.Pubmed_RVAbstractPlus" text:style-name="Internet_20_link" text:visited-style-name="Visited_20_Internet_20_Link"><text:span text:style-name="T21">Huang TS</text:span></text:a><text:span text:style-name="T21">, </text:span><text:a xlink:type="simple" xlink:href="http://www.ncbi.nlm.nih.gov/sites/entrez?Db=pubmed&amp;Cmd=Search&amp;Term=%22Pan%20CH%22%5BAuthor%5D&amp;itool=EntrezSystem2.PEntrez.Pubmed.Pubmed_ResultsPanel.Pubmed_DiscoveryPanel.Pubmed_RVAbstractPlus" text:style-name="Internet_20_link" text:visited-style-name="Visited_20_Internet_20_Link"><text:span text:style-name="T21">Pan CH</text:span></text:a><text:span text:style-name="T21">, </text:span><text:a xlink:type="simple" xlink:href="http://www.ncbi.nlm.nih.gov/sites/entrez?Db=pubmed&amp;Cmd=Search&amp;Term=%22Jong%20MH%22%5BAuthor%5D&amp;itool=EntrezSystem2.PEntrez.Pubmed.Pubmed_ResultsPanel.Pubmed_DiscoveryPanel.Pubmed_RVAbstractPlus" text:style-name="Internet_20_link" text:visited-style-name="Visited_20_Internet_20_Link"><text:span text:style-name="T21">Jong MH</text:span></text:a><text:span text:style-name="T21">, </text:span><text:a xlink:type="simple" xlink:href="http://www.ncbi.nlm.nih.gov/sites/entrez?Db=pubmed&amp;Cmd=Search&amp;Term=%22Chao%20PH%22%5BAuthor%5D&amp;itool=EntrezSystem2.PEntrez.Pubmed.Pubmed_ResultsPanel.Pubmed_DiscoveryPanel.Pubmed_RVAbstractPlus" text:style-name="Internet_20_link" text:visited-style-name="Visited_20_Internet_20_Link"><text:span text:style-name="T21">Chao PH</text:span></text:a><text:span text:style-name="T21">.</text:span></text:p>
          </table:table-cell>
          <table:table-cell table:style-name="表格10.B2" office:value-type="string">
            <text:p text:style-name="P47"/>
          </table:table-cell>
          <table:table-cell table:style-name="表格10.G2" office:value-type="string">
            <text:p text:style-name="P47">SCI</text:p>
          </table:table-cell>
        </table:table-row>
        <table:table-row table:style-name="表格10.4">
          <table:table-cell table:style-name="表格10.A2" office:value-type="string">
            <text:p text:style-name="P87">國外</text:p>
          </table:table-cell>
          <table:table-cell table:style-name="表格10.B2" office:value-type="string">
            <text:p text:style-name="P24"><text:span text:style-name="T64">Rapid detection and differentiation of wild-type and three attenuated lapinized vaccine strains of classical swine fever virus by reverse </text:span><text:soft-page-break/><text:span text:style-name="T64">transcription-polymeras</text:span><text:span text:style-name="T64">e</text:span><text:span text:style-name="T64"> chain reaction.</text:span></text:p>
          </table:table-cell>
          <table:table-cell table:style-name="表格10.B2" office:value-type="string">
            <text:p text:style-name="P87">J Vet Diagn Invest</text:p>
          </table:table-cell>
          <table:table-cell table:style-name="表格10.B2" office:value-type="string">
            <text:p text:style-name="P87">2008.</text:p>
            <text:p text:style-name="P87">07</text:p>
          </table:table-cell>
          <table:table-cell table:style-name="表格10.B2" office:value-type="string">
            <text:p text:style-name="P24"><text:span text:style-name="T64">Pan CH, Jong MH, Huang YL, Huang TS, Chao PH, Lai SS</text:span></text:p>
          </table:table-cell>
          <table:table-cell table:style-name="表格10.B2" office:value-type="string">
            <text:p text:style-name="P80"/>
          </table:table-cell>
          <table:table-cell table:style-name="表格10.G2" office:value-type="string">
            <text:p text:style-name="P47">SCI</text:p>
          </table:table-cell>
        </table:table-row>
        <table:table-row table:style-name="表格10.4">
          <table:table-cell table:style-name="表格10.A2" office:value-type="string">
            <text:p text:style-name="P87">國外</text:p>
          </table:table-cell>
          <table:table-cell table:style-name="表格10.B2" office:value-type="string">
            <text:p text:style-name="P87">Attenuation of porcine circovirus 2 in SPF piglets by abrogation of ORF3 function</text:p>
          </table:table-cell>
          <table:table-cell table:style-name="表格10.B2" office:value-type="string">
            <text:p text:style-name="P162">Virology</text:p>
          </table:table-cell>
          <table:table-cell table:style-name="表格10.B2" office:value-type="string">
            <text:p text:style-name="P24"><text:span text:style-name="T64">2008</text:span><text:span text:style-name="T64">.</text:span></text:p>
            <text:p text:style-name="P87">01</text:p>
          </table:table-cell>
          <table:table-cell table:style-name="表格10.B2" office:value-type="string">
            <text:p text:style-name="P24"><text:span text:style-name="T64">Anbu</text:span><text:span text:style-name="T64"> </text:span><text:span text:style-name="T64">K Karuppannan, Ming-Hwa, Shu-Hwae Lee, Yu Zhu, Madhan Selvaraj, Jennifer Lau, Qiang Jia, Jimmy Kwang</text:span></text:p>
          </table:table-cell>
          <table:table-cell table:style-name="表格10.B2" office:value-type="string">
            <text:p text:style-name="P47"/>
          </table:table-cell>
          <table:table-cell table:style-name="表格10.G2" office:value-type="string">
            <text:p text:style-name="P47">SCI</text:p>
          </table:table-cell>
        </table:table-row>
        <table:table-row table:style-name="表格10.4">
          <table:table-cell table:style-name="表格10.A2" office:value-type="string">
            <text:p text:style-name="P87">國外</text:p>
          </table:table-cell>
          <table:table-cell table:style-name="表格10.B2" office:value-type="string">
            <text:p text:style-name="P24"><text:span text:style-name="T64">The identification of</text:span><text:span text:style-name="T64"> </text:span><text:span text:style-name="T64">frequent variations in the fusion protein of canine distemper virus.</text:span></text:p>
          </table:table-cell>
          <table:table-cell table:style-name="表格10.B2" office:value-type="string">
            <text:p text:style-name="P24"><text:span text:style-name="T64">Veterinary Journal</text:span></text:p>
          </table:table-cell>
          <table:table-cell table:style-name="表格10.B2" office:value-type="string">
            <text:p text:style-name="P87">2008.</text:p>
            <text:p text:style-name="P87">11</text:p>
          </table:table-cell>
          <table:table-cell table:style-name="表格10.B2" office:value-type="string">
            <text:p text:style-name="P87">Lee MS, Tsai KJ, Chen LH, Chen CY, Liu YP, Chang CC, Lee SH, Hsu WL</text:p>
          </table:table-cell>
          <table:table-cell table:style-name="表格10.B2" office:value-type="string">
            <text:p text:style-name="P85"/>
          </table:table-cell>
          <table:table-cell table:style-name="表格10.G2" office:value-type="string">
            <text:p text:style-name="P47"/>
          </table:table-cell>
        </table:table-row>
        <table:table-row table:style-name="表格10.4">
          <table:table-cell table:style-name="表格10.A2" office:value-type="string">
            <text:p text:style-name="P87">國內</text:p>
          </table:table-cell>
          <table:table-cell table:style-name="表格10.B2" office:value-type="string">
            <text:p text:style-name="P61">台灣禽類肉毒桿菌神經毒素之特性分析</text:p>
          </table:table-cell>
          <table:table-cell table:style-name="表格10.B2" office:value-type="string">
            <text:p text:style-name="P24"><text:a xlink:type="simple" xlink:href="http://readopac1.ncl.edu.tw/ncl3/search_result.jsp?input_str=69100547&amp;all=JI&amp;la=c" text:style-name="Internet_20_link" text:visited-style-name="Visited_20_Internet_20_Link"><text:span text:style-name="Internet_20_link"><text:span text:style-name="T67">臺灣獸醫誌</text:span></text:span></text:a></text:p>
          </table:table-cell>
          <table:table-cell table:style-name="表格10.B2" office:value-type="string">
            <text:p text:style-name="P87">2008.06</text:p>
          </table:table-cell>
          <table:table-cell table:style-name="表格10.B2" office:value-type="string">
            <text:p text:style-name="P47">陳燕萍、<text:bookmark-start text:name="OLE_LINK4"/>郭恕君、<text:bookmark-end text:name="OLE_LINK4"/>鄭明珠、李敏旭、李淑慧、蔡向榮</text:p>
          </table:table-cell>
          <table:table-cell table:style-name="表格10.B2" office:value-type="string">
            <text:p text:style-name="P85">16826485</text:p>
          </table:table-cell>
          <table:table-cell table:style-name="表格10.G2" office:value-type="string">
            <text:p text:style-name="P47"/>
          </table:table-cell>
        </table:table-row>
        <table:table-row table:style-name="表格10.4">
          <table:table-cell table:style-name="表格10.A2" office:value-type="string">
            <text:p text:style-name="P47">國內</text:p>
          </table:table-cell>
          <table:table-cell table:style-name="表格10.B2" office:value-type="string">
            <text:p text:style-name="P24"><text:span text:style-name="T21">Efficacy of </text:span><text:span text:style-name="T21">s</text:span><text:span text:style-name="T21">imultaneous </text:span><text:span text:style-name="T21">v</text:span><text:span text:style-name="T21">accination of </text:span><text:span text:style-name="T21">p</text:span><text:span text:style-name="T21">iglets </text:span><text:span text:style-name="T21">a</text:span><text:span text:style-name="T21">gainst </text:span><text:span text:style-name="T21">f</text:span><text:span text:style-name="T21">oot-and-</text:span><text:span text:style-name="T21">m</text:span><text:span text:style-name="T21">outh </text:span><text:span text:style-name="T21">d</text:span><text:span text:style-name="T21">isease and </text:span><text:span text:style-name="T21">c</text:span><text:span text:style-name="T21">lassical </text:span><text:span text:style-name="T21">s</text:span><text:span text:style-name="T21">wine </text:span><text:span text:style-name="T21">f</text:span><text:span text:style-name="T21">ever</text:span></text:p>
          </table:table-cell>
          <table:table-cell table:style-name="表格10.B2" office:value-type="string">
            <text:p text:style-name="P24"><text:a xlink:type="simple" xlink:href="http://readopac1.ncl.edu.tw/ncl3/search_result.jsp?input_str=69100547&amp;all=JI&amp;la=c" text:style-name="Internet_20_link" text:visited-style-name="Visited_20_Internet_20_Link"><text:span text:style-name="Internet_20_link"><text:span text:style-name="T67">臺灣獸醫學雜誌</text:span></text:span></text:a></text:p>
          </table:table-cell>
          <table:table-cell table:style-name="表格10.B2" office:value-type="string">
            <text:p text:style-name="P47">2008.06</text:p>
          </table:table-cell>
          <table:table-cell table:style-name="表格10.B2" office:value-type="string">
            <text:p text:style-name="P24"><text:a xlink:type="simple" xlink:href="http://readopac1.ncl.edu.tw/ncl3/search_result.jsp?input_str=林有良+%2B+Lin%2C+Yeou-liang&amp;all=AU&amp;la=c" text:style-name="Internet_20_link" text:visited-style-name="Visited_20_Internet_20_Link"><text:span text:style-name="Internet_20_link"><text:span text:style-name="T67">林有良</text:span></text:span></text:a><text:a xlink:type="simple" xlink:href="http://readopac1.ncl.edu.tw/ncl3/search_result.jsp?input_str=林有良+%2B+Lin%2C+Yeou-liang&amp;all=AU&amp;la=c" text:style-name="Internet_20_link" text:visited-style-name="Visited_20_Internet_20_Link"><text:span text:style-name="T21">、</text:span></text:a><text:a xlink:type="simple" xlink:href="http://readopac1.ncl.edu.tw/ncl3/search_result.jsp?input_str=鍾明華+%2B+Jong%2C+Ming-hwa&amp;all=AU&amp;la=c" text:style-name="Internet_20_link" text:visited-style-name="Visited_20_Internet_20_Link"><text:span text:style-name="Internet_20_link"><text:span text:style-name="T67">鍾明華</text:span></text:span></text:a><text:a xlink:type="simple" xlink:href="http://readopac1.ncl.edu.tw/ncl3/search_result.jsp?input_str=鍾明華+%2B+Jong%2C+Ming-hwa&amp;all=AU&amp;la=c" text:style-name="Internet_20_link" text:visited-style-name="Visited_20_Internet_20_Link"><text:span text:style-name="T21">、</text:span></text:a><text:a xlink:type="simple" xlink:href="http://readopac1.ncl.edu.tw/ncl3/search_result.jsp?input_str=黃天祥+%2B+Huang%2C+Tein-shine&amp;all=AU&amp;la=c" text:style-name="Internet_20_link" text:visited-style-name="Visited_20_Internet_20_Link"><text:span text:style-name="Internet_20_link"><text:span text:style-name="T67">黃天祥</text:span></text:span></text:a><text:a xlink:type="simple" xlink:href="http://readopac1.ncl.edu.tw/ncl3/search_result.jsp?input_str=黃天祥+%2B+Huang%2C+Tein-shine&amp;all=AU&amp;la=c" text:style-name="Internet_20_link" text:visited-style-name="Visited_20_Internet_20_Link"><text:span text:style-name="T21">、</text:span></text:a><text:a xlink:type="simple" xlink:href="http://readopac1.ncl.edu.tw/ncl3/search_result.jsp?input_str=李璠+%2B+Lee%2C+Fan&amp;all=AU&amp;la=c" text:style-name="Internet_20_link" text:visited-style-name="Visited_20_Internet_20_Link"><text:span text:style-name="Internet_20_link"><text:span text:style-name="T67">李</text:span></text:span></text:a><text:a xlink:type="simple" xlink:href="http://readopac1.ncl.edu.tw/ncl3/search_result.jsp?input_str=李璠+%2B+Lee%2C+Fan&amp;all=AU&amp;la=c" text:style-name="Internet_20_link" text:visited-style-name="Visited_20_Internet_20_Link"><text:span text:style-name="Internet_20_link"><text:span text:style-name="T67">　</text:span></text:span></text:a><text:a xlink:type="simple" xlink:href="http://readopac1.ncl.edu.tw/ncl3/search_result.jsp?input_str=李璠+%2B+Lee%2C+Fan&amp;all=AU&amp;la=c" text:style-name="Internet_20_link" text:visited-style-name="Visited_20_Internet_20_Link"><text:span text:style-name="Internet_20_link"><text:span text:style-name="T67">璠</text:span></text:span></text:a><text:a xlink:type="simple" xlink:href="http://readopac1.ncl.edu.tw/ncl3/search_result.jsp?input_str=李璠+%2B+Lee%2C+Fan&amp;all=AU&amp;la=c" text:style-name="Internet_20_link" text:visited-style-name="Visited_20_Internet_20_Link"><text:span text:style-name="T21">、</text:span></text:a><text:a xlink:type="simple" xlink:href="http://readopac1.ncl.edu.tw/ncl3/search_result.jsp?input_str=陳金蘭+%2B+Chen%2C+Chin-lan&amp;all=AU&amp;la=c" text:style-name="Internet_20_link" text:visited-style-name="Visited_20_Internet_20_Link"><text:span text:style-name="Internet_20_link"><text:span text:style-name="T67">陳金蘭</text:span></text:span></text:a><text:a xlink:type="simple" xlink:href="http://readopac1.ncl.edu.tw/ncl3/search_result.jsp?input_str=陳金蘭+%2B+Chen%2C+Chin-lan&amp;all=AU&amp;la=c" text:style-name="Internet_20_link" text:visited-style-name="Visited_20_Internet_20_Link"><text:span text:style-name="T21">、</text:span></text:a><text:a xlink:type="simple" xlink:href="http://readopac1.ncl.edu.tw/ncl3/search_result.jsp?input_str=張伯俊+%2B+Chang%2C+Poa-chun&amp;all=AU&amp;la=c" text:style-name="Internet_20_link" text:visited-style-name="Visited_20_Internet_20_Link"><text:span text:style-name="Internet_20_link"><text:span text:style-name="T67">張伯俊</text:span></text:span></text:a><text:a xlink:type="simple" xlink:href="http://readopac1.ncl.edu.tw/ncl3/search_result.jsp?input_str=張伯俊+%2B+Chang%2C+Poa-chun&amp;all=AU&amp;la=c" text:style-name="Internet_20_link" text:visited-style-name="Visited_20_Internet_20_Link"><text:span text:style-name="T21">、</text:span></text:a><text:a xlink:type="simple" xlink:href="http://readopac1.ncl.edu.tw/ncl3/search_result.jsp?input_str=謝快樂+%2B+Shieh%2C+Happy+K.&amp;all=AU&amp;la=c" text:style-name="Internet_20_link" text:visited-style-name="Visited_20_Internet_20_Link"><text:span text:style-name="Internet_20_link"><text:span text:style-name="T67">謝快樂</text:span></text:span></text:a></text:p>
          </table:table-cell>
          <table:table-cell table:style-name="表格10.B2" office:value-type="string">
            <text:p text:style-name="P85">16826485</text:p>
          </table:table-cell>
          <table:table-cell table:style-name="表格10.G2" office:value-type="string">
            <text:p text:style-name="P47">否</text:p>
          </table:table-cell>
        </table:table-row>
        <table:table-row table:style-name="表格10.4">
          <table:table-cell table:style-name="表格10.A2" office:value-type="string">
            <text:p text:style-name="P47">國內</text:p>
          </table:table-cell>
          <table:table-cell table:style-name="表格10.B2" office:value-type="string">
            <text:p text:style-name="P47">應用反轉錄恆溫環形核酸增幅法偵測豬瘟病毒</text:p>
          </table:table-cell>
          <table:table-cell table:style-name="表格10.B2" office:value-type="string">
            <text:p text:style-name="P24"><text:a xlink:type="simple" xlink:href="http://readopac1.ncl.edu.tw/ncl3/search_result.jsp?input_str=69100547&amp;all=JI&amp;la=c" text:style-name="Internet_20_link" text:visited-style-name="Visited_20_Internet_20_Link"><text:span text:style-name="Internet_20_link"><text:span text:style-name="T67">臺灣獸醫學雜誌</text:span></text:span></text:a></text:p>
          </table:table-cell>
          <table:table-cell table:style-name="表格10.B2" office:value-type="string">
            <text:p text:style-name="P47">2008.06</text:p>
          </table:table-cell>
          <table:table-cell table:style-name="表格10.B2" office:value-type="string">
            <text:p text:style-name="P24"><text:a xlink:type="simple" xlink:href="http://readopac1.ncl.edu.tw/ncl3/search_result.jsp?input_str=鄧明中+%2B+Deng%2C+Ming-chung&amp;all=AU&amp;la=c" text:style-name="Internet_20_link" text:visited-style-name="Visited_20_Internet_20_Link"><text:span text:style-name="Internet_20_link"><text:span text:style-name="T67">鄧明中</text:span></text:span></text:a><text:a xlink:type="simple" xlink:href="http://readopac1.ncl.edu.tw/ncl3/search_result.jsp?input_str=鄧明中+%2B+Deng%2C+Ming-chung&amp;all=AU&amp;la=c" text:style-name="Internet_20_link" text:visited-style-name="Visited_20_Internet_20_Link"><text:span text:style-name="T21">、</text:span></text:a><text:a xlink:type="simple" xlink:href="http://readopac1.ncl.edu.tw/ncl3/search_result.jsp?input_str=林育如+%2B+Lin%2C+Yu-ju&amp;all=AU&amp;la=c" text:style-name="Internet_20_link" text:visited-style-name="Visited_20_Internet_20_Link"><text:span text:style-name="Internet_20_link"><text:span text:style-name="T67">林育如</text:span></text:span></text:a><text:span text:style-name="T21">、</text:span><text:a xlink:type="simple" xlink:href="http://readopac1.ncl.edu.tw/ncl3/search_result.jsp?input_str=宣詩玲+%2B+Hsuan%2C+Shih-ling&amp;all=AU&amp;la=c" text:style-name="Internet_20_link" text:visited-style-name="Visited_20_Internet_20_Link"><text:span text:style-name="Internet_20_link"><text:span text:style-name="T67">宣詩玲</text:span></text:span></text:a><text:span text:style-name="T21">、 </text:span><text:a xlink:type="simple" xlink:href="http://readopac1.ncl.edu.tw/ncl3/search_result.jsp?input_str=李敏旭+%2B+Lee%2C+Ming-shiuh&amp;all=AU&amp;la=c" text:style-name="Internet_20_link" text:visited-style-name="Visited_20_Internet_20_Link"><text:span text:style-name="Internet_20_link"><text:span text:style-name="T67">李敏旭</text:span></text:span></text:a><text:a xlink:type="simple" xlink:href="http://readopac1.ncl.edu.tw/ncl3/search_result.jsp?input_str=李敏旭+%2B+Lee%2C+Ming-shiuh&amp;all=AU&amp;la=c" text:style-name="Internet_20_link" text:visited-style-name="Visited_20_Internet_20_Link"><text:span text:style-name="T21">、</text:span></text:a><text:a xlink:type="simple" xlink:href="http://readopac1.ncl.edu.tw/ncl3/search_result.jsp?input_str=黃天祥+%2B+Huang%2C+Tien-shine&amp;all=AU&amp;la=c" text:style-name="Internet_20_link" text:visited-style-name="Visited_20_Internet_20_Link"><text:span text:style-name="Internet_20_link"><text:span text:style-name="T67">黃天祥</text:span></text:span></text:a><text:a xlink:type="simple" xlink:href="http://readopac1.ncl.edu.tw/ncl3/search_result.jsp?input_str=黃天祥+%2B+Huang%2C+Tien-shine&amp;all=AU&amp;la=c" text:style-name="Internet_20_link" text:visited-style-name="Visited_20_Internet_20_Link"><text:span text:style-name="T21">、</text:span></text:a><text:a xlink:type="simple" xlink:href="http://readopac1.ncl.edu.tw/ncl3/search_result.jsp?input_str=黃金城+%2B+Huang%2C+Chin+Cheng&amp;all=AU&amp;la=c" text:style-name="Internet_20_link" text:visited-style-name="Visited_20_Internet_20_Link"><text:span text:style-name="Internet_20_link"><text:span text:style-name="T67">黃金城</text:span></text:span></text:a><text:a xlink:type="simple" xlink:href="http://readopac1.ncl.edu.tw/ncl3/search_result.jsp?input_str=黃金城+%2B+Huang%2C+Chin+Cheng&amp;all=AU&amp;la=c" text:style-name="Internet_20_link" text:visited-style-name="Visited_20_Internet_20_Link"><text:span text:style-name="T21">、</text:span></text:a><text:span text:style-name="T21"> </text:span><text:a xlink:type="simple" xlink:href="http://readopac1.ncl.edu.tw/ncl3/search_result.jsp?input_str=簡茂盛+%2B+Chien%2C+Maw-sheng&amp;all=AU&amp;la=c" text:style-name="Internet_20_link" text:visited-style-name="Visited_20_Internet_20_Link"><text:span text:style-name="Internet_20_link"><text:span text:style-name="T67">簡茂盛</text:span></text:span></text:a></text:p>
          </table:table-cell>
          <table:table-cell table:style-name="表格10.B2" office:value-type="string">
            <text:p text:style-name="P85">16826485</text:p>
          </table:table-cell>
          <table:table-cell table:style-name="表格10.G2" office:value-type="string">
            <text:p text:style-name="P47">否</text:p>
          </table:table-cell>
        </table:table-row>
        <table:table-row table:style-name="表格10.4">
          <table:table-cell table:style-name="表格10.A2" office:value-type="string">
            <text:p text:style-name="P47">國內</text:p>
          </table:table-cell>
          <table:table-cell table:style-name="表格10.B2" office:value-type="string">
            <text:p text:style-name="P47">結合恆溫環形核酸增幅法與螢光標示引子區別野外豬瘟病毒株與兔化豬瘟疫苗株</text:p>
          </table:table-cell>
          <table:table-cell table:style-name="表格10.B2" office:value-type="string">
            <text:p text:style-name="P24"><text:a xlink:type="simple" xlink:href="http://readopac1.ncl.edu.tw/ncl3/search_result.jsp?input_str=69100547&amp;all=JI&amp;la=c" text:style-name="Internet_20_link" text:visited-style-name="Visited_20_Internet_20_Link"><text:span text:style-name="Internet_20_link"><text:span text:style-name="T67">臺灣獸醫學雜誌</text:span></text:span></text:a></text:p>
          </table:table-cell>
          <table:table-cell table:style-name="表格10.B2" office:value-type="string">
            <text:p text:style-name="P47">2008.06</text:p>
          </table:table-cell>
          <table:table-cell table:style-name="表格10.B2" office:value-type="string">
            <text:p text:style-name="P24"><text:a xlink:type="simple" xlink:href="http://readopac1.ncl.edu.tw/ncl3/search_result.jsp?input_str=鄧明中+%2B+Deng%2C+Ming-chung&amp;all=AU&amp;la=c" text:style-name="Internet_20_link" text:visited-style-name="Visited_20_Internet_20_Link"><text:span text:style-name="Internet_20_link"><text:span text:style-name="T67">鄧明中</text:span></text:span></text:a><text:a xlink:type="simple" xlink:href="http://readopac1.ncl.edu.tw/ncl3/search_result.jsp?input_str=鄧明中+%2B+Deng%2C+Ming-chung&amp;all=AU&amp;la=c" text:style-name="Internet_20_link" text:visited-style-name="Visited_20_Internet_20_Link"><text:span text:style-name="T21">、</text:span></text:a><text:a xlink:type="simple" xlink:href="http://readopac1.ncl.edu.tw/ncl3/search_result.jsp?input_str=林育如+%2B+Lin%2C+Yu-ju&amp;all=AU&amp;la=c" text:style-name="Internet_20_link" text:visited-style-name="Visited_20_Internet_20_Link"><text:span text:style-name="Internet_20_link"><text:span text:style-name="T67">林育如</text:span></text:span></text:a><text:span text:style-name="T21">、</text:span><text:a xlink:type="simple" xlink:href="http://readopac1.ncl.edu.tw/ncl3/search_result.jsp?input_str=宣詩玲+%2B+Hsuan%2C+Shih-ling&amp;all=AU&amp;la=c" text:style-name="Internet_20_link" text:visited-style-name="Visited_20_Internet_20_Link"><text:span text:style-name="Internet_20_link"><text:span text:style-name="T67">宣詩玲</text:span></text:span></text:a><text:span text:style-name="T21">、</text:span><text:a xlink:type="simple" xlink:href="http://readopac1.ncl.edu.tw/ncl3/search_result.jsp?input_str=李敏旭+%2B+Lee%2C+Ming-shiuh&amp;all=AU&amp;la=c" text:style-name="Internet_20_link" text:visited-style-name="Visited_20_Internet_20_Link"><text:span text:style-name="Internet_20_link"><text:span text:style-name="T67">李敏旭</text:span></text:span></text:a><text:a xlink:type="simple" xlink:href="http://readopac1.ncl.edu.tw/ncl3/search_result.jsp?input_str=李敏旭+%2B+Lee%2C+Ming-shiuh&amp;all=AU&amp;la=c" text:style-name="Internet_20_link" text:visited-style-name="Visited_20_Internet_20_Link"><text:span text:style-name="T21">、</text:span></text:a><text:a xlink:type="simple" xlink:href="http://readopac1.ncl.edu.tw/ncl3/search_result.jsp?input_str=黃天祥+%2B+Huang%2C+Tien-shine&amp;all=AU&amp;la=c" text:style-name="Internet_20_link" text:visited-style-name="Visited_20_Internet_20_Link"><text:span text:style-name="Internet_20_link"><text:span text:style-name="T67">黃天祥</text:span></text:span></text:a><text:a xlink:type="simple" xlink:href="http://readopac1.ncl.edu.tw/ncl3/search_result.jsp?input_str=黃天祥+%2B+Huang%2C+Tien-shine&amp;all=AU&amp;la=c" text:style-name="Internet_20_link" text:visited-style-name="Visited_20_Internet_20_Link"><text:span text:style-name="T21">、</text:span></text:a><text:a xlink:type="simple" xlink:href="http://readopac1.ncl.edu.tw/ncl3/search_result.jsp?input_str=黃金城+%2B+Huang%2C+Chin+Cheng&amp;all=AU&amp;la=c" text:style-name="Internet_20_link" text:visited-style-name="Visited_20_Internet_20_Link"><text:span text:style-name="Internet_20_link"><text:span text:style-name="T67">黃金城</text:span></text:span></text:a><text:a xlink:type="simple" xlink:href="http://readopac1.ncl.edu.tw/ncl3/search_result.jsp?input_str=黃金城+%2B+Huang%2C+Chin+Cheng&amp;all=AU&amp;la=c" text:style-name="Internet_20_link" text:visited-style-name="Visited_20_Internet_20_Link"><text:span text:style-name="T21">、</text:span></text:a><text:span text:style-name="T21"> </text:span><text:a xlink:type="simple" xlink:href="http://readopac1.ncl.edu.tw/ncl3/search_result.jsp?input_str=簡茂盛+%2B+Chien%2C+Maw-sheng&amp;all=AU&amp;la=c" text:style-name="Internet_20_link" text:visited-style-name="Visited_20_Internet_20_Link"><text:span text:style-name="Internet_20_link"><text:span text:style-name="T67">簡茂盛</text:span></text:span></text:a></text:p>
          </table:table-cell>
          <table:table-cell table:style-name="表格10.B2" office:value-type="string">
            <text:p text:style-name="P85">16826485</text:p>
          </table:table-cell>
          <table:table-cell table:style-name="表格10.G2" office:value-type="string">
            <text:p text:style-name="P47">否</text:p>
          </table:table-cell>
        </table:table-row>
        <table:table-row table:style-name="表格10.4">
          <table:table-cell table:style-name="表格10.A13" office:value-type="string">
            <text:p text:style-name="P47">國內</text:p>
          </table:table-cell>
          <table:table-cell table:style-name="表格10.B13" office:value-type="string">
            <text:p text:style-name="P47">A visual DNA chip for simultaneous detection, genotyping and differentiation of <text:soft-page-break/>wild-type and vaccine-type classical swine fever virus.</text:p>
          </table:table-cell>
          <table:table-cell table:style-name="表格10.B13" office:value-type="string">
            <text:p text:style-name="P24"><text:a xlink:type="simple" xlink:href="http://readopac1.ncl.edu.tw/ncl3/search_result.jsp?input_str=69100547&amp;all=JI&amp;la=c" text:style-name="Internet_20_link" text:visited-style-name="Visited_20_Internet_20_Link"><text:span text:style-name="Internet_20_link"><text:span text:style-name="T67">臺灣獸醫學雜誌</text:span></text:span></text:a></text:p>
          </table:table-cell>
          <table:table-cell table:style-name="表格10.B13" office:value-type="string">
            <text:p text:style-name="P47">2008.07</text:p>
          </table:table-cell>
          <table:table-cell table:style-name="表格10.B13" office:value-type="string">
            <text:p text:style-name="P47">Pan CH, Ku YW, Jong MH, Chao PH, Lai SS,</text:p>
          </table:table-cell>
          <table:table-cell table:style-name="表格10.B13" office:value-type="string">
            <text:p text:style-name="P85"/>
          </table:table-cell>
          <table:table-cell table:style-name="表格10.G13" office:value-type="string">
            <text:p text:style-name="P47">否</text:p>
          </table:table-cell>
        </table:table-row>
      </table:table>
      <text:p text:style-name="P163">效益說明：</text:p>
      <text:p text:style-name="P166">重大突破：</text:p>
      <text:p text:style-name="P107"/>
      <text:p text:style-name="P103"><text:span text:style-name="T21">▲</text:span><text:span text:style-name="T21">技術期刊/技術報告（含試驗技術報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42">國內</text:p>
              <text:p text:style-name="P42">∕</text:p>
              <text:p text:style-name="P42">國外</text:p>
            </table:table-cell>
            <table:table-cell table:style-name="表格11.B1" office:value-type="string">
              <text:p text:style-name="P42">文章名稱</text:p>
            </table:table-cell>
            <table:table-cell table:style-name="表格11.B1" office:value-type="string">
              <text:p text:style-name="P42">期刊名稱</text:p>
            </table:table-cell>
            <table:table-cell table:style-name="表格11.B1" office:value-type="string">
              <text:p text:style-name="P42">出版</text:p>
              <text:p text:style-name="P42">年月</text:p>
            </table:table-cell>
            <table:table-cell table:style-name="表格11.B1" office:value-type="string">
              <text:p text:style-name="P42">作者</text:p>
            </table:table-cell>
            <table:table-cell table:style-name="表格11.F1" office:value-type="string">
              <text:p text:style-name="P42">ISSN</text:p>
            </table:table-cell>
          </table:table-row>
        </table:table-header-rows>
        <table:table-row table:style-name="表格11.2">
          <table:table-cell table:style-name="表格11.A2" office:value-type="string">
            <text:p text:style-name="P28">國內</text:p>
          </table:table-cell>
          <table:table-cell table:style-name="表格11.B2" office:value-type="string">
            <text:p text:style-name="P28">水產動物疫苗防疫新概念-魚類疫苗使用情形簡介</text:p>
          </table:table-cell>
          <table:table-cell table:style-name="表格11.B2" office:value-type="string">
            <text:p text:style-name="P28">農政與農情</text:p>
          </table:table-cell>
          <table:table-cell table:style-name="表格11.B2" office:value-type="string">
            <text:p text:style-name="P28">2008/3</text:p>
          </table:table-cell>
          <table:table-cell table:style-name="表格11.B2" office:value-type="string">
            <text:p text:style-name="P96">黃淑敏</text:p>
          </table:table-cell>
          <table:table-cell table:style-name="表格11.F2" office:value-type="string">
            <text:p text:style-name="P28">1021-3074</text:p>
          </table:table-cell>
        </table:table-row>
        <table:table-row table:style-name="表格11.1">
          <table:table-cell table:style-name="表格11.A3" office:value-type="string">
            <text:p text:style-name="P41">國內</text:p>
          </table:table-cell>
          <table:table-cell table:style-name="表格11.B3" office:value-type="string">
            <text:p text:style-name="P63">牛流行熱診斷技術開發及應用</text:p>
          </table:table-cell>
          <table:table-cell table:style-name="表格11.B3" office:value-type="string">
            <text:p text:style-name="P82">農政與農情</text:p>
          </table:table-cell>
          <table:table-cell table:style-name="表格11.B3" office:value-type="string">
            <text:p text:style-name="P60">2008/11</text:p>
          </table:table-cell>
          <table:table-cell table:style-name="表格11.B3" office:value-type="string">
            <text:p text:style-name="P60"><text:s text:c="4"/>丁履紉</text:p>
          </table:table-cell>
          <table:table-cell table:style-name="表格11.F3" office:value-type="string">
            <text:p text:style-name="P60">1021-3074</text:p>
          </table:table-cell>
        </table:table-row>
        <table:table-row table:style-name="表格11.1">
          <table:table-cell table:style-name="表格11.A3" office:value-type="string">
            <text:p text:style-name="P28">國內</text:p>
          </table:table-cell>
          <table:table-cell table:style-name="表格11.B3" office:value-type="string">
            <text:p text:style-name="P28">水產魚用疫苗檢定設施之建立與管理展望</text:p>
          </table:table-cell>
          <table:table-cell table:style-name="表格11.B3" office:value-type="string">
            <text:p text:style-name="P28">農業生技產業季刊</text:p>
          </table:table-cell>
          <table:table-cell table:style-name="表格11.B3" office:value-type="string">
            <text:p text:style-name="P28">2008/10</text:p>
          </table:table-cell>
          <table:table-cell table:style-name="表格11.B3" office:value-type="string">
            <text:p text:style-name="P28">張家禎、許天來、葉修如</text:p>
          </table:table-cell>
          <table:table-cell table:style-name="表格11.F3" office:value-type="string">
            <text:p text:style-name="P28">18154379</text:p>
          </table:table-cell>
        </table:table-row>
        <table:table-row table:style-name="表格11.1">
          <table:table-cell table:style-name="表格11.A2" office:value-type="string">
            <text:p text:style-name="P28">國內</text:p>
          </table:table-cell>
          <table:table-cell table:style-name="表格11.B2" office:value-type="string">
            <text:p text:style-name="P28">動物用藥與飼料添加物成份檢驗與偽禁檢測的技術開發</text:p>
          </table:table-cell>
          <table:table-cell table:style-name="表格11.B2" office:value-type="string">
            <text:p text:style-name="P28">農業生技產業季刊</text:p>
          </table:table-cell>
          <table:table-cell table:style-name="表格11.B2" office:value-type="string">
            <text:p text:style-name="P28">2008/12</text:p>
          </table:table-cell>
          <table:table-cell table:style-name="表格11.B2" office:value-type="string">
            <text:p text:style-name="P28">張春梵、林文華</text:p>
          </table:table-cell>
          <table:table-cell table:style-name="表格11.F2" office:value-type="string">
            <text:p text:style-name="P28">18154379</text:p>
          </table:table-cell>
        </table:table-row>
        <table:table-row table:style-name="表格11.1">
          <table:table-cell table:style-name="表格11.A2" office:value-type="string">
            <text:p text:style-name="P28">國內</text:p>
          </table:table-cell>
          <table:table-cell table:style-name="表格11.B2" office:value-type="string">
            <text:p text:style-name="P28">2007年豬隻病毒性疾病分析報告</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黃天祥、王 群、鄧明中、李淑慧、潘居祥、張志堅、黃有良、李敏旭、鍾明華</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外來犬科動物人畜共通細菌性及原蟲性疾病血清抗體之監測</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黃淑敏、黃春申、楊昀真、陳貞志、裴家騏、張惟茗</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海鱺發光菌細胞外產物抗原性之研究</text:p>
          </table:table-cell>
          <table:table-cell table:style-name="表格11.B2" office:value-type="string">
            <text:p text:style-name="P28">行政院農業委員會家畜衛生試驗所研究報告第<text:soft-page-break/>43期</text:p>
          </table:table-cell>
          <table:table-cell table:style-name="表格11.B2" office:value-type="string">
            <text:p text:style-name="P28">2008/12</text:p>
          </table:table-cell>
          <table:table-cell table:style-name="表格11.B2" office:value-type="string">
            <text:p text:style-name="P28">涂堅、邱芮瑜、張正芳、黃淑敏、張惟茗、趙磐華</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2007年野鳥家禽流行性感冒監測</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鄭明珠、李敏旭、陳麗璇、劉玉彬、郭舒亭、李淑慧 </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台灣水禽雷氏桿菌血清型別之調查 </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陳燕萍、李淑慧</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水禽雷氏桿菌症不活化多價菌苗之研發與應用</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喻昭芳 、黃金城 、趙磐華</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最少病原番鴨種原及生產設施建立之研究 </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林榮培、許天來、吳桂芬、趙磐華</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建置實驗動物人道管理自動辨識監測數據系統</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林文華、張春梵、張文杰、郭曉芸、林勇成、陳朝欽、高成炎、趙磐華</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2007年度養雞場藥品使用與產銷履歷觀念調查報告</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葉修如、 張家禎、 許天來</text:p>
          </table:table-cell>
          <table:table-cell table:style-name="表格11.F2" office:value-type="string">
            <text:p text:style-name="P28">02539136</text:p>
          </table:table-cell>
        </table:table-row>
        <table:table-row table:style-name="表格11.1">
          <table:table-cell table:style-name="表格11.A2" office:value-type="string">
            <text:p text:style-name="P28">國內</text:p>
          </table:table-cell>
          <table:table-cell table:style-name="表格11.B2" office:value-type="string">
            <text:p text:style-name="P28">以目視DNA晶片同時檢測，分型及區別豬瘟野外毒及疫苗毒</text:p>
          </table:table-cell>
          <table:table-cell table:style-name="表格11.B2" office:value-type="string">
            <text:p text:style-name="P28">行政院農業委員會家畜衛生試驗所研究報告第43期</text:p>
          </table:table-cell>
          <table:table-cell table:style-name="表格11.B2" office:value-type="string">
            <text:p text:style-name="P28">2008/12</text:p>
          </table:table-cell>
          <table:table-cell table:style-name="表格11.B2" office:value-type="string">
            <text:p text:style-name="P28">潘居祥、 顧有為、鍾明華、趙磐華、賴秀穗</text:p>
          </table:table-cell>
          <table:table-cell table:style-name="表格11.F2" office:value-type="string">
            <text:p text:style-name="P28">02539136</text:p>
          </table:table-cell>
        </table:table-row>
        <text:soft-page-break/>
        <table:table-row table:style-name="表格11.1">
          <table:table-cell table:style-name="表格11.A16" office:value-type="string">
            <text:p text:style-name="P28">國內</text:p>
          </table:table-cell>
          <table:table-cell table:style-name="表格11.B16" office:value-type="string">
            <text:p text:style-name="P28">建立快速區別豬瘟野外毒及兔化豬瘟疫苗毒之RT-PCR檢測方法</text:p>
          </table:table-cell>
          <table:table-cell table:style-name="表格11.B16" office:value-type="string">
            <text:p text:style-name="P28">行政院農業委員會家畜衛生試驗所研究報告第43期</text:p>
          </table:table-cell>
          <table:table-cell table:style-name="表格11.B16" office:value-type="string">
            <text:p text:style-name="P28">2008/12</text:p>
          </table:table-cell>
          <table:table-cell table:style-name="表格11.B16" office:value-type="string">
            <text:p text:style-name="P28">潘居祥、鍾明華、黃有良、黃天祥、趙磐華、賴秀穗</text:p>
          </table:table-cell>
          <table:table-cell table:style-name="表格11.F16" office:value-type="string">
            <text:p text:style-name="P28">02539136</text:p>
          </table:table-cell>
        </table:table-row>
      </table:table>
      <text:p text:style-name="P168"><text:span text:style-name="T21">效益說明：</text:span><text:span text:style-name="T21">行政院農業委員會家畜衛生試驗所研究報告為彙輯本所科技計畫成果的主要刊物，除留存本所研究人員參考之外，亦提供給國內其他學術機構進行學術交流。</text:span></text:p>
      <text:p text:style-name="P107"/>
      <text:p text:style-name="P103"><text:span text:style-name="T21">▲</text:span><text:span text:style-name="T21">研討會論文（國內、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42">*國內</text:p>
              <text:p text:style-name="P42">∕</text:p>
              <text:p text:style-name="P42">國外</text:p>
            </table:table-cell>
            <table:table-cell table:style-name="表格12.B1" office:value-type="string">
              <text:p text:style-name="P42">*文章名稱</text:p>
            </table:table-cell>
            <table:table-cell table:style-name="表格12.B1" office:value-type="string">
              <text:p text:style-name="P42">研討會</text:p>
              <text:p text:style-name="P20"><text:span text:style-name="T21">名</text:span><text:span text:style-name="T21">　</text:span><text:span text:style-name="T21">稱</text:span></text:p>
            </table:table-cell>
            <table:table-cell table:style-name="表格12.B1" office:value-type="string">
              <text:p text:style-name="P42">研討會</text:p>
              <text:p text:style-name="P20"><text:span text:style-name="T21">年</text:span><text:span text:style-name="T21">　</text:span><text:span text:style-name="T21">月</text:span></text:p>
            </table:table-cell>
            <table:table-cell table:style-name="表格12.B1" office:value-type="string">
              <text:p text:style-name="P42">口頭</text:p>
              <text:p text:style-name="P42">報告</text:p>
            </table:table-cell>
            <table:table-cell table:style-name="表格12.F1" office:value-type="string">
              <text:p text:style-name="P59">書面</text:p>
              <text:p text:style-name="P59">張貼</text:p>
            </table:table-cell>
          </table:table-row>
        </table:table-header-rows>
        <table:table-row table:style-name="表格12.2">
          <table:table-cell table:style-name="表格12.A2" office:value-type="string">
            <text:p text:style-name="P29">國內</text:p>
          </table:table-cell>
          <table:table-cell table:style-name="表格12.B2" office:value-type="string">
            <text:p text:style-name="P24"><text:span text:style-name="T14">陳麗璇。</text:span><text:span text:style-name="T14">反向遺傳質體之建構</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劉玉彬。</text:span><text:span text:style-name="T14">家禽流行性感冒病毒之核酸萃取方法比較</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吳建志。</text:span><text:span text:style-name="T14">利用氣相層析質譜儀進行疑似有機磷農藥中毒案件之檢測</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李淑慧。</text:span><text:span text:style-name="T14">日本動物生物安全第三等級實驗室操作流程及管理實務研習報告</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2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黃金城。</text:span><text:span text:style-name="T14">非人類靈長類動物應用於生物醫學及新藥研發實驗</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2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林育如。</text:span><text:span text:style-name="T14">鱟檢測試劑之開發 </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2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潘居祥。</text:span><text:span text:style-name="T14">以目視DNA 晶片同步檢測、分型及區別豬瘟野外毒及疫苗毒</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3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李 璠。</text:span><text:span text:style-name="T14">運用分析敏感性評估口蹄疫與藍舌病抗體檢測</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3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郭靜蕙。</text:span><text:span text:style-name="T14">應用脈衝式電泳方法建立豬霍亂沙氏桿菌基因型別鑑定技術</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3月</text:p>
          </table:table-cell>
          <table:table-cell table:style-name="表格12.C2" office:value-type="string">
            <text:p text:style-name="P89"></text:p>
          </table:table-cell>
          <table:table-cell table:style-name="表格12.F2" office:value-type="string">
            <text:p text:style-name="P42"/>
          </table:table-cell>
        </table:table-row>
        <text:soft-page-break/>
        <table:table-row table:style-name="表格12.3">
          <table:table-cell table:style-name="表格12.A2" office:value-type="string">
            <text:p text:style-name="P29">國內</text:p>
          </table:table-cell>
          <table:table-cell table:style-name="表格12.B2" office:value-type="string">
            <text:p text:style-name="P24"><text:span text:style-name="T14">張惟茗。</text:span><text:span text:style-name="T14">山羊類鼻疽抗體ELISA 檢測試劑之研發及評估</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4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丁履紉。</text:span><text:span text:style-name="T14">臺灣茨城病病毒基因體序列分析及比較</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4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張育雯。</text:span><text:span text:style-name="T14">鴨肝炎組織培養疫苗效力試驗</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4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邱淑君。</text:span><text:span text:style-name="T14">豬鐵士古病毒致病機轉與疫苗研發之探討</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5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鍾明華。</text:span><text:span text:style-name="T14">一般商用豬一次或二次免疫豬瘟疫苗後之抗體反應</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5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黃有良。</text:span><text:span text:style-name="T14">PCV2 與LPC 於肺泡巨噬細胞內之相互影響 </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5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曾俊憲。</text:span><text:span text:style-name="T14">水禽小病毒組織培養疫苗之效力試驗結果</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6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黃天祥。</text:span><text:span text:style-name="T14">2007 年送檢豬隻病材病毒性疾病檢驗結果</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6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口蹄疫病毒力價對中和抗體力價檢測結果之影響研究</text:span><text:span text:style-name="T14">（林有良）</text:span><text:span text:style-name="T14"> </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6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涂 堅。</text:span><text:span text:style-name="T14">第七屆亞洲魚病研討會研習報告</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7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黃春申。</text:span><text:span text:style-name="T14">2006 ~ 2008 年送檢牛羊病材分離之細菌性病原</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7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鄭明珠。</text:span><text:span text:style-name="T14">2007 年野鳥家禽流行性感冒監測報告</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8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郭舒亭。</text:span><text:span text:style-name="T14">免疫膠體金技術於電子顯微鏡學之應用</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8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喻昭芳。</text:span><text:span text:style-name="T14">水禽雷氏桿菌症三價不活化菌苗之效力試驗</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8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李敏旭。</text:span><text:span text:style-name="T14">2003 ~ 2004 年台灣分離H5N2 家禽流行性感冒病毒之基因分析</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8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鄧明中。</text:span><text:span text:style-name="T14">結合恆溫環形核酸增幅法與螢光標示引子區別野</text:span><text:soft-page-break/><text:span text:style-name="T14">外豬瘟病毒株與兔化豬瘟疫苗株</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9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30">王 羣。恆溫環視核酸增幅法應用於豬第二型環狀病毒之快速檢測</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9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邱芮瑜。</text:span><text:span text:style-name="T14">海鱺免疫球蛋白單株抗體之製備</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9月</text:p>
          </table:table-cell>
          <table:table-cell table:style-name="表格12.C2" office:value-type="string">
            <text:p text:style-name="P89"></text:p>
          </table:table-cell>
          <table:table-cell table:style-name="表格12.F2" office:value-type="string">
            <text:p text:style-name="P29">國內</text:p>
          </table:table-cell>
        </table:table-row>
        <table:table-row table:style-name="表格12.3">
          <table:table-cell table:style-name="表格12.A2" office:value-type="string">
            <text:p text:style-name="P29">國內</text:p>
          </table:table-cell>
          <table:table-cell table:style-name="表格12.B2" office:value-type="string">
            <text:p text:style-name="P30">陳姿菡。口蹄疫抗體區別診斷試劑之研發</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0月</text:p>
          </table:table-cell>
          <table:table-cell table:style-name="表格12.C2" office:value-type="string">
            <text:p text:style-name="P89"></text:p>
          </table:table-cell>
          <table:table-cell table:style-name="表格12.F2" office:value-type="string">
            <text:p text:style-name="P29">國內</text:p>
          </table:table-cell>
        </table:table-row>
        <table:table-row table:style-name="表格12.3">
          <table:table-cell table:style-name="表格12.A2" office:value-type="string">
            <text:p text:style-name="P29">國內</text:p>
          </table:table-cell>
          <table:table-cell table:style-name="表格12.B2" office:value-type="string">
            <text:p text:style-name="P30">蔡國榮。蝙蝠之狂犬病監測</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0月</text:p>
          </table:table-cell>
          <table:table-cell table:style-name="表格12.C2" office:value-type="string">
            <text:p text:style-name="P89"></text:p>
          </table:table-cell>
          <table:table-cell table:style-name="表格12.F2" office:value-type="string">
            <text:p text:style-name="P29">國內</text:p>
          </table:table-cell>
        </table:table-row>
        <table:table-row table:style-name="表格12.3">
          <table:table-cell table:style-name="表格12.A2" office:value-type="string">
            <text:p text:style-name="P29">國內</text:p>
          </table:table-cell>
          <table:table-cell table:style-name="表格12.B2" office:value-type="string">
            <text:p text:style-name="P83">陳燕萍。2008年水禽雷氏桿菌血清型別調查報告</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0月</text:p>
          </table:table-cell>
          <table:table-cell table:style-name="表格12.C2" office:value-type="string">
            <text:p text:style-name="P89"></text:p>
          </table:table-cell>
          <table:table-cell table:style-name="表格12.F2" office:value-type="string">
            <text:p text:style-name="P29">國內</text:p>
          </table:table-cell>
        </table:table-row>
        <table:table-row table:style-name="表格12.3">
          <table:table-cell table:style-name="表格12.A2" office:value-type="string">
            <text:p text:style-name="P29">國內</text:p>
          </table:table-cell>
          <table:table-cell table:style-name="表格12.B2" office:value-type="string">
            <text:p text:style-name="P34">張家宜。應用腺病毒系統表達豬瘟病毒醣蛋白</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1月</text:p>
          </table:table-cell>
          <table:table-cell table:style-name="表格12.C2" office:value-type="string">
            <text:p text:style-name="P89"></text:p>
          </table:table-cell>
          <table:table-cell table:style-name="表格12.F2" office:value-type="string">
            <text:p text:style-name="P29">國內</text:p>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謝政橘。</text:span><text:span text:style-name="T14">兔化豬瘟疫苗有效期</text:span><text:span text:style-name="T14">限之</text:span><text:span text:style-name="T14">探討</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1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黃郁珳。</text:span><text:span text:style-name="T14">口蹄疫病毒抗原ELISA、病毒分離及RT-PCR敏感性之比較</text:span></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30">劉玉彬。「亞洲區域國家之家禽流行性感冒控制講習班」研習報告</text:p>
          </table:table-cell>
          <table:table-cell table:style-name="表格12.C2" office:value-type="string">
            <text:p text:style-name="P19"><text:span text:style-name="T14">行政院農業委員會家畜衛生試驗所學術研討</text:span><text:span text:style-name="T14">會</text:span></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42"/>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14">Chu-Hsiang Pan, Ming-Hwa Jong, Tien-Shine Huang, Parn-Hwa Chao, Shiow-Suey Lai.</text:span><text:span text:style-name="T14"> </text:span><text:span text:style-name="T14">Phylogenetic analysis of classical swine fever virus in Taiwan</text:span></text:p>
          </table:table-cell>
          <table:table-cell table:style-name="表格12.C2" office:value-type="string">
            <text:p text:style-name="P4">中華民國獸醫學會暨台灣省畜牧獸醫學會九十七年度春季聯合學術論文發表會</text:p>
          </table:table-cell>
          <table:table-cell table:style-name="表格12.C2" office:value-type="string">
            <text:p text:style-name="P29">97年</text:p>
            <text:p text:style-name="P29">5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30">Chu-Hsiang Pan, Chun-Wang, Tien-Shine Huang, Ming-Hwa Jong, Parn-Hwa Chao, Shiow-Suey Lai Protective efficacy of LPC vaccine in pigs against two invaded virus strains of classical swine fever virus</text:p>
          </table:table-cell>
          <table:table-cell table:style-name="表格12.C2" office:value-type="string">
            <text:p text:style-name="P4">中華民國獸醫學會暨台灣省畜牧獸醫學會九十七年度春季聯合學術論文發表會</text:p>
          </table:table-cell>
          <table:table-cell table:style-name="表格12.C2" office:value-type="string">
            <text:p text:style-name="P29">97年</text:p>
            <text:p text:style-name="P29">5月</text:p>
          </table:table-cell>
          <table:table-cell table:style-name="表格12.C2" office:value-type="string">
            <text:p text:style-name="P89"></text:p>
          </table:table-cell>
          <table:table-cell table:style-name="表格12.F2" office:value-type="string">
            <text:p text:style-name="P29"/>
          </table:table-cell>
        </table:table-row>
        <text:soft-page-break/>
        <table:table-row table:style-name="表格12.3">
          <table:table-cell table:style-name="表格12.A2" office:value-type="string">
            <text:p text:style-name="P29">國內</text:p>
          </table:table-cell>
          <table:table-cell table:style-name="表格12.B2" office:value-type="string">
            <text:p text:style-name="P30">潘居祥、鍾明華、趙磐華、劉魯垣、Ping Wu、Gordon B. Ward、Brenda C. Donahue、Mary A. Kenny and Ming Y. Deng.A visual DNA chip for simultaneous detection, genotyping and differentiation of wild-type and vaccine-type classical swine fever virus.</text:p>
          </table:table-cell>
          <table:table-cell table:style-name="表格12.C2" office:value-type="string">
            <text:p text:style-name="P4">中華民國獸醫學會暨台灣省畜牧獸醫學會九十七年度春季學術論文發表會</text:p>
          </table:table-cell>
          <table:table-cell table:style-name="表格12.C2" office:value-type="string">
            <text:p text:style-name="P42"/>
            <text:p text:style-name="P29">97年</text:p>
            <text:p text:style-name="P29">5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bookmark-start text:name="OLE_LINK5"/><text:bookmark-start text:name="OLE_LINK3"/><text:span text:style-name="T60">陳佳莉</text:span><text:span text:style-name="T61"> 葉修如 張家禎 張家嘉 許天來。</text:span><text:span text:style-name="T16">口蹄疫不活化疫苗病毒株基因型別檢定</text:span><text:bookmark-end text:name="OLE_LINK5"/><text:bookmark-end text:name="OLE_LINK3"/></text:p>
          </table:table-cell>
          <table:table-cell table:style-name="表格12.C2" office:value-type="string">
            <text:p text:style-name="P38">中華民國獸醫學97年度春季研討會</text:p>
          </table:table-cell>
          <table:table-cell table:style-name="表格12.C2" office:value-type="string">
            <text:p text:style-name="P29">97年</text:p>
            <text:p text:style-name="P29">5月</text:p>
          </table:table-cell>
          <table:table-cell table:style-name="表格12.C2" office:value-type="string">
            <text:p text:style-name="P89"></text:p>
          </table:table-cell>
          <table:table-cell table:style-name="表格12.F2" office:value-type="string">
            <text:p text:style-name="P89"></text:p>
          </table:table-cell>
        </table:table-row>
        <table:table-row table:style-name="表格12.3">
          <table:table-cell table:style-name="表格12.A2" office:value-type="string">
            <text:p text:style-name="P29">國內</text:p>
          </table:table-cell>
          <table:table-cell table:style-name="表格12.B2" office:value-type="string">
            <text:p text:style-name="P11"><text:span text:style-name="T69">郭靜蕙</text:span><text:span text:style-name="T70">、黃春申、廖明輝、林德田、張惟</text:span><text:span text:style-name="T71">茗。</text:span><text:span text:style-name="T70">應用脈衝式電泳方法建立豬霍亂沙氏桿菌基因型別鑑定技術</text:span></text:p>
          </table:table-cell>
          <table:table-cell table:style-name="表格12.C2" office:value-type="string">
            <text:p text:style-name="P4">中華民國獸醫學會暨台灣省畜牧獸醫學會九十七年度春季學術論文發表會</text:p>
          </table:table-cell>
          <table:table-cell table:style-name="表格12.C2" office:value-type="string">
            <text:p text:style-name="P29">97年</text:p>
            <text:p text:style-name="P29">5月</text:p>
          </table:table-cell>
          <table:table-cell table:style-name="表格12.C2" office:value-type="string">
            <text:p text:style-name="P29">國內</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1">曾俊憲</text:span><text:span text:style-name="T14">、黃金城。</text:span><text:span text:style-name="T14">Characterization and Sequence Analysis of Duck Hepatitis Viruses Isolated from Outbreaks in Taiwan, 2008</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1">潘居祥</text:span><text:span text:style-name="T14">、鍾明華、趙磐華、劉魯垣</text:span><text:span text:style-name="T14">,</text:span><text:span text:style-name="T74"> </text:span><text:span text:style-name="T14">Ping Wu, Gordon B. Ward, Brenda C. Donahue, Mary A. Kenny, and Ming Y. Den</text:span><text:span text:style-name="T61">g</text:span><text:span text:style-name="T61">。</text:span><text:span text:style-name="T14">A </text:span><text:span text:style-name="T14">v</text:span><text:span text:style-name="T14">isual DNA </text:span><text:span text:style-name="T14">c</text:span><text:span text:style-name="T14">hip for </text:span><text:span text:style-name="T14">d</text:span><text:span text:style-name="T14">ifferentiation of </text:span><text:span text:style-name="T14">d</text:span><text:span text:style-name="T14">ifferent </text:span><text:span text:style-name="T14">g</text:span><text:span text:style-name="T14">enotypes of </text:span><text:span text:style-name="T14">f</text:span><text:span text:style-name="T14">oot-and-</text:span><text:span text:style-name="T14">m</text:span><text:span text:style-name="T14">outh </text:span><text:span text:style-name="T14">d</text:span><text:span text:style-name="T14">isease </text:span><text:span text:style-name="T14">v</text:span><text:span text:style-name="T14">irus</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2">王 羣</text:span><text:span text:style-name="T18">、潘居祥、黃天祥、廖培志、鍾明華、趙磐華、賴秀穗、龐 飛、蕭世烜。</text:span><text:span text:style-name="T14">Real-</text:span><text:span text:style-name="T14">t</text:span><text:span text:style-name="T14">ime </text:span><text:span text:style-name="T14">d</text:span><text:span text:style-name="T14">etection of </text:span><text:span text:style-name="T14">p</text:span><text:span text:style-name="T14">orcine </text:span><text:span text:style-name="T14">c</text:span><text:span text:style-name="T14">ircovirus </text:span><text:span text:style-name="T14">t</text:span><text:span text:style-name="T14">ype 2 (PCV2) by </text:span><text:span text:style-name="T14">l</text:span><text:span text:style-name="T14">oop-</text:span><text:span text:style-name="T14">m</text:span><text:span text:style-name="T14">ediated </text:span><text:span text:style-name="T14">i</text:span><text:span text:style-name="T14">sothermal </text:span><text:soft-page-break/><text:span text:style-name="T14">a</text:span><text:span text:style-name="T14">mplification </text:span><text:span text:style-name="T14">a</text:span><text:span text:style-name="T14">ssay (LAMP)</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2">黃有良</text:span><text:span text:style-name="T18">、龐飛、潘居祥、陳姿</text:span><text:span text:style-name="T18">菡</text:span><text:span text:style-name="T18">、鍾明華、黃天祥、鄭謙仁</text:span><text:span text:style-name="T18">。</text:span><text:span text:style-name="T14">Development of a </text:span><text:span text:style-name="T14">m</text:span><text:span text:style-name="T14">ultiplex </text:span><text:span text:style-name="T14">r</text:span><text:span text:style-name="T14">everse </text:span><text:span text:style-name="T14">t</text:span><text:span text:style-name="T14">ranscription </text:span><text:span text:style-name="T14">r</text:span><text:span text:style-name="T14">eal-</text:span><text:span text:style-name="T14">t</text:span><text:span text:style-name="T14">ime PCR for the </text:span><text:span text:style-name="T14">d</text:span><text:span text:style-name="T14">etection and </text:span><text:span text:style-name="T14">g</text:span><text:span text:style-name="T14">enotyping of </text:span><text:span text:style-name="T14">c</text:span><text:span text:style-name="T14">lassical </text:span><text:span text:style-name="T14">s</text:span><text:span text:style-name="T14">wine </text:span><text:span text:style-name="T14">f</text:span><text:span text:style-name="T14">ever </text:span><text:span text:style-name="T14">v</text:span><text:span text:style-name="T14">irus</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1">凃央昌</text:span><text:span text:style-name="T14">、吳福明、蔡國榮、張仁杰、莊為傑、許偉誠、李淑慧。</text:span><text:span text:style-name="T14">2008年台灣流浪犬重要傳染病之病理學研究</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4">邱芮瑜</text:span><text:span text:style-name="T21">、涂堅、張惟茗。</text:span><text:span text:style-name="T14">Preparation of </text:span><text:span text:style-name="T14">m</text:span><text:span text:style-name="T14">onoclonal </text:span><text:span text:style-name="T14">a</text:span><text:span text:style-name="T14">ntibodies to </text:span><text:span text:style-name="T14">c</text:span><text:span text:style-name="T14">obia </text:span><text:span text:style-name="T14">i</text:span><text:span text:style-name="T14">mmunoglobulin</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7">饒詠傑</text:span><text:span text:style-name="T48">、陳瑞祥</text:span><text:span text:style-name="T14">。</text:span><text:span text:style-name="T14">動物用藥品檢定實驗室資訊管理系統之建立</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89"></text:p>
          </table:table-cell>
          <table:table-cell table:style-name="表格12.F2" office:value-type="string">
            <text:p text:style-name="P29"/>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1">張家禎</text:span><text:span text:style-name="T14">、許天來、葉修如、陳瑞祥。</text:span><text:span text:style-name="T14">水產魚用疫苗檢定設施介紹</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29"/>
          </table:table-cell>
          <table:table-cell table:style-name="表格12.F2" office:value-type="string">
            <text:p text:style-name="P89"></text:p>
          </table:table-cell>
        </table:table-row>
        <table:table-row table:style-name="表格12.3">
          <table:table-cell table:style-name="表格12.A2" office:value-type="string">
            <text:p text:style-name="P29">國內</text:p>
          </table:table-cell>
          <table:table-cell table:style-name="表格12.B2" office:value-type="string">
            <text:p text:style-name="P24"><text:span text:style-name="T41">林俊達</text:span><text:span text:style-name="T14">、葉修如、張家禎、張家嘉、陳瑞祥。</text:span><text:span text:style-name="T14">雞傳染性鼻炎C型菌不活化疫苗抗體檢測方法之建立</text:span></text:p>
          </table:table-cell>
          <table:table-cell table:style-name="表格12.C2" office:value-type="string">
            <text:p text:style-name="P28">中華民國獸醫學會暨臺灣省畜牧獸醫學會97年度聯合年會暨學術論文發表會</text:p>
          </table:table-cell>
          <table:table-cell table:style-name="表格12.C2" office:value-type="string">
            <text:p text:style-name="P42">97年</text:p>
            <text:p text:style-name="P42">12月</text:p>
          </table:table-cell>
          <table:table-cell table:style-name="表格12.C2" office:value-type="string">
            <text:p text:style-name="P29"/>
          </table:table-cell>
          <table:table-cell table:style-name="表格12.F2" office:value-type="string">
            <text:p text:style-name="P89"></text:p>
          </table:table-cell>
        </table:table-row>
        <table:table-row table:style-name="表格12.3">
          <table:table-cell table:style-name="表格12.A2" office:value-type="string">
            <text:p text:style-name="P29">國外</text:p>
          </table:table-cell>
          <table:table-cell table:style-name="表格12.C2" office:value-type="string">
            <text:p text:style-name="P25"><text:span text:style-name="T23">Isolation and molecular identification of </text:span><text:span text:style-name="T38">Burkhoderia</text:span></text:p>
            <text:p text:style-name="P25"><text:span text:style-name="T38">pseudomallei </text:span><text:span text:style-name="T23">in goats: An accident finding from surveillance of transmissible spongiform encephalopathies</text:span></text:p>
          </table:table-cell>
          <table:table-cell table:style-name="表格12.C2" office:value-type="string">
            <text:p text:style-name="P26"><text:span text:style-name="T23">Jahrestagung der Deutschen Gesellschaft</text:span><text:span text:style-name="T23"> </text:span><text:span text:style-name="T23">für Hygiene und Mikrobiologie”, 21-24 Sept. 2008, Dresden, Germany</text:span></text:p>
          </table:table-cell>
          <table:table-cell table:style-name="表格12.C2" office:value-type="string">
            <text:p text:style-name="P59">2008, 21-24 Sept.</text:p>
          </table:table-cell>
          <table:table-cell table:style-name="表格12.C2" office:value-type="string">
            <text:p text:style-name="P29"/>
          </table:table-cell>
          <table:table-cell table:style-name="表格12.F2" office:value-type="string">
            <text:p text:style-name="P42"/>
            <text:p text:style-name="P89"><text:bookmark-start text:name="OLE_LINK2"/><text:bookmark-end text:name="OLE_LINK2"/></text:p>
          </table:table-cell>
        </table:table-row>
        <table:table-row table:style-name="表格12.3">
          <table:table-cell table:style-name="表格12.A2" office:value-type="string">
            <text:p text:style-name="P29">國外</text:p>
          </table:table-cell>
          <table:table-cell table:style-name="表格12.C2" office:value-type="string">
            <text:p text:style-name="P25"><text:span text:style-name="T23">An outbreak of </text:span><text:span text:style-name="T38">Coxiella burnetii </text:span><text:span text:style-name="T23">infection in a </text:span><text:soft-page-break/><text:span text:style-name="T23">Taiwanese goat</text:span><text:span text:style-name="T23"> </text:span><text:span text:style-name="T23">herd: Isolation and molecular identification</text:span></text:p>
          </table:table-cell>
          <table:table-cell table:style-name="表格12.C2" office:value-type="string">
            <text:p text:style-name="P26"><text:span text:style-name="T23">Jahrestagung der Deutschen Gesellschaft</text:span><text:span text:style-name="T23"> </text:span><text:soft-page-break/><text:span text:style-name="T23">für Hygiene und Mikrobiologie”, 21-24 Sept. 2008, Dresden, Germany</text:span></text:p>
          </table:table-cell>
          <table:table-cell table:style-name="表格12.C2" office:value-type="string">
            <text:p text:style-name="P59">2008, 21-24 <text:soft-page-break/>Sept.</text:p>
          </table:table-cell>
          <table:table-cell table:style-name="表格12.C2" office:value-type="string">
            <text:p text:style-name="P29"/>
          </table:table-cell>
          <table:table-cell table:style-name="表格12.F2" office:value-type="string">
            <text:p text:style-name="P42"/>
            <text:p text:style-name="P89"></text:p>
          </table:table-cell>
        </table:table-row>
        <table:table-row table:style-name="表格12.3">
          <table:table-cell table:style-name="表格12.A52" office:value-type="string">
            <text:p text:style-name="P29">國外</text:p>
          </table:table-cell>
          <table:table-cell table:style-name="表格12.B52" office:value-type="string">
            <text:p text:style-name="P25"><text:span text:style-name="T23">Immune </text:span><text:span text:style-name="T23">r</text:span><text:span text:style-name="T23">esponse after </text:span><text:span text:style-name="T38">Coxiella burnetii </text:span><text:span text:style-name="T38">i</text:span><text:span text:style-name="T23">nfection with </text:span><text:span text:style-name="T23">e</text:span><text:span text:style-name="T23">nzootic</text:span><text:span text:style-name="T23"> a</text:span><text:span text:style-name="T23">bortion: </text:span><text:span text:style-name="T23">d</text:span><text:span text:style-name="T23">iagnostic </text:span><text:span text:style-name="T23">v</text:span><text:span text:style-name="T23">alue of </text:span><text:span text:style-name="T23">a</text:span><text:span text:style-name="T23">ntibody </text:span><text:span text:style-name="T23">t</text:span><text:span text:style-name="T23">iter</text:span></text:p>
          </table:table-cell>
          <table:table-cell table:style-name="表格12.B52" office:value-type="string">
            <text:p text:style-name="P26"><text:span text:style-name="T23">Jahrestagung der Deutschen Gesellschaft</text:span><text:span text:style-name="T23"> </text:span><text:span text:style-name="T23">für Hygiene und Mikrobiologie”, 21-24 Sept. 2008, Dresden, Germany</text:span></text:p>
          </table:table-cell>
          <table:table-cell table:style-name="表格12.B52" office:value-type="string">
            <text:p text:style-name="P59">2008, 21-24 Sept.</text:p>
          </table:table-cell>
          <table:table-cell table:style-name="表格12.B52" office:value-type="string">
            <text:p text:style-name="P29"/>
          </table:table-cell>
          <table:table-cell table:style-name="表格12.F52" office:value-type="string">
            <text:p text:style-name="P42"/>
            <text:p text:style-name="P89"></text:p>
          </table:table-cell>
        </table:table-row>
      </table:table>
      <text:p text:style-name="P169"><text:span text:style-name="T21">效益說明：</text:span><text:span text:style-name="T21">藉由學術研討會之論文口頭報告與海報張貼，提升本所之學術地位及能見度，並提供學術平台，與其他研究單位及動物防疫機關交流，以吸收新知及提昇研究品質。</text:span></text:p>
      <text:p text:style-name="P171"/>
      <text:p text:style-name="P113"><text:span text:style-name="T54">(B)</text:span><text:span text:style-name="T54">研究團隊養成</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66">*名稱</text:p>
            </table:table-cell>
            <table:table-cell table:style-name="表格13.B1" office:value-type="string">
              <text:p text:style-name="P66">*機構內跨領域/跨機構/跨國合作團隊</text:p>
            </table:table-cell>
            <table:table-cell table:style-name="表格13.B1" office:value-type="string">
              <text:p text:style-name="P66">人數</text:p>
            </table:table-cell>
            <table:table-cell table:style-name="表格13.D1" office:value-type="string">
              <text:p text:style-name="P66">專長</text:p>
            </table:table-cell>
          </table:table-row>
        </table:table-header-rows>
        <table:table-row table:style-name="表格13.2">
          <table:table-cell table:style-name="表格13.A2" office:value-type="string">
            <text:p text:style-name="P67">禽流感診斷研究團隊</text:p>
          </table:table-cell>
          <table:table-cell table:style-name="表格13.B2" office:value-type="string">
            <text:p text:style-name="P67">跨國合作團隊</text:p>
            <text:p text:style-name="P67">包括澳洲、美國及日本知名研究學者與本禽流感診斷小組</text:p>
          </table:table-cell>
          <table:table-cell table:style-name="表格13.B2" office:value-type="string">
            <text:p text:style-name="P67">10人</text:p>
          </table:table-cell>
          <table:table-cell table:style-name="表格13.D2" office:value-type="string">
            <text:p text:style-name="P67">獸醫病毒學、分子生物學、獸醫病理學、醫學微生物學、流行病學</text:p>
          </table:table-cell>
        </table:table-row>
        <table:table-row table:style-name="表格13.2">
          <table:table-cell table:style-name="表格13.A2" office:value-type="string">
            <text:p text:style-name="P67">BSE診斷研究團隊</text:p>
          </table:table-cell>
          <table:table-cell table:style-name="表格13.B2" office:value-type="string">
            <text:p text:style-name="P68">與日本BSE專家與本所BSE診斷小組共同組成</text:p>
          </table:table-cell>
          <table:table-cell table:style-name="表格13.B2" office:value-type="string">
            <text:p text:style-name="P68">7人</text:p>
          </table:table-cell>
          <table:table-cell table:style-name="表格13.D2" office:value-type="string">
            <text:p text:style-name="P67">獸醫病毒學、分子生物學、獸醫病理學、醫學微生物學、流行病學</text:p>
          </table:table-cell>
        </table:table-row>
        <table:table-row table:style-name="表格13.2">
          <table:table-cell table:style-name="表格13.A4" office:value-type="string">
            <text:p text:style-name="P67">狂犬病診斷研究團隊</text:p>
          </table:table-cell>
          <table:table-cell table:style-name="表格13.B4" office:value-type="string">
            <text:p text:style-name="P67">與美國CDC rabies專家與本所rabies診斷小組共同組成</text:p>
          </table:table-cell>
          <table:table-cell table:style-name="表格13.B4" office:value-type="string">
            <text:p text:style-name="P68">5人</text:p>
          </table:table-cell>
          <table:table-cell table:style-name="表格13.D4" office:value-type="string">
            <text:p text:style-name="P67">獸醫病毒學、分子生物學、獸醫病理學、醫學微生物學、流行病學</text:p>
          </table:table-cell>
        </table:table-row>
      </table:table>
      <text:p text:style-name="P168"><text:span text:style-name="T21">效益說明：</text:span><text:span text:style-name="T21">提升我國重大人畜共通傳染病診斷能力，與世界接軌，運用嫺熟受肯定的動物疾病診斷技術，建立技術外交之平台。</text:span></text:p>
      <text:p text:style-name="P113"><text:span text:style-name="T21">(</text:span><text:span text:style-name="T21">C</text:span><text:span text:style-name="T21">)</text:span><text:span text:style-name="T21">碩博士培育</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43">*學位</text:p>
              <text:p text:style-name="P21"><text:span text:style-name="T21">（碩士</text:span><text:span text:style-name="T21">∕</text:span><text:span text:style-name="T21">博士）</text:span></text:p>
            </table:table-cell>
            <table:table-cell table:style-name="表格14.B1" office:value-type="string">
              <text:p text:style-name="P43">*姓名</text:p>
            </table:table-cell>
            <table:table-cell table:style-name="表格14.B1" office:value-type="string">
              <text:p text:style-name="P43">專長</text:p>
            </table:table-cell>
            <table:table-cell table:style-name="表格14.D1" office:value-type="string">
              <text:p text:style-name="P43">學校系所</text:p>
            </table:table-cell>
          </table:table-row>
        </table:table-header-rows>
        <table:table-row table:style-name="表格14.2">
          <table:table-cell table:style-name="表格14.A2" office:value-type="string">
            <text:p text:style-name="P42">博士</text:p>
          </table:table-cell>
          <table:table-cell table:style-name="表格14.B2" office:value-type="string">
            <text:p text:style-name="P42">涂　堅</text:p>
          </table:table-cell>
          <table:table-cell table:style-name="表格14.B2" office:value-type="string">
            <text:p text:style-name="P48">魚病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2">博士</text:p>
          </table:table-cell>
          <table:table-cell table:style-name="表格14.B2" office:value-type="string">
            <text:p text:style-name="P42">黃淑敏</text:p>
          </table:table-cell>
          <table:table-cell table:style-name="表格14.B2" office:value-type="string">
            <text:p text:style-name="P48">魚病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2">博士</text:p>
          </table:table-cell>
          <table:table-cell table:style-name="表格14.B2" office:value-type="string">
            <text:p text:style-name="P42">黃春申</text:p>
          </table:table-cell>
          <table:table-cell table:style-name="表格14.B2" office:value-type="string">
            <text:p text:style-name="P48">獸醫細菌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2">博士</text:p>
          </table:table-cell>
          <table:table-cell table:style-name="表格14.B2" office:value-type="string">
            <text:p text:style-name="P42">邱淑君</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ext:soft-page-break/>
        <table:table-row table:style-name="表格14.2">
          <table:table-cell table:style-name="表格14.A2" office:value-type="string">
            <text:p text:style-name="P42">博士</text:p>
          </table:table-cell>
          <table:table-cell table:style-name="表格14.B2" office:value-type="string">
            <text:p text:style-name="P42">江　翰</text:p>
          </table:table-cell>
          <table:table-cell table:style-name="表格14.B2" office:value-type="string">
            <text:p text:style-name="P48">獸醫分子生物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2">博士</text:p>
          </table:table-cell>
          <table:table-cell table:style-name="表格14.B2" office:value-type="string">
            <text:p text:style-name="P42">謝政橘</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2">博士</text:p>
          </table:table-cell>
          <table:table-cell table:style-name="表格14.B2" office:value-type="string">
            <text:p text:style-name="P42">林有良</text:p>
          </table:table-cell>
          <table:table-cell table:style-name="表格14.B2" office:value-type="string">
            <text:p text:style-name="P48"><text:bookmark-start text:name="OLE_LINK1"/>獸醫病毒學<text:bookmark-end text:name="OLE_LINK1"/></text:p>
          </table:table-cell>
          <table:table-cell table:style-name="表格14.D2" office:value-type="string">
            <text:p text:style-name="P48">國立中興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王　羣</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李　璠</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陳姿菡</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黃有良</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張家宜</text:p>
          </table:table-cell>
          <table:table-cell table:style-name="表格14.B2" office:value-type="string">
            <text:p text:style-name="P48">獸醫分子生物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李淑慧</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鄭明珠</text:p>
          </table:table-cell>
          <table:table-cell table:style-name="表格14.B2" office:value-type="string">
            <text:p text:style-name="P48">獸醫病毒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陳燕萍</text:p>
          </table:table-cell>
          <table:table-cell table:style-name="表格14.B2" office:value-type="string">
            <text:p text:style-name="P48">獸醫分子生物學</text:p>
          </table:table-cell>
          <table:table-cell table:style-name="表格14.D2" office:value-type="string">
            <text:p text:style-name="P48">國立臺灣大學獸醫學研究所</text:p>
          </table:table-cell>
        </table:table-row>
        <table:table-row table:style-name="表格14.2">
          <table:table-cell table:style-name="表格14.A2" office:value-type="string">
            <text:p text:style-name="P43">博士</text:p>
          </table:table-cell>
          <table:table-cell table:style-name="表格14.B2" office:value-type="string">
            <text:p text:style-name="P42">張仁杰</text:p>
          </table:table-cell>
          <table:table-cell table:style-name="表格14.B2" office:value-type="string">
            <text:p text:style-name="P48">獸醫分子生物學</text:p>
          </table:table-cell>
          <table:table-cell table:style-name="表格14.D2" office:value-type="string">
            <text:p text:style-name="P48">國立中興大學獸醫學研究所</text:p>
          </table:table-cell>
        </table:table-row>
        <table:table-row table:style-name="表格14.2">
          <table:table-cell table:style-name="表格14.A2" office:value-type="string">
            <text:p text:style-name="P43">碩士</text:p>
          </table:table-cell>
          <table:table-cell table:style-name="表格14.B2" office:value-type="string">
            <text:p text:style-name="P42">陳麗璇</text:p>
          </table:table-cell>
          <table:table-cell table:style-name="表格14.B2" office:value-type="string">
            <text:p text:style-name="P48">獸醫分子生物學</text:p>
          </table:table-cell>
          <table:table-cell table:style-name="表格14.D2" office:value-type="string">
            <text:p text:style-name="P48">國立臺灣大學獸醫學研究所</text:p>
          </table:table-cell>
        </table:table-row>
        <table:table-row table:style-name="表格14.2">
          <table:table-cell table:style-name="表格14.A19" office:value-type="string">
            <text:p text:style-name="P42">碩士</text:p>
          </table:table-cell>
          <table:table-cell table:style-name="表格14.B19" office:value-type="string">
            <text:p text:style-name="P42">蔡洵洵</text:p>
          </table:table-cell>
          <table:table-cell table:style-name="表格14.B19" office:value-type="string">
            <text:p text:style-name="P48">獸醫分子生物學</text:p>
          </table:table-cell>
          <table:table-cell table:style-name="表格14.D19" office:value-type="string">
            <text:p text:style-name="P48">國立臺灣大學獸醫學研究所</text:p>
          </table:table-cell>
        </table:table-row>
      </table:table>
      <text:p text:style-name="P167">效益說明：</text:p>
      <text:p text:style-name="P173"><text:span text:style-name="T21">目前有16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175"/>
      <text:p text:style-name="P104"><text:span text:style-name="T21">(E)</text:span><text:span text:style-name="T21">辦理學術活動</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43">*研討會名稱</text:p>
            </table:table-cell>
            <table:table-cell table:style-name="表格15.B1" office:value-type="string">
              <text:p text:style-name="P43">*研討會屬性</text:p>
              <text:p text:style-name="P43">（國內/雙邊/國際）</text:p>
            </table:table-cell>
            <table:table-cell table:style-name="表格15.C1" office:value-type="string">
              <text:p text:style-name="P43">出版論文名稱</text:p>
            </table:table-cell>
          </table:table-row>
        </table:table-header-rows>
        <table:table-row table:style-name="表格15.2">
          <table:table-cell table:style-name="表格15.A2" office:value-type="string">
            <text:p text:style-name="P19"><text:span text:style-name="T14"><text:s/></text:span><text:span text:style-name="T14">2008年</text:span><text:span text:style-name="T14">臺美</text:span><text:span text:style-name="T14">狂犬病預防與控制研討會</text:span></text:p>
          </table:table-cell>
          <table:table-cell table:style-name="表格15.B2" office:value-type="string">
            <text:p text:style-name="P48">國際</text:p>
          </table:table-cell>
          <table:table-cell table:style-name="表格15.C2" office:value-type="string">
            <text:p text:style-name="P28">2008年狂犬病預防與控制研討會講義</text:p>
          </table:table-cell>
        </table:table-row>
        <table:table-row table:style-name="表格15.2">
          <table:table-cell table:style-name="表格15.A2" office:value-type="string">
            <text:p text:style-name="P28">2008年強化流浪犬疾病診斷病理研習會</text:p>
          </table:table-cell>
          <table:table-cell table:style-name="表格15.B2" office:value-type="string">
            <text:p text:style-name="P48">國際</text:p>
          </table:table-cell>
          <table:table-cell table:style-name="表格15.C2" office:value-type="string">
            <text:p text:style-name="P28">2008年強化流浪犬疾病診斷病理研習會訓練講義</text:p>
          </table:table-cell>
        </table:table-row>
        <table:table-row table:style-name="表格15.2">
          <table:table-cell table:style-name="表格15.A2" office:value-type="string">
            <text:p text:style-name="P28">97年度「重要動物傳染病診斷研習會」</text:p>
          </table:table-cell>
          <table:table-cell table:style-name="表格15.B2" office:value-type="string">
            <text:p text:style-name="P48">國際</text:p>
          </table:table-cell>
          <table:table-cell table:style-name="表格15.C2" office:value-type="string">
            <text:p text:style-name="P28">97年度「重要動物傳染病診斷研習會」訓練講義</text:p>
          </table:table-cell>
        </table:table-row>
        <table:table-row table:style-name="表格15.2">
          <table:table-cell table:style-name="表格15.A2" office:value-type="string">
            <text:p text:style-name="P28">2008年臺美禽流感預防與控制會議</text:p>
          </table:table-cell>
          <table:table-cell table:style-name="表格15.B2" office:value-type="string">
            <text:p text:style-name="P48">國際</text:p>
          </table:table-cell>
          <table:table-cell table:style-name="表格15.C2" office:value-type="string">
            <text:p text:style-name="P28">2008年臺美禽流感預防與控制會議訓練講義</text:p>
          </table:table-cell>
        </table:table-row>
        <table:table-row table:style-name="表格15.2">
          <table:table-cell table:style-name="表格15.A2" office:value-type="string">
            <text:p text:style-name="P19"><text:span text:style-name="T14">2008年</text:span><text:span text:style-name="T14">臺美</text:span><text:span text:style-name="T14">高生物安全第三等級實驗室管理實務研討會</text:span></text:p>
          </table:table-cell>
          <table:table-cell table:style-name="表格15.B2" office:value-type="string">
            <text:p text:style-name="P48">國際</text:p>
          </table:table-cell>
          <table:table-cell table:style-name="表格15.C2" office:value-type="string">
            <text:p text:style-name="P28">2008年高生物安全第三等級實驗室管理實務研討會訓練講義</text:p>
          </table:table-cell>
        </table:table-row>
        <table:table-row table:style-name="表格15.2">
          <table:table-cell table:style-name="表格15.A2" office:value-type="string">
            <text:p text:style-name="P19"><text:span text:style-name="T27">200</text:span><text:span text:style-name="T27">8</text:span><text:span text:style-name="T27">年臺日禽流感預防與控制會議</text:span></text:p>
          </table:table-cell>
          <table:table-cell table:style-name="表格15.B2" office:value-type="string">
            <text:p text:style-name="P48">國際</text:p>
          </table:table-cell>
          <table:table-cell table:style-name="表格15.C7" office:value-type="string">
            <text:p text:style-name="P48"/>
          </table:table-cell>
        </table:table-row>
        <text:soft-page-break/>
        <table:table-row table:style-name="表格15.2">
          <table:table-cell table:style-name="表格15.A2" office:value-type="string">
            <text:p text:style-name="P41">蝙蝠在新浮現人畜共通傳染病扮演之角色研討會</text:p>
          </table:table-cell>
          <table:table-cell table:style-name="表格15.B2" office:value-type="string">
            <text:p text:style-name="P48">國際</text:p>
          </table:table-cell>
          <table:table-cell table:style-name="表格15.C7" office:value-type="string">
            <text:p text:style-name="P48"/>
          </table:table-cell>
        </table:table-row>
        <table:table-row table:style-name="表格15.2">
          <table:table-cell table:style-name="表格15.A2" office:value-type="string">
            <text:p text:style-name="P62">犬瘟熱病毒株基因分析及病理變化研討會</text:p>
          </table:table-cell>
          <table:table-cell table:style-name="表格15.B2" office:value-type="string">
            <text:p text:style-name="P48">國際</text:p>
          </table:table-cell>
          <table:table-cell table:style-name="表格15.C7" office:value-type="string">
            <text:p text:style-name="P48"/>
          </table:table-cell>
        </table:table-row>
        <table:table-row table:style-name="表格15.2">
          <table:table-cell table:style-name="表格15.A2" office:value-type="string">
            <text:p text:style-name="P62">97年度狂犬病監測採樣送檢會議</text:p>
          </table:table-cell>
          <table:table-cell table:style-name="表格15.B2" office:value-type="string">
            <text:p text:style-name="P48">國內</text:p>
          </table:table-cell>
          <table:table-cell table:style-name="表格15.C7" office:value-type="string">
            <text:p text:style-name="P48"/>
          </table:table-cell>
        </table:table-row>
        <table:table-row table:style-name="表格15.2">
          <table:table-cell table:style-name="表格15.A11" office:value-type="string">
            <text:p text:style-name="P63">學術研討會</text:p>
          </table:table-cell>
          <table:table-cell table:style-name="表格15.B2" office:value-type="string">
            <text:p text:style-name="P48">國內：25場，</text:p>
            <text:p text:style-name="P48">共計1,182人</text:p>
          </table:table-cell>
          <table:table-cell table:style-name="表格15.C7" office:value-type="string">
            <text:p text:style-name="P48">本所同仁97年研究成果發表與文獻探討</text:p>
          </table:table-cell>
        </table:table-row>
        <table:table-row table:style-name="表格15.2">
          <table:table-cell table:style-name="表格15.A11" office:value-type="string">
            <text:p text:style-name="P57">97年度cGMP教育訓練課程</text:p>
          </table:table-cell>
          <table:table-cell table:style-name="表格15.B2" office:value-type="string">
            <text:p text:style-name="P48">國內：4場，</text:p>
            <text:p text:style-name="P48">共計149人</text:p>
          </table:table-cell>
          <table:table-cell table:style-name="表格15.C7" office:value-type="string">
            <text:p text:style-name="P48"/>
          </table:table-cell>
        </table:table-row>
        <table:table-row table:style-name="表格15.2">
          <table:table-cell table:style-name="表格15.A11" office:value-type="string">
            <text:p text:style-name="P57">組織病理研討會</text:p>
          </table:table-cell>
          <table:table-cell table:style-name="表格15.B2" office:value-type="string">
            <text:p text:style-name="P48">國內：8場，</text:p>
            <text:p text:style-name="P48">共計382人</text:p>
          </table:table-cell>
          <table:table-cell table:style-name="表格15.C7" office:value-type="string">
            <text:p text:style-name="P48">訓練全省第一線病理診斷獸醫師</text:p>
          </table:table-cell>
        </table:table-row>
        <table:table-row table:style-name="表格15.2">
          <table:table-cell table:style-name="表格15.A11" office:value-type="string">
            <text:p text:style-name="P48">學術研究成果參展</text:p>
          </table:table-cell>
          <table:table-cell table:style-name="表格15.B2" office:value-type="string">
            <text:p text:style-name="P48">國內：5場，</text:p>
            <text:p text:style-name="P48">約7,530人</text:p>
          </table:table-cell>
          <table:table-cell table:style-name="表格15.C7" office:value-type="string">
            <text:p text:style-name="P48">將研究成果推廣給產業界及一般民眾</text:p>
          </table:table-cell>
        </table:table-row>
        <table:table-row table:style-name="表格15.2">
          <table:table-cell table:style-name="表格15.A11" office:value-type="string">
            <text:p text:style-name="P31">豬隻生產管理技術交流與養豬場生物安全研討會</text:p>
          </table:table-cell>
          <table:table-cell table:style-name="表格15.B2" office:value-type="string">
            <text:p text:style-name="P48">國內</text:p>
          </table:table-cell>
          <table:table-cell table:style-name="表格15.C7" office:value-type="string">
            <text:p text:style-name="P48"/>
          </table:table-cell>
        </table:table-row>
        <table:table-row table:style-name="表格15.2">
          <table:table-cell table:style-name="表格15.A11" office:value-type="string">
            <text:p text:style-name="P31">97年度輸出水產動物疾病監測訓練班</text:p>
          </table:table-cell>
          <table:table-cell table:style-name="表格15.B2" office:value-type="string">
            <text:p text:style-name="P48">國內：2場，</text:p>
            <text:p text:style-name="P48">共計101人</text:p>
          </table:table-cell>
          <table:table-cell table:style-name="表格15.C7" office:value-type="string">
            <text:p text:style-name="P48"/>
          </table:table-cell>
        </table:table-row>
        <table:table-row table:style-name="表格15.2">
          <table:table-cell table:style-name="表格15.A11" office:value-type="string">
            <text:p text:style-name="P31">97年度認識禽流感及其防範措施種子教師培訓班</text:p>
          </table:table-cell>
          <table:table-cell table:style-name="表格15.B2" office:value-type="string">
            <text:p text:style-name="P48">國內</text:p>
          </table:table-cell>
          <table:table-cell table:style-name="表格15.C7" office:value-type="string">
            <text:p text:style-name="P48"/>
          </table:table-cell>
        </table:table-row>
        <table:table-row table:style-name="表格15.2">
          <table:table-cell table:style-name="表格15.A11" office:value-type="string">
            <text:p text:style-name="P31">沙烏地阿拉伯薦送7位獸醫人員動物疾病診斷對策訓練班</text:p>
          </table:table-cell>
          <table:table-cell table:style-name="表格15.B2" office:value-type="string">
            <text:p text:style-name="P48">國內</text:p>
          </table:table-cell>
          <table:table-cell table:style-name="表格15.C7" office:value-type="string">
            <text:p text:style-name="P48"/>
          </table:table-cell>
        </table:table-row>
        <table:table-row table:style-name="表格15.2">
          <table:table-cell table:style-name="表格15.A11" office:value-type="string">
            <text:p text:style-name="P27"><text:span text:style-name="T14">家禽沙門氏菌的抗病育種（Genetic resistance to Salmonella </text:span><text:span text:style-name="T14">c</text:span><text:span text:style-name="T14">arrier-state in poultry）」專題</text:span><text:span text:style-name="T14">演講</text:span></text:p>
          </table:table-cell>
          <table:table-cell table:style-name="表格15.B2" office:value-type="string">
            <text:p text:style-name="P48">國際</text:p>
          </table:table-cell>
          <table:table-cell table:style-name="表格15.C7" office:value-type="string">
            <text:p text:style-name="P48"/>
          </table:table-cell>
        </table:table-row>
        <table:table-row table:style-name="表格15.2">
          <table:table-cell table:style-name="表格15.A20" office:value-type="string">
            <text:p text:style-name="P37">「研發成果充分運用導向-政府所屬機關研發成果應如何運用」專題演講</text:p>
          </table:table-cell>
          <table:table-cell table:style-name="表格15.B20" office:value-type="string">
            <text:p text:style-name="P48">國內</text:p>
          </table:table-cell>
          <table:table-cell table:style-name="表格15.C20" office:value-type="string">
            <text:p text:style-name="P48"/>
          </table:table-cell>
        </table:table-row>
      </table:table>
      <text:p text:style-name="P166">效益說明：</text:p>
      <text:p text:style-name="P172"><text:span text:style-name="T21">邀請國際及國內知名專家學者前來參與學術研討會，除提升研究人員之專業交流及外文能力外，亦建立良好之國際關系，有助於國際事務之推動，並培養跨國際之研究團隊。</text:span></text:p>
      <text:p text:style-name="P113"><text:span text:style-name="T21">(</text:span><text:span text:style-name="T21">F</text:span><text:span text:style-name="T21">)</text:span><text:span text:style-name="T21">形成教材/手冊/軟體</text:span></text:p>
      <text:p text:style-name="P103"><text:span text:style-name="T21">▲</text:span><text:span text:style-name="T21">推廣資料（期刊/手冊/摺頁/影音多媒體資料等）</text:span></text:p>
      <table:table table:name="表格16" table:style-name="表格16">
        <table:table-column table:style-name="表格16.A"/>
        <table:table-column table:style-name="表格16.B"/>
        <table:table-column table:style-name="表格16.C"/>
        <table:table-header-rows>
          <text:soft-page-break/>
          <table:table-row table:style-name="表格16.1">
            <table:table-cell table:style-name="表格16.A1" office:value-type="string">
              <text:p text:style-name="P20"><text:span text:style-name="T21">*</text:span><text:span text:style-name="T21">數位</text:span><text:span text:style-name="T21">教材</text:span><text:span text:style-name="T21">∕</text:span><text:span text:style-name="T21">手冊</text:span><text:span text:style-name="T21">∕</text:span><text:span text:style-name="T21">軟體名稱</text:span></text:p>
            </table:table-cell>
            <table:table-cell table:style-name="表格16.B1" office:value-type="string">
              <text:p text:style-name="P42">授權</text:p>
              <text:p text:style-name="P42">件數</text:p>
            </table:table-cell>
            <table:table-cell table:style-name="表格16.C1" office:value-type="string">
              <text:p text:style-name="P42">授權金</text:p>
              <text:p text:style-name="P42">（仟元）</text:p>
            </table:table-cell>
          </table:table-row>
        </table:table-header-rows>
        <table:table-row table:style-name="表格16.2">
          <table:table-cell table:style-name="表格16.A2" office:value-type="string">
            <text:p text:style-name="P28">2008年狂犬病預防與控制研討會講義</text:p>
            <text:p text:style-name="P28">Rabies Prevention and Control Conference, 2008</text:p>
          </table:table-cell>
          <table:table-cell table:style-name="表格16.B2" office:value-type="string">
            <text:p text:style-name="P42">1</text:p>
          </table:table-cell>
          <table:table-cell table:style-name="表格16.C2" office:value-type="string">
            <text:p text:style-name="P42">無</text:p>
          </table:table-cell>
        </table:table-row>
        <table:table-row table:style-name="表格16.2">
          <table:table-cell table:style-name="表格16.A2" office:value-type="string">
            <text:p text:style-name="P28">2008年強化流浪犬疾病診斷病理研習會訓練講義</text:p>
            <text:p text:style-name="P19"><text:span text:style-name="T14">Proceedings of Workshop on Pathology of Stray </text:span><text:span text:style-name="T14">D</text:span><text:span text:style-name="T14">og Disease 2008</text:span></text:p>
          </table:table-cell>
          <table:table-cell table:style-name="表格16.B2" office:value-type="string">
            <text:p text:style-name="P42">1</text:p>
          </table:table-cell>
          <table:table-cell table:style-name="表格16.C2" office:value-type="string">
            <text:p text:style-name="P42">無</text:p>
          </table:table-cell>
        </table:table-row>
        <table:table-row table:style-name="表格16.2">
          <table:table-cell table:style-name="表格16.A2" office:value-type="string">
            <text:p text:style-name="P28">97年度「重要動物傳染病診斷研習會」訓練講義</text:p>
          </table:table-cell>
          <table:table-cell table:style-name="表格16.B2" office:value-type="string">
            <text:p text:style-name="P42">1</text:p>
          </table:table-cell>
          <table:table-cell table:style-name="表格16.C2" office:value-type="string">
            <text:p text:style-name="P42">無</text:p>
          </table:table-cell>
        </table:table-row>
        <table:table-row table:style-name="表格16.2">
          <table:table-cell table:style-name="表格16.A2" office:value-type="string">
            <text:p text:style-name="P28">2008年臺美禽流感預防與控制會議訓練講義</text:p>
          </table:table-cell>
          <table:table-cell table:style-name="表格16.B2" office:value-type="string">
            <text:p text:style-name="P42">1</text:p>
          </table:table-cell>
          <table:table-cell table:style-name="表格16.C2" office:value-type="string">
            <text:p text:style-name="P42">無</text:p>
          </table:table-cell>
        </table:table-row>
        <table:table-row table:style-name="表格16.2">
          <table:table-cell table:style-name="表格16.A2" office:value-type="string">
            <text:p text:style-name="P28">2008年高生物安全第三等級實驗室管理實務研討會訓練講義</text:p>
          </table:table-cell>
          <table:table-cell table:style-name="表格16.B2" office:value-type="string">
            <text:p text:style-name="P42">1</text:p>
          </table:table-cell>
          <table:table-cell table:style-name="表格16.C2" office:value-type="string">
            <text:p text:style-name="P42">無</text:p>
          </table:table-cell>
        </table:table-row>
        <table:table-row table:style-name="表格16.2">
          <table:table-cell table:style-name="表格16.A7" office:value-type="string">
            <text:p text:style-name="P41">本所學術研討專訊第三、四期</text:p>
          </table:table-cell>
          <table:table-cell table:style-name="表格16.B2" office:value-type="string">
            <text:p text:style-name="P42">2</text:p>
          </table:table-cell>
          <table:table-cell table:style-name="表格16.C2" office:value-type="string">
            <text:p text:style-name="P42">無</text:p>
          </table:table-cell>
        </table:table-row>
        <table:table-row table:style-name="表格16.2">
          <table:table-cell table:style-name="表格16.A7" office:value-type="string">
            <text:p text:style-name="P41">本所研究報告第43期</text:p>
          </table:table-cell>
          <table:table-cell table:style-name="表格16.B2" office:value-type="string">
            <text:p text:style-name="P42">1</text:p>
          </table:table-cell>
          <table:table-cell table:style-name="表格16.C2" office:value-type="string">
            <text:p text:style-name="P42">無</text:p>
          </table:table-cell>
        </table:table-row>
        <table:table-row table:style-name="表格16.2">
          <table:table-cell table:style-name="表格16.A9" office:value-type="string">
            <text:p text:style-name="P41">畜禽場用藥調查結果分析研究報告</text:p>
          </table:table-cell>
          <table:table-cell table:style-name="表格16.B9" office:value-type="string">
            <text:p text:style-name="P42">1</text:p>
          </table:table-cell>
          <table:table-cell table:style-name="表格16.C9" office:value-type="string">
            <text:p text:style-name="P42">無</text:p>
          </table:table-cell>
        </table:table-row>
      </table:table>
      <text:p text:style-name="P167">效益說明：</text:p>
      <text:p text:style-name="P176"><text:span text:style-name="T21">1.</text:span><text:span text:style-name="T21">為避免</text:span><text:span text:style-name="T21">高病原性禽流感</text:span><text:span text:style-name="T21">入侵</text:span><text:span text:style-name="T21">，</text:span><text:span text:style-name="T21">於今年舉辦</text:span><text:span text:style-name="T21">「2008年臺美禽流感預防與控制會議」</text:span><text:span text:style-name="T21">，計邀請</text:span><text:span text:style-name="T21">2</text:span><text:span text:style-name="T21">位</text:span><text:span text:style-name="T21">美國</text:span><text:span text:style-name="T21">專家進行專題演講及意見交流，完成一冊教育訓練講義，計</text:span><text:span text:style-name="T21">131</text:span><text:span text:style-name="T21">人次與會，</text:span><text:span text:style-name="T21">與會人員包括動植物防疫檢疫局、臺灣動物科技研究所、美國在臺協會、衛生署疾病管制局、中央畜產會及各大學與動物防治所等。</text:span><text:span text:style-name="T21">成功建立台</text:span><text:span text:style-name="T21">美</text:span><text:span text:style-name="T21">兩國獸醫領域之交流平臺，吸取</text:span><text:span text:style-name="T21">美國</text:span><text:span text:style-name="T21">處理</text:span><text:span text:style-name="T21">禽流感</text:span><text:span text:style-name="T21">之實際經驗，強化台灣</text:span><text:span text:style-name="T21">禽流感</text:span><text:span text:style-name="T21">防疫機制。</text:span></text:p>
      <text:p text:style-name="P176"><text:span text:style-name="T21">2.12</text:span><text:span text:style-name="T21">月間邀請美</text:span><text:span text:style-name="T21">國</text:span><text:span text:style-name="T21">狂犬病專家</text:span><text:span text:style-name="T21">與美國疾病管制局謝文儒博士</text:span><text:span text:style-name="T21">來臺指導，討論臺灣狂犬病監測方法及診斷技術，並與</text:span><text:span text:style-name="T21">疾病管制局及防治所等人員</text:span><text:span text:style-name="T21">介紹美國犬貓狂犬病防制相關資訊，</text:span><text:span text:style-name="T21">並</text:span><text:span text:style-name="T21">完成一冊教育訓練講義，計</text:span><text:span text:style-name="T21">68</text:span><text:span text:style-name="T21">人次與會，成果豐碩。</text:span></text:p>
      <text:p text:style-name="P164"><text:span text:style-name="T21">重大突破：</text:span></text:p>
      <text:p text:style-name="P174">推廣之講義及期刊等教材之製作可與實體課程相配合，使學習方式更多元化，對於動物疾病核心知識之分享與擴散，將能更有效地達成其效果。</text:p>
      <text:p text:style-name="P112"><text:span text:style-name="T21">(G)</text:span><text:span text:style-name="T21">專利申請中</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42">*專利名稱</text:p>
            </table:table-cell>
            <table:table-cell table:style-name="表格17.B1" office:value-type="string">
              <text:p text:style-name="P42">*專利型態</text:p>
            </table:table-cell>
            <table:table-cell table:style-name="表格17.B1" office:value-type="string">
              <text:p text:style-name="P42">*申請國家</text:p>
            </table:table-cell>
            <table:table-cell table:style-name="表格17.D1" office:value-type="string">
              <text:p text:style-name="P42">申請</text:p>
              <text:p text:style-name="P42">日期</text:p>
            </table:table-cell>
          </table:table-row>
        </table:table-header-rows>
        <table:table-row table:style-name="表格17.2">
          <table:table-cell table:style-name="表格17.A2" office:value-type="string">
            <text:p text:style-name="P19"><text:span text:style-name="T63">一種豬瘟病毒</text:span><text:span text:style-name="T75">E2</text:span><text:span text:style-name="T63">次單位疫苗及其製備</text:span></text:p>
          </table:table-cell>
          <table:table-cell table:style-name="表格17.B2" office:value-type="string">
            <text:p text:style-name="P20"><text:span text:style-name="T21">■</text:span><text:span text:style-name="T21">發明</text:span><text:span text:style-name="T21">□</text:span><text:span text:style-name="T21">新型</text:span><text:span text:style-name="T21">□</text:span><text:span text:style-name="T21">新式樣</text:span><text:span text:style-name="T21">□</text:span><text:span text:style-name="T21">商標</text:span></text:p>
          </table:table-cell>
          <table:table-cell table:style-name="表格17.B2" office:value-type="string">
            <text:p text:style-name="P42">中華民國及中國</text:p>
          </table:table-cell>
          <table:table-cell table:style-name="表格17.D2" office:value-type="string">
            <text:p text:style-name="P29">97年</text:p>
            <text:p text:style-name="P29">11月</text:p>
            <text:p text:style-name="P29">日</text:p>
          </table:table-cell>
        </table:table-row>
        <table:table-row table:style-name="表格17.2">
          <table:table-cell table:style-name="表格17.A2" office:value-type="string">
            <text:p text:style-name="P19"><text:span text:style-name="T14">使用家蠶生產平台製造豬瘟</text:span><text:span text:style-name="T14">E2</text:span><text:span text:style-name="T14">次單位疫苗</text:span></text:p>
          </table:table-cell>
          <table:table-cell table:style-name="表格17.B2" office:value-type="string">
            <text:p text:style-name="P20"><text:span text:style-name="T21">■</text:span><text:span text:style-name="T21">發明</text:span><text:span text:style-name="T21">□</text:span><text:span text:style-name="T21">新型</text:span><text:span text:style-name="T21">□</text:span><text:span text:style-name="T21">新式樣</text:span><text:span text:style-name="T21">□</text:span><text:span text:style-name="T21">商標</text:span></text:p>
          </table:table-cell>
          <table:table-cell table:style-name="表格17.B2" office:value-type="string">
            <text:p text:style-name="P29">中華民國、中國</text:p>
          </table:table-cell>
          <table:table-cell table:style-name="表格17.D2" office:value-type="string">
            <text:p text:style-name="P42">97年10月</text:p>
          </table:table-cell>
        </table:table-row>
        <table:table-row table:style-name="表格17.2">
          <table:table-cell table:style-name="表格17.A2" office:value-type="string">
            <text:p text:style-name="P28">虹彩病毒之單株抗體與其應用於檢驗試劑之方法及其用途</text:p>
          </table:table-cell>
          <table:table-cell table:style-name="表格17.B2" office:value-type="string">
            <text:p text:style-name="P20"><text:span text:style-name="T21">■</text:span><text:span text:style-name="T21">發明</text:span><text:span text:style-name="T21">□</text:span><text:span text:style-name="T21">新型</text:span><text:span text:style-name="T21">□</text:span><text:span text:style-name="T21">新式樣</text:span><text:span text:style-name="T21">□</text:span><text:span text:style-name="T21">商標</text:span></text:p>
          </table:table-cell>
          <table:table-cell table:style-name="表格17.B2" office:value-type="string">
            <text:p text:style-name="P42">中華民國、日本、中國</text:p>
          </table:table-cell>
          <table:table-cell table:style-name="表格17.D2" office:value-type="string">
            <text:p text:style-name="P29">97年</text:p>
            <text:p text:style-name="P29">11月</text:p>
            <text:p text:style-name="P42"/>
          </table:table-cell>
        </table:table-row>
        <table:table-row table:style-name="表格17.2">
          <table:table-cell table:style-name="表格17.A5" office:value-type="string">
            <text:p text:style-name="P19"><text:span text:style-name="T14">以</text:span><text:span text:style-name="T14">DNA</text:span><text:span text:style-name="T14">微陣列同步檢測與分型</text:span><text:soft-page-break/><text:span text:style-name="T14">新城病毒與禽流感病毒</text:span></text:p>
          </table:table-cell>
          <table:table-cell table:style-name="表格17.B5" office:value-type="string">
            <text:p text:style-name="P20"><text:span text:style-name="T21">■</text:span><text:span text:style-name="T21">發明</text:span><text:span text:style-name="T21">□</text:span><text:span text:style-name="T21">新型</text:span><text:span text:style-name="T21">□</text:span><text:span text:style-name="T21">新式樣</text:span><text:span text:style-name="T21">□</text:span><text:span text:style-name="T21">商標</text:span></text:p>
          </table:table-cell>
          <table:table-cell table:style-name="表格17.B5" office:value-type="string">
            <text:p text:style-name="P42">美國</text:p>
          </table:table-cell>
          <table:table-cell table:style-name="表格17.D5" office:value-type="string">
            <text:p text:style-name="P29">97年</text:p>
            <text:p text:style-name="P29"><text:soft-page-break/>8月</text:p>
            <text:p text:style-name="P42"/>
          </table:table-cell>
        </table:table-row>
      </table:table>
      <text:p text:style-name="P164"><text:span text:style-name="T21">效益說明：</text:span><text:span text:style-name="T21">E2標示疫苗可與田間感染區別診斷作為未來豬瘟撲滅之工具</text:span></text:p>
      <text:p text:style-name="P164"><text:span text:style-name="T21">重大突破：</text:span><text:span text:style-name="T21">為全球首件以家蠶為生物反應器量產豬瘟抗原</text:span></text:p>
      <text:p text:style-name="P112"><text:span text:style-name="T31"><text:s/>(I)技術活動</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2">編號</text:p>
          </table:table-cell>
          <table:table-cell table:style-name="表格18.B1" office:value-type="string">
            <text:p text:style-name="P73">技術報告名稱</text:p>
          </table:table-cell>
          <table:table-cell table:style-name="表格18.B1" office:value-type="string">
            <text:p text:style-name="P73">發表研討會名稱</text:p>
          </table:table-cell>
          <table:table-cell table:style-name="表格18.D1" office:value-type="string">
            <text:p text:style-name="P73">國內</text:p>
            <text:p text:style-name="P73">國外</text:p>
          </table:table-cell>
        </table:table-row>
        <table:table-row table:style-name="表格18.1">
          <table:table-cell table:style-name="表格18.A2" office:value-type="string">
            <text:p text:style-name="P69">1</text:p>
          </table:table-cell>
          <table:table-cell table:style-name="表格18.B2" office:value-type="string">
            <text:p text:style-name="P69">個人資訊安全防護講座</text:p>
          </table:table-cell>
          <table:table-cell table:style-name="表格18.B2" office:value-type="string">
            <text:p text:style-name="P69">個人資訊安全防護</text:p>
          </table:table-cell>
          <table:table-cell table:style-name="表格18.D2" office:value-type="string">
            <text:p text:style-name="P70">國內</text:p>
          </table:table-cell>
        </table:table-row>
        <table:table-row table:style-name="表格18.1">
          <table:table-cell table:style-name="表格18.A2" office:value-type="string">
            <text:p text:style-name="P69">2</text:p>
          </table:table-cell>
          <table:table-cell table:style-name="表格18.B2" office:value-type="string">
            <text:p text:style-name="P26"><text:span text:style-name="T30">1</text:span><text:span text:style-name="T30">.養殖魚類疾病與治療</text:span></text:p>
            <text:p text:style-name="P19"><text:span text:style-name="T30">2</text:span><text:span text:style-name="T30">.獸醫診療管理系統資訊及其利用介紹</text:span></text:p>
          </table:table-cell>
          <table:table-cell table:style-name="表格18.B2" office:value-type="string">
            <text:p text:style-name="P69">獸醫診療管理與相關資訊系統之應用推廣說明會</text:p>
          </table:table-cell>
          <table:table-cell table:style-name="表格18.D2" office:value-type="string">
            <text:p text:style-name="P70">國內</text:p>
          </table:table-cell>
        </table:table-row>
        <table:table-row table:style-name="表格18.1">
          <table:table-cell table:style-name="表格18.A2" office:value-type="string">
            <text:p text:style-name="P69">3</text:p>
          </table:table-cell>
          <table:table-cell table:style-name="表格18.B2" office:value-type="string">
            <text:p text:style-name="P26"><text:span text:style-name="T30">1</text:span><text:span text:style-name="T30">.觀賞魚類疾病與治療</text:span></text:p>
            <text:p text:style-name="P19"><text:span text:style-name="T30">2</text:span><text:span text:style-name="T30">.獸醫診療管理系統資訊及其利用介紹</text:span></text:p>
          </table:table-cell>
          <table:table-cell table:style-name="表格18.B2" office:value-type="string">
            <text:p text:style-name="P69">獸醫診療管理與相關資訊系統之應用推廣說明會</text:p>
          </table:table-cell>
          <table:table-cell table:style-name="表格18.D2" office:value-type="string">
            <text:p text:style-name="P70">國內</text:p>
          </table:table-cell>
        </table:table-row>
        <table:table-row table:style-name="表格18.1">
          <table:table-cell table:style-name="表格18.A2" office:value-type="string">
            <text:p text:style-name="P69">4</text:p>
          </table:table-cell>
          <table:table-cell table:style-name="表格18.B2" office:value-type="string">
            <text:p text:style-name="P26"><text:span text:style-name="T30">1</text:span><text:span text:style-name="T30">.獸醫診療管理系統資訊及其利用介紹</text:span></text:p>
            <text:p text:style-name="P19"><text:span text:style-name="T30">2</text:span><text:span text:style-name="T30">.家畜衛生試驗所</text:span><text:span text:style-name="T30">E</text:span><text:span text:style-name="T30">化服務系統操作簡介</text:span></text:p>
          </table:table-cell>
          <table:table-cell table:style-name="表格18.B2" office:value-type="string">
            <text:p text:style-name="P69">獸醫診療管理系統說明會</text:p>
          </table:table-cell>
          <table:table-cell table:style-name="表格18.D2" office:value-type="string">
            <text:p text:style-name="P70">國內</text:p>
          </table:table-cell>
        </table:table-row>
        <table:table-row table:style-name="表格18.1">
          <table:table-cell table:style-name="表格18.A2" office:value-type="string">
            <text:p text:style-name="P69">5</text:p>
          </table:table-cell>
          <table:table-cell table:style-name="表格18.B2" office:value-type="string">
            <text:p text:style-name="P26"><text:span text:style-name="T30">1</text:span><text:span text:style-name="T30">.獸醫診療管理系統資訊及其利用介紹</text:span></text:p>
            <text:p text:style-name="P19"><text:span text:style-name="T30">2</text:span><text:span text:style-name="T30">.家畜衛生試驗所</text:span><text:span text:style-name="T30">E</text:span><text:span text:style-name="T30">化服務系統操作簡介</text:span></text:p>
          </table:table-cell>
          <table:table-cell table:style-name="表格18.B2" office:value-type="string">
            <text:p text:style-name="P69">獸醫診療管理系統說明會</text:p>
          </table:table-cell>
          <table:table-cell table:style-name="表格18.D2" office:value-type="string">
            <text:p text:style-name="P70">國內</text:p>
          </table:table-cell>
        </table:table-row>
        <table:table-row table:style-name="表格18.1">
          <table:table-cell table:style-name="表格18.A2" office:value-type="string">
            <text:p text:style-name="P69">6</text:p>
          </table:table-cell>
          <table:table-cell table:style-name="表格18.B2" office:value-type="string">
            <text:p text:style-name="P69">強化禽流感疫苗稽查取締及教育宣導工作</text:p>
          </table:table-cell>
          <table:table-cell table:style-name="表格18.B2" office:value-type="string">
            <text:p text:style-name="P69">強化禽流感疫苗稽查取締及教育宣導工作宣導會</text:p>
          </table:table-cell>
          <table:table-cell table:style-name="表格18.D2" office:value-type="string">
            <text:p text:style-name="P70">國內</text:p>
          </table:table-cell>
        </table:table-row>
        <table:table-row table:style-name="表格18.1">
          <table:table-cell table:style-name="表格18.A2" office:value-type="string">
            <text:p text:style-name="P69">7</text:p>
          </table:table-cell>
          <table:table-cell table:style-name="表格18.B2" office:value-type="string">
            <text:p text:style-name="P69">海鱺疾病診斷系統及獸醫科技資訊網推廣應用</text:p>
          </table:table-cell>
          <table:table-cell table:style-name="表格18.B2" office:value-type="string">
            <text:p text:style-name="P69">96年度輸出水產動物疾病監測訓練</text:p>
          </table:table-cell>
          <table:table-cell table:style-name="表格18.D2" office:value-type="string">
            <text:p text:style-name="P70">國內</text:p>
          </table:table-cell>
        </table:table-row>
        <table:table-row table:style-name="表格18.1">
          <table:table-cell table:style-name="表格18.A9" office:value-type="string">
            <text:p text:style-name="P69">8</text:p>
          </table:table-cell>
          <table:table-cell table:style-name="表格18.B9" office:value-type="string">
            <text:p text:style-name="P69">知識管理的理論與應用實務</text:p>
          </table:table-cell>
          <table:table-cell table:style-name="表格18.B9" office:value-type="string">
            <text:p text:style-name="P69">知識管理的理論與應用實務</text:p>
          </table:table-cell>
          <table:table-cell table:style-name="表格18.D9" office:value-type="string">
            <text:p text:style-name="P70">國內</text:p>
          </table:table-cell>
        </table:table-row>
      </table:table>
      <text:p text:style-name="P115"><text:span text:style-name="T31">(J)</text:span><text:span text:style-name="T34">技術移轉及智財授權</text:span></text:p>
      <text:p text:style-name="P103"><text:span text:style-name="T21">▲</text:span><text:span text:style-name="T21">可轉移技術 </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42">技術移轉名稱</text:p>
          </table:table-cell>
          <table:table-cell table:style-name="表格19.B1" office:value-type="string">
            <text:p text:style-name="P65">是否為</text:p>
            <text:p text:style-name="P64">專利轉移</text:p>
          </table:table-cell>
          <table:table-cell table:style-name="表格19.B1" office:value-type="string">
            <text:p text:style-name="P42">是否為先期</text:p>
            <text:p text:style-name="P42">技術轉移</text:p>
          </table:table-cell>
          <table:table-cell table:style-name="表格19.B1" office:value-type="string">
            <text:p text:style-name="P42">是否為</text:p>
            <text:p text:style-name="P42">軟體技術</text:p>
          </table:table-cell>
          <table:table-cell table:style-name="表格19.B1" office:value-type="string">
            <text:p text:style-name="P42">授權年</text:p>
            <text:p text:style-name="P42">限(年)</text:p>
          </table:table-cell>
          <table:table-cell table:style-name="表格19.B1" office:value-type="string">
            <text:p text:style-name="P42">移轉廠</text:p>
            <text:p text:style-name="P20"><text:span text:style-name="T21">商數(家</text:span><text:span text:style-name="T21">)</text:span></text:p>
          </table:table-cell>
          <table:table-cell table:style-name="表格19.G1" office:value-type="string">
            <text:p text:style-name="P42">技術移</text:p>
            <text:p text:style-name="P42">轉金額</text:p>
            <text:p text:style-name="P42">(仟元)</text:p>
          </table:table-cell>
        </table:table-row>
        <table:table-row table:style-name="表格19.1">
          <table:table-cell table:style-name="表格19.A2" office:value-type="string">
            <text:p text:style-name="P41">禽流感H5N1快速檢測試劑</text:p>
          </table:table-cell>
          <table:table-cell table:style-name="表格19.B2" office:value-type="string">
            <text:p text:style-name="P42">否</text:p>
          </table:table-cell>
          <table:table-cell table:style-name="表格19.B2" office:value-type="string">
            <text:p text:style-name="P42"/>
          </table:table-cell>
          <table:table-cell table:style-name="表格19.B2" office:value-type="string">
            <text:p text:style-name="P42">是</text:p>
          </table:table-cell>
          <table:table-cell table:style-name="表格19.B2" office:value-type="string">
            <text:p text:style-name="P42"/>
          </table:table-cell>
          <table:table-cell table:style-name="表格19.B2" office:value-type="string">
            <text:p text:style-name="P42"/>
          </table:table-cell>
          <table:table-cell table:style-name="表格19.G2" office:value-type="string">
            <text:p text:style-name="P42"/>
          </table:table-cell>
        </table:table-row>
        <table:table-row table:style-name="表格19.1">
          <table:table-cell table:style-name="表格19.A2" office:value-type="string">
            <text:p text:style-name="P41">禽流感ELISA抗體檢測試劑</text:p>
          </table:table-cell>
          <table:table-cell table:style-name="表格19.B2" office:value-type="string">
            <text:p text:style-name="P42">否</text:p>
          </table:table-cell>
          <table:table-cell table:style-name="表格19.B2" office:value-type="string">
            <text:p text:style-name="P42"/>
          </table:table-cell>
          <table:table-cell table:style-name="表格19.B2" office:value-type="string">
            <text:p text:style-name="P42">是</text:p>
          </table:table-cell>
          <table:table-cell table:style-name="表格19.B2" office:value-type="string">
            <text:p text:style-name="P42"/>
          </table:table-cell>
          <table:table-cell table:style-name="表格19.B2" office:value-type="string">
            <text:p text:style-name="P42"/>
          </table:table-cell>
          <table:table-cell table:style-name="表格19.G2" office:value-type="string">
            <text:p text:style-name="P42"/>
          </table:table-cell>
        </table:table-row>
        <table:table-row table:style-name="表格19.1">
          <table:table-cell table:style-name="表格19.A2" office:value-type="string">
            <text:p text:style-name="P41">水禽雷氏桿菌症三價不活化菌苗</text:p>
          </table:table-cell>
          <table:table-cell table:style-name="表格19.B2" office:value-type="string">
            <text:p text:style-name="P42">否</text:p>
          </table:table-cell>
          <table:table-cell table:style-name="表格19.B2" office:value-type="string">
            <text:p text:style-name="P42"/>
          </table:table-cell>
          <table:table-cell table:style-name="表格19.B2" office:value-type="string">
            <text:p text:style-name="P42">是</text:p>
          </table:table-cell>
          <table:table-cell table:style-name="表格19.B2" office:value-type="string">
            <text:p text:style-name="P42"/>
          </table:table-cell>
          <table:table-cell table:style-name="表格19.B2" office:value-type="string">
            <text:p text:style-name="P42"/>
          </table:table-cell>
          <table:table-cell table:style-name="表格19.G2" office:value-type="string">
            <text:p text:style-name="P42"/>
          </table:table-cell>
        </table:table-row>
        <table:table-row table:style-name="表格19.1">
          <table:table-cell table:style-name="表格19.A5" office:value-type="string">
            <text:p text:style-name="P41">口蹄疫病毒非結構蛋白抗體快速檢測試劑之技術</text:p>
          </table:table-cell>
          <table:table-cell table:style-name="表格19.B5" office:value-type="string">
            <text:p text:style-name="P42">否</text:p>
          </table:table-cell>
          <table:table-cell table:style-name="表格19.B5" office:value-type="string">
            <text:p text:style-name="P42"/>
          </table:table-cell>
          <table:table-cell table:style-name="表格19.B5" office:value-type="string">
            <text:p text:style-name="P42">否</text:p>
          </table:table-cell>
          <table:table-cell table:style-name="表格19.B5" office:value-type="string">
            <text:p text:style-name="P42">5</text:p>
          </table:table-cell>
          <table:table-cell table:style-name="表格19.B5" office:value-type="string">
            <text:p text:style-name="P42">1</text:p>
          </table:table-cell>
          <table:table-cell table:style-name="表格19.G5" office:value-type="string">
            <text:p text:style-name="P42">550</text:p>
          </table:table-cell>
        </table:table-row>
      </table:table>
      <text:p text:style-name="P113"><text:soft-page-break/><text:span text:style-name="T21">(</text:span><text:span text:style-name="T21">K</text:span><text:span text:style-name="T21">)共通/檢測技術服務</text:span></text:p>
      <text:p text:style-name="P103"><text:span text:style-name="T21">▲</text:span><text:span text:style-name="T21">技術講習（含講習/訓練/觀摩會等）</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1">講習名稱</text:p>
          </table:table-cell>
          <table:table-cell table:style-name="表格20.B1" office:value-type="string">
            <text:p text:style-name="P41">舉辦地點</text:p>
          </table:table-cell>
          <table:table-cell table:style-name="表格20.B1" office:value-type="string">
            <text:p text:style-name="P41">舉辦日期</text:p>
          </table:table-cell>
          <table:table-cell table:style-name="表格20.D1" office:value-type="string">
            <text:p text:style-name="P41">參與</text:p>
            <text:p text:style-name="P41">人數</text:p>
          </table:table-cell>
        </table:table-row>
        <table:table-row table:style-name="表格20.2">
          <table:table-cell table:style-name="表格20.A2" office:value-type="string">
            <text:p text:style-name="P48">獸醫師教育訓練</text:p>
          </table:table-cell>
          <table:table-cell table:style-name="表格20.B2" office:value-type="string">
            <text:p text:style-name="P27"><text:span text:style-name="T21">國內6場（高雄市、高雄縣*2、臺北市、新莊市、淡水鎮*2）</text:span></text:p>
          </table:table-cell>
          <table:table-cell table:style-name="表格20.B2" office:value-type="string">
            <text:p text:style-name="P41">97年1/27；2/24；3/4；12/7；12/10；12/28</text:p>
          </table:table-cell>
          <table:table-cell table:style-name="表格20.D2" office:value-type="string">
            <text:p text:style-name="P23"><text:span text:style-name="T21">416人</text:span></text:p>
          </table:table-cell>
        </table:table-row>
      </table:table>
      <text:p text:style-name="P166">效益說明：</text:p>
      <text:p text:style-name="P3"><text:span text:style-name="T8">▲</text:span><text:span text:style-name="T8">現場指導</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42">指導項目</text:p>
            </table:table-cell>
            <table:table-cell table:style-name="表格21.B1" office:value-type="string">
              <text:p text:style-name="P42">指導地點</text:p>
            </table:table-cell>
            <table:table-cell table:style-name="表格21.B1" office:value-type="string">
              <text:p text:style-name="P42">指導日期</text:p>
            </table:table-cell>
            <table:table-cell table:style-name="表格21.D1" office:value-type="string">
              <text:p text:style-name="P42">參與</text:p>
              <text:p text:style-name="P42">人數</text:p>
            </table:table-cell>
          </table:table-row>
        </table:table-header-rows>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瑞雄製藥有限公司</text:p>
          </table:table-cell>
          <table:table-cell table:style-name="表格21.B2" office:value-type="string">
            <text:p text:style-name="P40">97/07/16</text:p>
          </table:table-cell>
          <table:table-cell table:style-name="表格21.D2" office:value-type="string">
            <text:p text:style-name="P40">5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台灣惠氏股份有限公司</text:p>
          </table:table-cell>
          <table:table-cell table:style-name="表格21.B2" office:value-type="string">
            <text:p text:style-name="P40">97/07/24</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公源藥品股份有限公司</text:p>
          </table:table-cell>
          <table:table-cell table:style-name="表格21.B2" office:value-type="string">
            <text:p text:style-name="P40">97/07/31</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全信製藥有限公司</text:p>
          </table:table-cell>
          <table:table-cell table:style-name="表格21.B2" office:value-type="string">
            <text:p text:style-name="P40">97/08/21</text:p>
          </table:table-cell>
          <table:table-cell table:style-name="表格21.D2" office:value-type="string">
            <text:p text:style-name="P40">5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信元製藥廠</text:p>
          </table:table-cell>
          <table:table-cell table:style-name="表格21.B2" office:value-type="string">
            <text:p text:style-name="P40">97/08/21</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昭元化成股份有限公司</text:p>
          </table:table-cell>
          <table:table-cell table:style-name="表格21.B2" office:value-type="string">
            <text:p text:style-name="P40">97/08/28</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凱邁化學製藥股份有限公司</text:p>
          </table:table-cell>
          <table:table-cell table:style-name="表格21.B2" office:value-type="string">
            <text:p text:style-name="P40">97/09/03</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中國化學製藥股份有限公司新豐廠</text:p>
          </table:table-cell>
          <table:table-cell table:style-name="表格21.B2" office:value-type="string">
            <text:p text:style-name="P40">97/09/11</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大安化學製藥股份有限公司</text:p>
          </table:table-cell>
          <table:table-cell table:style-name="表格21.B2" office:value-type="string">
            <text:p text:style-name="P40">97/09/18</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建盈股份有限公司</text:p>
          </table:table-cell>
          <table:table-cell table:style-name="表格21.B2" office:value-type="string">
            <text:p text:style-name="P40">97/09/25</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永信藥品工業股份有限公司</text:p>
          </table:table-cell>
          <table:table-cell table:style-name="表格21.B2" office:value-type="string">
            <text:p text:style-name="P40">97/10/02</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信東動物藥品股份有限公司</text:p>
          </table:table-cell>
          <table:table-cell table:style-name="表格21.B2" office:value-type="string">
            <text:p text:style-name="P40">97/10/03</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台灣諾華股份有限公司中壢廠</text:p>
          </table:table-cell>
          <table:table-cell table:style-name="表格21.B2" office:value-type="string">
            <text:p text:style-name="P40">97/10/07</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永豐化學製藥股份有限公司</text:p>
          </table:table-cell>
          <table:table-cell table:style-name="表格21.B2" office:value-type="string">
            <text:p text:style-name="P40">97/10/16</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天穗製藥有限公司</text:p>
          </table:table-cell>
          <table:table-cell table:style-name="表格21.B2" office:value-type="string">
            <text:p text:style-name="P40">97/10/30</text:p>
          </table:table-cell>
          <table:table-cell table:style-name="表格21.D2" office:value-type="string">
            <text:p text:style-name="P40">4人</text:p>
          </table:table-cell>
        </table:table-row>
        <table:table-row table:style-name="表格21.1">
          <table:table-cell table:style-name="表格21.A2" office:value-type="string">
            <text:p text:style-name="P39">GMO動物用藥廠優良藥品製造標準追蹤檢查</text:p>
          </table:table-cell>
          <table:table-cell table:style-name="表格21.B2" office:value-type="string">
            <text:p text:style-name="P39">生達化學製藥股份有限公司</text:p>
          </table:table-cell>
          <table:table-cell table:style-name="表格21.B2" office:value-type="string">
            <text:p text:style-name="P40">97/11/06</text:p>
          </table:table-cell>
          <table:table-cell table:style-name="表格21.D2" office:value-type="string">
            <text:p text:style-name="P40">4人</text:p>
          </table:table-cell>
        </table:table-row>
        <text:soft-page-break/>
        <table:table-row table:style-name="表格21.1">
          <table:table-cell table:style-name="表格21.A18" office:value-type="string">
            <text:p text:style-name="P39">GMO動物用藥廠優良藥品製造標準追蹤檢查</text:p>
          </table:table-cell>
          <table:table-cell table:style-name="表格21.B18" office:value-type="string">
            <text:p text:style-name="P39">中國化學製藥股份有限公司官田廠</text:p>
          </table:table-cell>
          <table:table-cell table:style-name="表格21.B18" office:value-type="string">
            <text:p text:style-name="P40">97/11/13</text:p>
          </table:table-cell>
          <table:table-cell table:style-name="表格21.D18" office:value-type="string">
            <text:p text:style-name="P40">4人</text:p>
          </table:table-cell>
        </table:table-row>
      </table:table>
      <text:p text:style-name="P166">效益說明：</text:p>
      <text:p text:style-name="P174">共進行現場指導17場次，受惠藥品製劑廠商共70人。</text:p>
      <text:p text:style-name="P116"><text:span text:style-name="T31"><text:s/>(L)資訊服務</text:span></text:p>
      <text:p text:style-name="P105"><text:span text:style-name="T30"><text:s/>▲資訊系統</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54">編號</text:p>
          </table:table-cell>
          <table:table-cell table:style-name="表格22.B1" office:value-type="string">
            <text:p text:style-name="P70">資訊系統名稱</text:p>
          </table:table-cell>
          <table:table-cell table:style-name="表格22.B1" office:value-type="string">
            <text:p text:style-name="P22"><text:span text:style-name="T30">使用單位∕網站</text:span></text:p>
            <text:p text:style-name="P22"><text:span text:style-name="T30">(</text:span><text:span text:style-name="T30">網址</text:span><text:span text:style-name="T30">)</text:span><text:span text:style-name="T30">名稱</text:span></text:p>
          </table:table-cell>
          <table:table-cell table:style-name="表格22.B1" office:value-type="string">
            <text:p text:style-name="P70">啟用</text:p>
            <text:p text:style-name="P70">年月</text:p>
          </table:table-cell>
          <table:table-cell table:style-name="表格22.B1" office:value-type="string">
            <text:p text:style-name="P70">訪客</text:p>
            <text:p text:style-name="P22"><text:span text:style-name="T30">(</text:span><text:span text:style-name="T30">人次)</text:span></text:p>
          </table:table-cell>
          <table:table-cell table:style-name="表格22.B1" office:value-type="string">
            <text:p text:style-name="P70">客服數</text:p>
            <text:p text:style-name="P22"><text:span text:style-name="T30">(人次)</text:span></text:p>
          </table:table-cell>
          <table:table-cell table:style-name="表格22.G1" office:value-type="string">
            <text:p text:style-name="P70">客服</text:p>
            <text:p text:style-name="P70">收入</text:p>
            <text:p text:style-name="P22"><text:span text:style-name="T30">(仟元)</text:span></text:p>
          </table:table-cell>
        </table:table-row>
        <table:table-row table:style-name="表格22.2">
          <table:table-cell table:style-name="表格22.A2" office:value-type="string">
            <text:p text:style-name="P70">1</text:p>
          </table:table-cell>
          <table:table-cell table:style-name="表格22.B2" office:value-type="string">
            <text:p text:style-name="P71">獸醫科技資訊網</text:p>
          </table:table-cell>
          <table:table-cell table:style-name="表格22.B2" office:value-type="string">
            <text:p text:style-name="P71">http://vettech.nvri.gov.tw</text:p>
          </table:table-cell>
          <table:table-cell table:style-name="表格22.B2" office:value-type="string">
            <text:p text:style-name="P26"><text:span text:style-name="T30">96年</text:span><text:span text:style-name="T30">8</text:span><text:span text:style-name="T30">月</text:span></text:p>
          </table:table-cell>
          <table:table-cell table:style-name="表格22.B2" office:value-type="string">
            <text:p text:style-name="P91"><text:span text:style-name="font_5f_a1"><text:span text:style-name="T72">1</text:span></text:span><text:span text:style-name="font_5f_a1"><text:span text:style-name="T72">,</text:span></text:span><text:span text:style-name="font_5f_a1"><text:span text:style-name="T72">846</text:span></text:span><text:span text:style-name="font_5f_a1"><text:span text:style-name="T72">,</text:span></text:span><text:span text:style-name="font_5f_a1"><text:span text:style-name="T72">565</text:span></text:span></text:p>
          </table:table-cell>
          <table:table-cell table:style-name="表格22.B2" office:value-type="string">
            <text:p text:style-name="P45"/>
          </table:table-cell>
          <table:table-cell table:style-name="表格22.G2" office:value-type="string">
            <text:p text:style-name="P45"/>
          </table:table-cell>
        </table:table-row>
        <table:table-row table:style-name="表格22.2">
          <table:table-cell table:style-name="表格22.A2" office:value-type="string">
            <text:p text:style-name="P70">2</text:p>
          </table:table-cell>
          <table:table-cell table:style-name="表格22.B2" office:value-type="string">
            <text:p text:style-name="P71">動物產業資源</text:p>
            <text:p text:style-name="P26"><text:span text:style-name="T30">資料庫</text:span><text:span text:style-name="T30"> </text:span></text:p>
          </table:table-cell>
          <table:table-cell table:style-name="表格22.B2" office:value-type="string">
            <text:p text:style-name="P71">http://industry.nvri.gov.tw</text:p>
          </table:table-cell>
          <table:table-cell table:style-name="表格22.B2" office:value-type="string">
            <text:p text:style-name="P26"><text:span text:style-name="T30">96年</text:span><text:span text:style-name="T30">8</text:span><text:span text:style-name="T30">月</text:span></text:p>
          </table:table-cell>
          <table:table-cell table:style-name="表格22.B2" office:value-type="string">
            <text:p text:style-name="P45">21,484</text:p>
          </table:table-cell>
          <table:table-cell table:style-name="表格22.B2" office:value-type="string">
            <text:p text:style-name="P45"/>
          </table:table-cell>
          <table:table-cell table:style-name="表格22.G2" office:value-type="string">
            <text:p text:style-name="P45"/>
          </table:table-cell>
        </table:table-row>
        <table:table-row table:style-name="表格22.2">
          <table:table-cell table:style-name="表格22.A2" office:value-type="string">
            <text:p text:style-name="P70">3</text:p>
          </table:table-cell>
          <table:table-cell table:style-name="表格22.B2" office:value-type="string">
            <text:p text:style-name="P71">獸醫診療管理系統</text:p>
          </table:table-cell>
          <table:table-cell table:style-name="表格22.B2" office:value-type="string">
            <text:p text:style-name="P71">http://vetsystem.nvri.gov.tw</text:p>
          </table:table-cell>
          <table:table-cell table:style-name="表格22.B2" office:value-type="string">
            <text:p text:style-name="P71">96年11月</text:p>
          </table:table-cell>
          <table:table-cell table:style-name="表格22.B2" office:value-type="string">
            <text:p text:style-name="P45">40,927</text:p>
          </table:table-cell>
          <table:table-cell table:style-name="表格22.B2" office:value-type="string">
            <text:p text:style-name="P45"/>
          </table:table-cell>
          <table:table-cell table:style-name="表格22.G2" office:value-type="string">
            <text:p text:style-name="P45"/>
          </table:table-cell>
        </table:table-row>
        <table:table-row table:style-name="表格22.2">
          <table:table-cell table:style-name="表格22.A5" office:value-type="string">
            <text:p text:style-name="P70">4</text:p>
          </table:table-cell>
          <table:table-cell table:style-name="表格22.B5" office:value-type="string">
            <text:p text:style-name="P71">動物疾病診斷輔助系統</text:p>
          </table:table-cell>
          <table:table-cell table:style-name="表格22.B5" office:value-type="string">
            <text:p text:style-name="P71">http://disease.nvri.gov.tw/</text:p>
          </table:table-cell>
          <table:table-cell table:style-name="表格22.B5" office:value-type="string">
            <text:p text:style-name="P71">96年11月</text:p>
          </table:table-cell>
          <table:table-cell table:style-name="表格22.B5" office:value-type="string">
            <text:p text:style-name="P45">32,985</text:p>
          </table:table-cell>
          <table:table-cell table:style-name="表格22.B5" office:value-type="string">
            <text:p text:style-name="P45"/>
          </table:table-cell>
          <table:table-cell table:style-name="表格22.G5" office:value-type="string">
            <text:p text:style-name="P45"/>
          </table:table-cell>
        </table:table-row>
      </table:table>
      <text:p text:style-name="P165"><text:span text:style-name="T30">效益說明：</text:span></text:p>
      <text:p text:style-name="P170"><text:span text:style-name="T30">1.由於網上提供了歷年來相當豐富的動物醫療文獻相關紀錄及非常便利的動物醫療相關文件的查詢方式</text:span><text:span text:style-name="T30">,</text:span><text:span text:style-name="T30">故在短短上線四個月內就有</text:span><text:span text:style-name="T30">24</text:span><text:span text:style-name="T30">萬人次上網瀏覽相關資訊。也因許多民眾愛護並使用本系統</text:span><text:span text:style-name="T30">,</text:span><text:span text:style-name="T30">間接的提高了網站的效益</text:span><text:span text:style-name="T30">,</text:span><text:span text:style-name="T30">並在</text:span><text:span text:style-name="T30">GOOGLE</text:span><text:span text:style-name="T30">等國際級搜尋引擎中</text:span><text:span text:style-name="T30">,</text:span><text:span text:style-name="T30">搜尋</text:span><text:span text:style-name="T30">"</text:span><text:span text:style-name="T30">獸醫科技</text:span><text:span text:style-name="T30">"</text:span><text:span text:style-name="T30">關鍵字排名第一</text:span><text:span text:style-name="T30">,</text:span><text:span text:style-name="T30">深受執業獸醫與相關行業的民眾所喜愛，此種獸醫科技傳播方式，不但快速提供最新疾病防疫資訊，加強國際交流，且可提高本所之國際能見度，依據網站瀏覽統計分析，目前每月平均有六萬人次上線查詢本系統。</text:span></text:p>
      <text:p text:style-name="P170"><text:span text:style-name="T30">2.本系統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30"><text:tab/></text:span></text:p>
      <text:p text:style-name="P165"><text:span text:style-name="T30">重大突破：</text:span></text:p>
      <text:p text:style-name="P170"><text:span text:style-name="T30">1.資料庫型的網站建置，使得本所歷年來相當豐富的動物醫療文獻、相關資訊，可以便利且迅速的查詢方式呈現給使用者</text:span><text:span text:style-name="T21">。</text:span></text:p>
      <text:p text:style-name="P170"><text:span text:style-name="T30">2</text:span><text:span text:style-name="T30">.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114"><text:span text:style-name="T31"><text:s/>(</text:span><text:span text:style-name="T31">M</text:span><text:span text:style-name="T31">)</text:span><text:span text:style-name="T31">諮詢與其他（包含</text:span><text:span text:style-name="T31">e-mail</text:span><text:span text:style-name="T31">諮詢</text:span><text:span text:style-name="T31">/</text:span><text:span text:style-name="T31">支援授課解說</text:span><text:span text:style-name="T31">/</text:span><text:span text:style-name="T31">標本展示等）</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70">諮詢事項</text:p>
          </table:table-cell>
          <table:table-cell table:style-name="表格23.B1" office:value-type="string">
            <text:p text:style-name="P70">諮詢日期</text:p>
          </table:table-cell>
          <table:table-cell table:style-name="表格23.B1" office:value-type="string">
            <text:p text:style-name="P22"><text:span text:style-name="T30">諮詢人數</text:span></text:p>
          </table:table-cell>
          <table:table-cell table:style-name="表格23.D1" office:value-type="string">
            <text:p text:style-name="P22"><text:span text:style-name="T30">備　註</text:span></text:p>
          </table:table-cell>
        </table:table-row>
        <table:table-row table:style-name="表格23.1">
          <table:table-cell table:style-name="表格23.A2" office:value-type="string">
            <text:p text:style-name="P26"><text:span text:style-name="T30">獸醫診療系統光碟2.</text:span><text:span text:style-name="T30">8版各項問題處理</text:span></text:p>
          </table:table-cell>
          <table:table-cell table:style-name="表格23.B2" office:value-type="string">
            <text:p text:style-name="P22"><text:span text:style-name="T30">97年1月1日起</text:span></text:p>
          </table:table-cell>
          <table:table-cell table:style-name="表格23.B2" office:value-type="string">
            <text:p text:style-name="P70">10</text:p>
          </table:table-cell>
          <table:table-cell table:style-name="表格23.D2" office:value-type="string">
            <text:p text:style-name="P71"/>
          </table:table-cell>
        </table:table-row>
        <table:table-row table:style-name="表格23.1">
          <table:table-cell table:style-name="表格23.A2" office:value-type="string">
            <text:p text:style-name="P71">知識管理系統與線上簽核系統使用問題</text:p>
          </table:table-cell>
          <table:table-cell table:style-name="表格23.B2" office:value-type="string">
            <text:p text:style-name="P22"><text:span text:style-name="T30">97年1月9日起</text:span></text:p>
          </table:table-cell>
          <table:table-cell table:style-name="表格23.B2" office:value-type="string">
            <text:p text:style-name="P70">17</text:p>
          </table:table-cell>
          <table:table-cell table:style-name="表格23.D2" office:value-type="string">
            <text:p text:style-name="P71"/>
          </table:table-cell>
        </table:table-row>
        <table:table-row table:style-name="表格23.1">
          <table:table-cell table:style-name="表格23.A4" office:value-type="string">
            <text:p text:style-name="P71">索取「獸醫診療管理系統」光碟</text:p>
          </table:table-cell>
          <table:table-cell table:style-name="表格23.B4" office:value-type="string">
            <text:p text:style-name="P22"><text:span text:style-name="T30">97年1月3日起</text:span></text:p>
          </table:table-cell>
          <table:table-cell table:style-name="表格23.B4" office:value-type="string">
            <text:p text:style-name="P70">32</text:p>
          </table:table-cell>
          <table:table-cell table:style-name="表格23.D4" office:value-type="string">
            <text:p text:style-name="P71"/>
          </table:table-cell>
        </table:table-row>
      </table:table>
      <text:p text:style-name="P165"><text:soft-page-break/><text:span text:style-name="T30">效益說明：</text:span></text:p>
      <text:p text:style-name="P113"><text:span text:style-name="T21"><text:s/>(</text:span><text:span text:style-name="T21">N)</text:span><text:span text:style-name="T21">專業人員培育</text:span></text:p>
      <table:table table:name="表格24" table:style-name="表格24">
        <table:table-column table:style-name="表格24.A"/>
        <table:table-column table:style-name="表格24.B"/>
        <table:table-row table:style-name="表格24.1">
          <table:table-cell table:style-name="表格24.A1" office:value-type="string">
            <text:p text:style-name="P41">*培育專長名稱</text:p>
          </table:table-cell>
          <table:table-cell table:style-name="表格24.B1" office:value-type="string">
            <text:p text:style-name="P42">人數</text:p>
          </table:table-cell>
        </table:table-row>
        <table:table-row table:style-name="表格24.1">
          <table:table-cell table:style-name="表格24.A2" office:value-type="string">
            <text:p text:style-name="P130"><text:span text:style-name="T21">A</text:span><text:span text:style-name="T21">培育獸醫病毒學專才</text:span></text:p>
          </table:table-cell>
          <table:table-cell table:style-name="表格24.B2" office:value-type="string">
            <text:p text:style-name="P42">9</text:p>
          </table:table-cell>
        </table:table-row>
        <table:table-row table:style-name="表格24.1">
          <table:table-cell table:style-name="表格24.A2" office:value-type="string">
            <text:p text:style-name="P130"><text:span text:style-name="T21">B</text:span><text:span text:style-name="T21">培育獸醫分子生物學專才</text:span></text:p>
          </table:table-cell>
          <table:table-cell table:style-name="表格24.B2" office:value-type="string">
            <text:p text:style-name="P42">6</text:p>
          </table:table-cell>
        </table:table-row>
        <table:table-row table:style-name="表格24.1">
          <table:table-cell table:style-name="表格24.A2" office:value-type="string">
            <text:p text:style-name="P131">C培育魚病學專才</text:p>
          </table:table-cell>
          <table:table-cell table:style-name="表格24.B2" office:value-type="string">
            <text:p text:style-name="P42">2</text:p>
          </table:table-cell>
        </table:table-row>
        <table:table-row table:style-name="表格24.1">
          <table:table-cell table:style-name="表格24.A5" office:value-type="string">
            <text:p text:style-name="P131">D培育獸醫細菌學專才</text:p>
          </table:table-cell>
          <table:table-cell table:style-name="表格24.B5" office:value-type="string">
            <text:p text:style-name="P42">1</text:p>
          </table:table-cell>
        </table:table-row>
      </table:table>
      <text:p text:style-name="P166">效益說明：</text:p>
      <text:p text:style-name="P174">目前有16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p>
      <text:p text:style-name="P5"/>
      <text:p text:style-name="P6"><text:span text:style-name="T76">柒</text:span><text:span text:style-name="T76">、諮詢服務</text:span></text:p>
      <text:p text:style-name="P8">所　　址：251台北縣淡水鎮中正路376號</text:p>
      <text:p text:style-name="P8">網　　址：http://www.nvri.gov.tw</text:p>
      <text:p text:style-name="P8">電子信箱：info@mail.nvri.gov.tw</text:p>
      <text:p text:style-name="P8">電　　話：本所總機02-2621-2111</text:p>
      <text:p text:style-name="P7"><text:span text:style-name="T78">　　　　　</text:span><text:span text:style-name="T78">分所總機037-584811</text:span></text:p>
      <text:p text:style-name="P7"><text:span text:style-name="T78">組室分機：秘書室102</text:span><text:span text:style-name="T78">　　</text:span><text:span text:style-name="T78">分</text:span><text:span text:style-name="T78"> <text:s/></text:span><text:span text:style-name="T78">所109</text:span></text:p>
      <text:p text:style-name="P7"><text:span text:style-name="T78">　　　　　</text:span><text:span text:style-name="T78">生物組200</text:span><text:span text:style-name="T78">　　</text:span><text:span text:style-name="T78">豬瘟組300</text:span></text:p>
      <text:p text:style-name="P7"><text:span text:style-name="T78">　　　　　</text:span><text:span text:style-name="T78">疫學組500</text:span><text:span text:style-name="T78">　　</text:span><text:span text:style-name="T78">製劑組600</text:span></text:p>
      <text:p text:style-name="P7"><text:span text:style-name="T78">申訴專線：0800-068</text:span><text:span text:style-name="T78">-</text:span><text:span text:style-name="T78">112</text:span></text:p>
      <text:p text:style-name="P8">傳　　真：本所02-26225345</text:p>
      <text:p text:style-name="P7"><text:span text:style-name="T78">　　　　　</text:span><text:span text:style-name="T78">分所037-5844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style:font-size-asian="12pt" style:font-name-complex="標楷體"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0z3" style:family="text">
      <style:text-properties fo:font-size="14pt" fo:font-style="normal" fo:font-weight="normal" style:font-size-asian="14pt" style:font-style-asian="normal" style:font-weight-asian="normal" style:font-size-complex="14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color="#0000ff" style:font-name="Wingdings" style:font-name-complex="Wingdings"/>
    </style:style>
    <style:style style:name="WW8Num18z1" style:family="text">
      <style:text-properties style:font-name="Wingdings" style:font-name-complex="Wingdings"/>
    </style:style>
    <style:style style:name="WW8Num1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0z1" style:family="text">
      <style:text-properties fo:font-size="12pt" fo:font-style="normal" fo:font-weight="normal" style:font-size-asian="12pt" style:font-style-asian="normal" style:font-weight-asian="norm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ff" style:font-name="Wingdings" style:font-name-complex="Wingdings"/>
    </style:style>
    <style:style style:name="WW8Num27z1" style:family="text">
      <style:text-properties style:font-name="Wingdings" style:font-name-complex="Wingdings"/>
    </style:style>
    <style:style style:name="WW8Num28z0" style:family="text">
      <style:text-properties fo:language="en" fo:country="US"/>
    </style:style>
    <style:style style:name="WW8Num28z1" style:family="text"/>
    <style:style style:name="WW8Num28z3" style:family="text">
      <style:text-properties style:font-name-complex="Times New Roman"/>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66"/>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Times New Roman"/>
    </style:style>
    <style:style style:name="WW8Num38z1" style:family="text">
      <style:text-properties style:font-name="Wingdings" style:font-name-complex="Wingdings"/>
    </style:style>
    <style:style style:name="WW8Num3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ff" style:font-name="Wingdings" style:font-name-complex="Wingdings"/>
    </style:style>
    <style:style style:name="WW8Num44z1" style:family="text">
      <style:text-properties style:font-name="Wingdings" style:font-name-complex="Wingdings"/>
    </style:style>
    <style:style style:name="WW8Num4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line-high1" style:family="text" style:parent-style-name="預設段落字型"/>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本文縮排_20_2_20_字元" style:display-name="本文縮排 2 字元"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parent-style-name="預設段落字型">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font-name-asian="標楷體"/>
    </style:style>
    <style:style style:name="font_5f_a1" style:display-name="font_a1" style:family="text" style:parent-style-name="預設段落字型">
      <style:text-properties fo:color="#0066ff" fo:font-size="9pt" style:font-size-asian="9pt" style:font-size-complex="9pt"/>
    </style:style>
    <style:style style:name="本文_20_2_20_字元" style:display-name="本文 2 字元" style:family="text" style:parent-style-name="預設段落字型">
      <style:text-properties fo:color="#000000" fo:font-size="12pt" style:letter-kerning="true" style:font-name-asian="標楷體" style:font-size-asian="12pt" style:font-name-complex="標楷體"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316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316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8年為民服務白皮書　　　　　　　　　　　　　　　　　　　　　　　　　　　　　　　　　　　　　　　<draw:frame draw:style-name="Mfr1" draw:name="圖形1" text:anchor-type="as-char" svg:width="0.476cm" svg:height="0.474cm" draw:z-index="23"><draw:image xlink:href="Pictures/10000000000004620000046419D5619A.jpg" xlink:type="simple" xlink:show="embed" xlink:actuate="onLoad"/></draw:frame></text:p>
      </style:header>
      <style:footer>
        <text:p text:style-name="MP2"><text:page-number text:select-page="current">36</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09-05-11T10:25:00</meta:creation-date>
    <dc:creator>jcliu</dc:creator>
    <dc:date>2010-03-10T11:18:00</dc:date>
    <meta:print-date>2009-04-29T11:59:00</meta:print-date>
    <meta:editing-cycles>8</meta:editing-cycles>
    <meta:editing-duration>PT22M</meta:editing-duration>
    <meta:document-statistic meta:table-count="24" meta:image-count="1" meta:object-count="0" meta:page-count="36" meta:paragraph-count="1892" meta:word-count="19187" meta:character-count="25940"/>
    <meta:generator>OpenOffice/4.1.2$Win32 OpenOffice.org_project/412m3$Build-9782</meta:generator>
  </office:meta>
</office:document-meta>
</file>