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94cm" fo:margin-left="0cm" table:align="left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8" style:family="table-row">
      <style:table-row-properties style:min-row-height="1.6cm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13" style:family="table-row">
      <style:table-row-properties style:min-row-height="3.6cm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  <style:text-properties style:font-name-asian="標楷體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-asian="標楷體" style:font-size-complex="10pt"/>
    </style:style>
    <style:style style:name="P4" style:family="paragraph" style:parent-style-name="Text_20_body">
      <style:paragraph-properties fo:text-align="end" style:justify-single-word="false"/>
      <style:text-properties style:font-name-asian="標楷體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.212cm" style:auto-text-indent="false"/>
      <style:text-properties style:font-name-asian="標楷體" style:font-size-complex="10pt"/>
    </style:style>
    <style:style style:name="P7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T1" style:family="text">
      <style:text-properties style:font-name-asian="標楷體" style:font-size-complex="10pt"/>
    </style:style>
    <style:style style:name="T2" style:family="text">
      <style:text-properties officeooo:rsid="00122db6" style:font-name-asian="標楷體" style:font-size-complex="10pt"/>
    </style:style>
    <style:style style:name="T3" style:family="text">
      <style:text-properties style:font-name-asian="標楷體" style:font-name-complex="MS Mincho" style:font-size-complex="10pt"/>
    </style:style>
    <style:style style:name="T4" style:family="text">
      <style:text-properties officeooo:rsid="00122d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行政院農業委員會家畜衛生試驗所－團體（個人）參訪</text:p>
      <text:p text:style-name="P1">線　上　預　約　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團體（個人）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參訪人數</text:p>
          </table:table-cell>
          <table:table-cell table:style-name="表格1.B2" office:value-type="string">
            <text:p text:style-name="P3">約　　　　　人</text:p>
          </table:table-cell>
        </table:table-row>
        <table:table-row table:style-name="表格1.1">
          <table:table-cell table:style-name="表格1.A2" office:value-type="string">
            <text:p text:style-name="P2">參訪聯絡人姓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日間聯絡電話</text:p>
          </table:table-cell>
          <table:table-cell table:style-name="表格1.B2" office:value-type="string">
            <text:p text:style-name="P3">(　　　)</text:p>
          </table:table-cell>
        </table:table-row>
        <table:table-row table:style-name="表格1.1">
          <table:table-cell table:style-name="表格1.A2" office:value-type="string">
            <text:p text:style-name="P2">行動電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聯絡地址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ｅ-mail電子郵件信箱</text:p>
          </table:table-cell>
          <table:table-cell table:style-name="表格1.B2" office:value-type="string">
            <text:p text:style-name="P3"/>
          </table:table-cell>
        </table:table-row>
        <table:table-row table:style-name="表格1.8">
          <table:table-cell table:style-name="表格1.A8" table:number-columns-spanned="2" office:value-type="string">
            <text:p text:style-name="P3">預計參訪日期：中華民國　　　年　　　月　　　日　　　午　　　時　　　分</text:p>
            <text:p text:style-name="P3">註：事後如欲更改所預定日期者，請以電話或e-mail聯絡承辦人，謝謝！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參訪形態</text:p>
          </table:table-cell>
          <table:table-cell table:style-name="表格1.B2" office:value-type="string">
            <text:p text:style-name="P3">□學術討論　□教學參觀　□拜訪特定人士：（　　　　　）</text:p>
          </table:table-cell>
        </table:table-row>
        <table:table-row table:style-name="表格1.1">
          <table:table-cell table:style-name="表格1.A2" office:value-type="string">
            <text:p text:style-name="P2">是否需觀看本所簡報</text:p>
          </table:table-cell>
          <table:table-cell table:style-name="表格1.B2" office:value-type="string">
            <text:p text:style-name="P3">□是　　　□否</text:p>
          </table:table-cell>
        </table:table-row>
        <table:table-row table:style-name="表格1.1">
          <table:table-cell table:style-name="表格1.A2" office:value-type="string">
            <text:p text:style-name="P2">是否需本所人員進行業務解說</text:p>
          </table:table-cell>
          <table:table-cell table:style-name="表格1.B2" office:value-type="string">
            <text:p text:style-name="P5"><text:span text:style-name="預設段落字型"><text:span text:style-name="T1">□是　　　</text:span></text:span><text:span text:style-name="預設段落字型"><text:span text:style-name="T3">□否</text:span></text:span></text:p>
          </table:table-cell>
        </table:table-row>
        <table:table-row table:style-name="表格1.1">
          <table:table-cell table:style-name="表格1.A2" office:value-type="string">
            <text:p text:style-name="P2">預計參訪之實驗室</text:p>
          </table:table-cell>
          <table:table-cell table:style-name="表格1.B2" office:value-type="string">
            <text:p text:style-name="P3">□全所　□本所動物用藥品檢定分所　□生物研究組</text:p>
            <text:p text:style-name="P3">□豬瘟研究組　□疫學研究組　□製劑研究組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3">1.完成申請手續後，將寄發確認完成手續之E-mail至您所填寫之電子郵件信箱</text:p>
            <text:p text:style-name="P3">2.本所接受申請後，將再以e-mail或電話通知您結果</text:p>
            <text:p text:style-name="P3">3.若您對此尚有其他問題，歡迎您來電詢問。</text:p>
            <text:p text:style-name="P6">（週一～週五8：00～17：00；電話：(02)26212111轉1<text:span text:style-name="T4">80</text:span></text:p>
            <text:p text:style-name="P4">逕洽本所疫學研究組－技輔 郭舒亭助理研究員）</text:p>
          </table:table-cell>
          <table:covered-table-cell/>
        </table:table-row>
      </table:table>
      <text:p text:style-name="P7"><text:span text:style-name="預設段落字型"><text:span text:style-name="T1">備註：資料填寫完畢後請以郵寄（25158新北市淡水區中正路376號　行政院農業委員會家畜衛生試驗所　郭舒亭助理研究員）、傳真（02-26225345）或E-mail方式（</text:span></text:span><text:span text:style-name="預設段落字型"><text:span text:style-name="T2">stkuo</text:span></text:span><text:span text:style-name="預設段落字型"><text:span text:style-name="T1">@mail.nvri.gov.tw）聯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家畜衛生試驗所─動物用藥品檢定分所 實驗動物訂購單</dc:title>
    <meta:initial-creator>Customer</meta:initial-creator>
    <meta:creation-date>2019-04-12T09:14:00Z</meta:creation-date>
    <dc:date>2021-10-15T11:14:20.276000000</dc:date>
    <meta:print-date>2008-09-17T02:07:00Z</meta:print-date>
    <meta:editing-cycles>3</meta:editing-cycles>
    <meta:editing-duration>PT1M5S</meta:editing-duration>
    <meta:document-statistic meta:table-count="1" meta:image-count="0" meta:object-count="0" meta:page-count="1" meta:paragraph-count="28" meta:word-count="403" meta:character-count="533" meta:non-whitespace-character-count="483"/>
    <meta:template xlink:type="simple" xlink:actuate="onRequest" xlink:title="" xlink:href="Normal.dotm"/>
  </office:meta>
</office:document-meta>
</file>