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9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110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豬假性狂犬病活毒疫苗</text:p>
          </table:table-cell>
          <table:table-cell office:value-type="string" table:number-columns-spanned="1" table:number-rows-spanned="2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J4D1KNCB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1/11/26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CE02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1/07/08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N4－2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62B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110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9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5DM0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5/22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6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10/09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7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呂水蓮</meta:initial-creator>
    <dc:creator>marie</dc:creator>
    <meta:creation-date>2021-09-30T06:58:58Z</meta:creation-date>
    <dc:date>2021-10-08T06:03:45Z</dc:date>
    <meta:print-date>2021-10-04T02:16:53Z</meta:print-date>
    <meta:user-defined meta:name="Generator">NPOI</meta:user-defined>
    <meta:user-defined meta:name="Generator Version">2.1.3</meta:user-defined>
  </office:meta>
</office:document-meta>
</file>