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8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放線桿菌不活化菌苗疫苗</text:p>
          </table:table-cell>
          <table:table-cell office:value-type="string" table:number-columns-spanned="1" table:number-rows-spanned="5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193350" table:style-name="ce9">
            <text:p>193,350<text:s/></text:p>
          </table:table-cell>
          <table:table-cell office:value-type="string" table:style-name="ce7">
            <text:p>112/06/24</text:p>
          </table:table-cell>
          <table:table-cell office:value-type="string" table:style-name="ce7">
            <text:p>110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110/08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6JT1NB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79A01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12/01/28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W3－1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211525" table:style-name="ce9">
            <text:p>211,525<text:s/></text:p>
          </table:table-cell>
          <table:table-cell office:value-type="string" table:style-name="ce7">
            <text:p>112/07/01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8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110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19900" table:style-name="ce9">
            <text:p>19,900<text:s/></text:p>
          </table:table-cell>
          <table:table-cell office:value-type="string" table:style-name="ce7">
            <text:p>112/05/25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9033A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環狀病毒感染症、豬黴漿菌肺炎不活化混合疫苗</text:p>
          </table:table-cell>
          <table:table-cell office:value-type="string" table:number-columns-spanned="1" table:number-rows-spanned="4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85A01</text:p>
          </table:table-cell>
          <table:table-cell office:value-type="float" office:value="152000" table:style-name="ce9">
            <text:p>152,000<text:s/></text:p>
          </table:table-cell>
          <table:table-cell office:value-type="string" table:style-name="ce7">
            <text:p>111/08/26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5A01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11/09/09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32A01</text:p>
          </table:table-cell>
          <table:table-cell office:value-type="float" office:value="155950" table:style-name="ce9">
            <text:p>155,95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5A02</text:p>
          </table:table-cell>
          <table:table-cell office:value-type="float" office:value="340000" table:style-name="ce9">
            <text:p>340,000<text:s/></text:p>
          </table:table-cell>
          <table:table-cell office:value-type="string" table:style-name="ce7">
            <text:p>111/09/09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8A01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11/07/10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T9－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2/05/24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21B</text:p>
          </table:table-cell>
          <table:table-cell office:value-type="float" office:value="824750" table:style-name="ce9">
            <text:p>824,750<text:s/>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104</text:p>
          </table:table-cell>
          <table:table-cell office:value-type="float" office:value="137500" table:style-name="ce9">
            <text:p>137,500<text:s/></text:p>
          </table:table-cell>
          <table:table-cell office:value-type="string" table:style-name="ce7">
            <text:p>112/09/07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M3－2</text:p>
          </table:table-cell>
          <table:table-cell office:value-type="float" office:value="29975" table:style-name="ce9">
            <text:p>29,975<text:s/></text:p>
          </table:table-cell>
          <table:table-cell office:value-type="string" table:style-name="ce7">
            <text:p>112/04/14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4860A</text:p>
          </table:table-cell>
          <table:table-cell office:value-type="float" office:value="124000" table:style-name="ce9">
            <text:p>124,000<text:s/>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110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8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6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2/05/07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31J0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2/01/08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92A20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11/09/21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1</text:p>
          </table:table-cell>
          <table:table-cell office:value-type="float" office:value="403000" table:style-name="ce9">
            <text:p>403,000<text:s/></text:p>
          </table:table-cell>
          <table:table-cell office:value-type="string" table:style-name="ce7">
            <text:p>111/01/05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3AC09</text:p>
          </table:table-cell>
          <table:table-cell office:value-type="float" office:value="7488000" table:style-name="ce9">
            <text:p>7,488,000<text:s/></text:p>
          </table:table-cell>
          <table:table-cell office:value-type="string" table:style-name="ce7">
            <text:p>112/04/23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8904</text:p>
          </table:table-cell>
          <table:table-cell office:value-type="float" office:value="9400000" table:style-name="ce9">
            <text:p>9,400,000<text:s/></text:p>
          </table:table-cell>
          <table:table-cell office:value-type="string" table:style-name="ce7">
            <text:p>112/03/05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9735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2/04/02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27</text:p>
          </table:table-cell>
          <table:table-cell office:value-type="float" office:value="15240000" table:style-name="ce9">
            <text:p>15,240,000<text:s/></text:p>
          </table:table-cell>
          <table:table-cell office:value-type="string" table:style-name="ce7">
            <text:p>111/06/30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00</text:p>
          </table:table-cell>
          <table:table-cell office:value-type="float" office:value="1900000" table:style-name="ce9">
            <text:p>1,900,000<text:s/></text:p>
          </table:table-cell>
          <table:table-cell office:value-type="string" table:style-name="ce7">
            <text:p>113/03/08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534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1/10/08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1" table:style-name="ce16">
            <text:p>雞馬立克病活毒疫苗</text:p>
          </table:table-cell>
          <table:table-cell office:value-type="string" table:number-columns-spanned="1" table:number-rows-spanned="11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91</text:p>
          </table:table-cell>
          <table:table-cell office:value-type="float" office:value="10570000" table:style-name="ce9">
            <text:p>10,570,000<text:s/></text:p>
          </table:table-cell>
          <table:table-cell office:value-type="string" table:style-name="ce7">
            <text:p>111/11/19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92</text:p>
          </table:table-cell>
          <table:table-cell office:value-type="float" office:value="1380000" table:style-name="ce9">
            <text:p>1,380,000<text:s/></text:p>
          </table:table-cell>
          <table:table-cell office:value-type="string" table:style-name="ce7">
            <text:p>111/11/21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93</text:p>
          </table:table-cell>
          <table:table-cell office:value-type="float" office:value="9010000" table:style-name="ce9">
            <text:p>9,010,000<text:s/></text:p>
          </table:table-cell>
          <table:table-cell office:value-type="string" table:style-name="ce7">
            <text:p>111/12/13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94</text:p>
          </table:table-cell>
          <table:table-cell office:value-type="float" office:value="5950000" table:style-name="ce9">
            <text:p>5,950,000<text:s/>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601</text:p>
          </table:table-cell>
          <table:table-cell office:value-type="float" office:value="10050000" table:style-name="ce9">
            <text:p>10,050,000<text:s/></text:p>
          </table:table-cell>
          <table:table-cell office:value-type="string" table:style-name="ce7">
            <text:p>112/04/24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604</text:p>
          </table:table-cell>
          <table:table-cell office:value-type="float" office:value="11270000" table:style-name="ce9">
            <text:p>11,270,000<text:s/></text:p>
          </table:table-cell>
          <table:table-cell office:value-type="string" table:style-name="ce7">
            <text:p>112/04/28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08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23B</text:p>
          </table:table-cell>
          <table:table-cell office:value-type="float" office:value="2690000" table:style-name="ce9">
            <text:p>2,690,000<text:s/></text:p>
          </table:table-cell>
          <table:table-cell office:value-type="string" table:style-name="ce7">
            <text:p>112/09/30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5A</text:p>
          </table:table-cell>
          <table:table-cell office:value-type="float" office:value="4876000" table:style-name="ce9">
            <text:p>4,876,000<text:s/></text:p>
          </table:table-cell>
          <table:table-cell office:value-type="string" table:style-name="ce7">
            <text:p>112/07/31</text:p>
          </table:table-cell>
          <table:table-cell office:value-type="string" table:style-name="ce7">
            <text:p>110/08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492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5135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馬立克病載體傳染性華氏囊病活毒疫苗</text:p>
          </table:table-cell>
          <table:table-cell office:value-type="string" table:number-columns-spanned="1" table:number-rows-spanned="5" table:style-name="ce19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147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11/11/08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149</text:p>
          </table:table-cell>
          <table:table-cell office:value-type="float" office:value="7726000" table:style-name="ce9">
            <text:p>7,726,000<text:s/></text:p>
          </table:table-cell>
          <table:table-cell office:value-type="string" table:style-name="ce7">
            <text:p>111/11/25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155</text:p>
          </table:table-cell>
          <table:table-cell office:value-type="float" office:value="6326000" table:style-name="ce9">
            <text:p>6,326,000<text:s/></text:p>
          </table:table-cell>
          <table:table-cell office:value-type="string" table:style-name="ce7">
            <text:p>111/12/20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160</text:p>
          </table:table-cell>
          <table:table-cell office:value-type="float" office:value="6738000" table:style-name="ce9">
            <text:p>6,738,000<text:s/>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126</text:p>
          </table:table-cell>
          <table:table-cell office:value-type="float" office:value="4646000" table:style-name="ce9">
            <text:p>4,646,000<text:s/></text:p>
          </table:table-cell>
          <table:table-cell office:value-type="string" table:style-name="ce7">
            <text:p>111/08/22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不活化疫苗</text:p>
          </table:table-cell>
          <table:table-cell office:value-type="string" table:number-columns-spanned="1" table:number-rows-spanned="4" table:style-name="ce19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0</text:p>
          </table:table-cell>
          <table:table-cell office:value-type="float" office:value="194300" table:style-name="ce9">
            <text:p>194,300<text:s/>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5JG1KNA</text:p>
          </table:table-cell>
          <table:table-cell office:value-type="float" office:value="19750000" table:style-name="ce9">
            <text:p>19,750,000<text:s/></text:p>
          </table:table-cell>
          <table:table-cell office:value-type="string" table:style-name="ce7">
            <text:p>111/09/01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1JG1NE</text:p>
          </table:table-cell>
          <table:table-cell office:value-type="float" office:value="18550000" table:style-name="ce9">
            <text:p>18,550,00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788A0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1/08/03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新城病活毒疫苗</text:p>
          </table:table-cell>
          <table:table-cell office:value-type="string" table:number-columns-spanned="1" table:number-rows-spanned="3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9H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2/01/29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0F1－9</text:p>
          </table:table-cell>
          <table:table-cell office:value-type="float" office:value="8500000" table:style-name="ce9">
            <text:p>8,500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5C3－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1/12/08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新城病、傳染性支氣管炎活毒混合疫苗</text:p>
          </table:table-cell>
          <table:table-cell office:value-type="string" table:number-columns-spanned="1" table:number-rows-spanned="3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0R0－3</text:p>
          </table:table-cell>
          <table:table-cell office:value-type="float" office:value="3250000" table:style-name="ce9">
            <text:p>3,250,000<text:s/></text:p>
          </table:table-cell>
          <table:table-cell office:value-type="string" table:style-name="ce7">
            <text:p>111/11/19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5345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1/10/19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5346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1/10/20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0884</text:p>
          </table:table-cell>
          <table:table-cell office:value-type="float" office:value="3960000" table:style-name="ce9">
            <text:p>3,960,000<text:s/></text:p>
          </table:table-cell>
          <table:table-cell office:value-type="string" table:style-name="ce7">
            <text:p>111/12/02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4Z0－1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08A05</text:p>
          </table:table-cell>
          <table:table-cell office:value-type="float" office:value="1116000" table:style-name="ce9">
            <text:p>1,116,000<text:s/></text:p>
          </table:table-cell>
          <table:table-cell office:value-type="string" table:style-name="ce7">
            <text:p>111/07/13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5</text:p>
          </table:table-cell>
          <table:table-cell office:value-type="float" office:value="1912000" table:style-name="ce9">
            <text:p>1,912,000<text:s/>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14A01</text:p>
          </table:table-cell>
          <table:table-cell office:value-type="float" office:value="1176000" table:style-name="ce9">
            <text:p>1,176,000<text:s/>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鼻炎AC型菌不活化混合疫苗</text:p>
          </table:table-cell>
          <table:table-cell office:value-type="string" table:number-columns-spanned="1" table:number-rows-spanned="2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5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1/06/28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6/27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1AJ03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2/05/21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0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8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4G01／A281A01</text:p>
          </table:table-cell>
          <table:table-cell office:value-type="float" office:value="8830" table:style-name="ce9">
            <text:p>8,830<text:s/></text:p>
          </table:table-cell>
          <table:table-cell office:value-type="string" table:style-name="ce7">
            <text:p>111/10/16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32C01／A272A01</text:p>
          </table:table-cell>
          <table:table-cell office:value-type="float" office:value="25590" table:style-name="ce9">
            <text:p>25,590<text:s/>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32A／02051435</text:p>
          </table:table-cell>
          <table:table-cell office:value-type="float" office:value="20400" table:style-name="ce9">
            <text:p>20,400<text:s/></text:p>
          </table:table-cell>
          <table:table-cell office:value-type="string" table:style-name="ce7">
            <text:p>111/11/10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狂犬病不活化疫苗</text:p>
          </table:table-cell>
          <table:table-cell office:value-type="string" table:number-columns-spanned="1" table:number-rows-spanned="3" table:style-name="ce1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4A01</text:p>
          </table:table-cell>
          <table:table-cell office:value-type="float" office:value="128000" table:style-name="ce9">
            <text:p>128,000<text:s/>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2A01</text:p>
          </table:table-cell>
          <table:table-cell office:value-type="float" office:value="20100" table:style-name="ce9">
            <text:p>20,100<text:s/></text:p>
          </table:table-cell>
          <table:table-cell office:value-type="string" table:style-name="ce7">
            <text:p>113/12/24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6379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8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9921／L48992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BXD／8BXD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12/04/28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、白血病混合疫苗</text:p>
          </table:table-cell>
          <table:table-cell office:value-type="string" table:number-columns-spanned="1" table:number-rows-spanned="2" table:style-name="ce19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A8U／8A8U</text:p>
          </table:table-cell>
          <table:table-cell office:value-type="float" office:value="12950" table:style-name="ce9">
            <text:p>12,950<text:s/></text:p>
          </table:table-cell>
          <table:table-cell office:value-type="string" table:style-name="ce7">
            <text:p>111/12/21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BXL／8BXL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4/15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16A／02081352A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11/10/13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1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2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5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呂水蓮</meta:initial-creator>
    <dc:creator>marie</dc:creator>
    <meta:creation-date>2021-09-01T00:57:40Z</meta:creation-date>
    <dc:date>2021-09-03T02:19:09Z</dc:date>
    <meta:print-date>2021-09-01T05:15:03Z</meta:print-date>
    <meta:user-defined meta:name="Generator">NPOI</meta:user-defined>
    <meta:user-defined meta:name="Generator Version">2.1.3</meta:user-defined>
  </office:meta>
</office:document-meta>
</file>