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10年6月份 <text:s text:c="2"/>豬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C84876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10/07/12</text:p>
          </table:table-cell>
          <table:table-cell office:value-type="string" table:style-name="ce7">
            <text:p>110/06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6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SLLU</meta:initial-creator>
    <dc:creator>marie</dc:creator>
    <meta:creation-date>2021-07-01T02:22:43Z</meta:creation-date>
    <dc:date>2021-07-05T09:11:37Z</dc:date>
    <meta:print-date>2021-07-01T02:56:32Z</meta:print-date>
    <meta:user-defined meta:name="Generator">NPOI</meta:user-defined>
    <meta:user-defined meta:name="Generator Version">2.1.3</meta:user-defined>
  </office:meta>
</office:document-meta>
</file>