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0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豬放線桿菌不活化菌苗疫苗</text:p>
          </table:table-cell>
          <table:table-cell office:value-type="string" table:number-columns-spanned="1" table:number-rows-spanned="3" table:style-name="ce20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193300" table:style-name="ce9">
            <text:p>193,300<text:s/></text:p>
          </table:table-cell>
          <table:table-cell office:value-type="string" table:style-name="ce7">
            <text:p>112/01/21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11/01/21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9JT1NA</text:p>
          </table:table-cell>
          <table:table-cell office:value-type="float" office:value="209000" table:style-name="ce9">
            <text:p>209,000<text:s/></text:p>
          </table:table-cell>
          <table:table-cell office:value-type="string" table:style-name="ce7">
            <text:p>111/05/17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300550" table:style-name="ce9">
            <text:p>300,550<text:s/></text:p>
          </table:table-cell>
          <table:table-cell office:value-type="string" table:style-name="ce7">
            <text:p>111/12/30</text:p>
          </table:table-cell>
          <table:table-cell office:value-type="string" table:style-name="ce7">
            <text:p>110/03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豬萎縮性鼻炎、巴氏桿菌不活化混合疫苗</text:p>
          </table:table-cell>
          <table:table-cell office:value-type="string" table:number-columns-spanned="1" table:number-rows-spanned="3" table:style-name="ce21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136900" table:style-name="ce9">
            <text:p>136,900<text:s/>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45300" table:style-name="ce9">
            <text:p>145,300<text:s/></text:p>
          </table:table-cell>
          <table:table-cell office:value-type="string" table:style-name="ce7">
            <text:p>112/01/28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9A01</text:p>
          </table:table-cell>
          <table:table-cell office:value-type="float" office:value="110950" table:style-name="ce9">
            <text:p>110,950<text:s/></text:p>
          </table:table-cell>
          <table:table-cell office:value-type="string" table:style-name="ce7">
            <text:p>114/06/09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211500" table:style-name="ce9">
            <text:p>211,500<text:s/></text:p>
          </table:table-cell>
          <table:table-cell office:value-type="string" table:style-name="ce7">
            <text:p>112/01/28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乾燥兔化豬瘟組織培養活毒疫苗</text:p>
          </table:table-cell>
          <table:table-cell office:value-type="string" table:number-columns-spanned="1" table:number-rows-spanned="3" table:style-name="ce21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1</text:p>
          </table:table-cell>
          <table:table-cell office:value-type="float" office:value="251200" table:style-name="ce9">
            <text:p>251,200<text:s/></text:p>
          </table:table-cell>
          <table:table-cell office:value-type="string" table:style-name="ce7">
            <text:p>111/06/30</text:p>
          </table:table-cell>
          <table:table-cell office:value-type="string" table:style-name="ce7">
            <text:p>110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2</text:p>
          </table:table-cell>
          <table:table-cell office:value-type="float" office:value="251200" table:style-name="ce9">
            <text:p>251,200<text:s/>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110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134600" table:style-name="ce9">
            <text:p>134,600<text:s/>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乾燥兔化豬瘟疫苗</text:p>
          </table:table-cell>
          <table:table-cell office:value-type="string" table:number-columns-spanned="1" table:number-rows-spanned="3" table:style-name="ce21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70</text:p>
          </table:table-cell>
          <table:table-cell office:value-type="float" office:value="152020" table:style-name="ce9">
            <text:p>152,020<text:s/></text:p>
          </table:table-cell>
          <table:table-cell office:value-type="string" table:style-name="ce7">
            <text:p>111/06/16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3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1/07/06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4</text:p>
          </table:table-cell>
          <table:table-cell office:value-type="float" office:value="167530" table:style-name="ce9">
            <text:p>167,530<text:s/></text:p>
          </table:table-cell>
          <table:table-cell office:value-type="string" table:style-name="ce7">
            <text:p>111/08/03</text:p>
          </table:table-cell>
          <table:table-cell office:value-type="string" table:style-name="ce7">
            <text:p>110/03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乾燥日本腦炎活毒疫苗</text:p>
          </table:table-cell>
          <table:table-cell office:value-type="string" table:number-columns-spanned="1" table:number-rows-spanned="2" table:style-name="ce21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</text:p>
          </table:table-cell>
          <table:table-cell office:value-type="float" office:value="98210" table:style-name="ce9">
            <text:p>98,210<text:s/>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69670" table:style-name="ce9">
            <text:p>69,670<text:s/></text:p>
          </table:table-cell>
          <table:table-cell office:value-type="string" table:style-name="ce7">
            <text:p>112/01/12</text:p>
          </table:table-cell>
          <table:table-cell office:value-type="string" table:style-name="ce7">
            <text:p>110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豬環狀病毒感染症、豬黴漿菌肺炎不活化混合疫苗</text:p>
          </table:table-cell>
          <table:table-cell office:value-type="string" table:number-columns-spanned="1" table:number-rows-spanned="2" table:style-name="ce20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34A01</text:p>
          </table:table-cell>
          <table:table-cell office:value-type="float" office:value="140000" table:style-name="ce9">
            <text:p>140,000<text:s/></text:p>
          </table:table-cell>
          <table:table-cell office:value-type="string" table:style-name="ce7">
            <text:p>111/05/08</text:p>
          </table:table-cell>
          <table:table-cell office:value-type="string" table:style-name="ce7">
            <text:p>110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5A01</text:p>
          </table:table-cell>
          <table:table-cell office:value-type="float" office:value="290600" table:style-name="ce9">
            <text:p>290,600<text:s/></text:p>
          </table:table-cell>
          <table:table-cell office:value-type="string" table:style-name="ce7">
            <text:p>111/07/01</text:p>
          </table:table-cell>
          <table:table-cell office:value-type="string" table:style-name="ce7">
            <text:p>110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7A03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110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8">
            <text:p>豬假性狂犬病活毒疫苗</text:p>
          </table:table-cell>
          <table:table-cell office:value-type="string" table:number-columns-spanned="1" table:number-rows-spanned="4" table:style-name="ce21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57920" table:style-name="ce9">
            <text:p>57,920<text:s/></text:p>
          </table:table-cell>
          <table:table-cell office:value-type="string" table:style-name="ce7">
            <text:p>111/11/04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294400" table:style-name="ce9">
            <text:p>294,400<text:s/></text:p>
          </table:table-cell>
          <table:table-cell office:value-type="string" table:style-name="ce7">
            <text:p>111/12/02</text:p>
          </table:table-cell>
          <table:table-cell office:value-type="string" table:style-name="ce7">
            <text:p>110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H0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2/01/14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2216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0/12/14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豬生殖與呼吸綜合症活毒疫苗</text:p>
          </table:table-cell>
          <table:table-cell office:value-type="string" table:number-columns-spanned="1" table:number-rows-spanned="2" table:style-name="ce21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91A</text:p>
          </table:table-cell>
          <table:table-cell office:value-type="float" office:value="95870" table:style-name="ce9">
            <text:p>95,870<text:s/>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110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5262A</text:p>
          </table:table-cell>
          <table:table-cell office:value-type="float" office:value="158000" table:style-name="ce9">
            <text:p>158,000<text:s/></text:p>
          </table:table-cell>
          <table:table-cell office:value-type="string" table:style-name="ce7">
            <text:p>111/05/17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小病毒、丹毒桿菌不活化混合疫苗</text:p>
          </table:table-cell>
          <table:table-cell office:value-type="string" table:number-columns-spanned="1" table:number-rows-spanned="2" table:style-name="ce21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5V1－1</text:p>
          </table:table-cell>
          <table:table-cell office:value-type="float" office:value="27500" table:style-name="ce9">
            <text:p>27,500<text:s/></text:p>
          </table:table-cell>
          <table:table-cell office:value-type="string" table:style-name="ce7">
            <text:p>111/08/24</text:p>
          </table:table-cell>
          <table:table-cell office:value-type="string" table:style-name="ce7">
            <text:p>110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3A01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11/05/12</text:p>
          </table:table-cell>
          <table:table-cell office:value-type="string" table:style-name="ce7">
            <text:p>110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8265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11/06/07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5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1/08/04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9" table:style-name="ce10">
            <text:p>2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0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07GM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64292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1/11/06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傳染性華氏囊病活毒疫苗</text:p>
          </table:table-cell>
          <table:table-cell office:value-type="string" table:number-columns-spanned="1" table:number-rows-spanned="2" table:style-name="ce21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9</text:p>
          </table:table-cell>
          <table:table-cell office:value-type="float" office:value="15902000" table:style-name="ce9">
            <text:p>15,902,000<text:s/>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A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11/11/13</text:p>
          </table:table-cell>
          <table:table-cell office:value-type="string" table:style-name="ce7">
            <text:p>110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91A06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1/05/27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傳染性鼻炎AC型菌不活化混合菌苗</text:p>
          </table:table-cell>
          <table:table-cell office:value-type="string" table:number-columns-spanned="1" table:number-rows-spanned="2" table:style-name="ce21">
            <text:p>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920000" table:style-name="ce9">
            <text:p>1,920,000<text:s/></text:p>
          </table:table-cell>
          <table:table-cell office:value-type="string" table:style-name="ce7">
            <text:p>111/12/21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5</text:p>
          </table:table-cell>
          <table:table-cell office:value-type="float" office:value="1650000" table:style-name="ce9">
            <text:p>1,650,000<text:s/></text:p>
          </table:table-cell>
          <table:table-cell office:value-type="string" table:style-name="ce7">
            <text:p>111/09/27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42B</text:p>
          </table:table-cell>
          <table:table-cell office:value-type="float" office:value="10780000" table:style-name="ce9">
            <text:p>10,780,0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8">
            <text:p>雞馬立克病活毒疫苗</text:p>
          </table:table-cell>
          <table:table-cell office:value-type="string" table:number-columns-spanned="1" table:number-rows-spanned="7" table:style-name="ce21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080</text:p>
          </table:table-cell>
          <table:table-cell office:value-type="float" office:value="2376000" table:style-name="ce9">
            <text:p>2,376,00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6A</text:p>
          </table:table-cell>
          <table:table-cell office:value-type="float" office:value="8070000" table:style-name="ce9">
            <text:p>8,070,000<text:s/></text:p>
          </table:table-cell>
          <table:table-cell office:value-type="string" table:style-name="ce7">
            <text:p>112/02/28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26A</text:p>
          </table:table-cell>
          <table:table-cell office:value-type="float" office:value="7350000" table:style-name="ce9">
            <text:p>7,350,000<text:s/>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44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11/07/31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09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1/12/31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4741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1/12/09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5531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1/12/10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馬立克病載體新城病基因改造活毒疫苗疫苗</text:p>
          </table:table-cell>
          <table:table-cell office:value-type="string" table:number-columns-spanned="1" table:number-rows-spanned="2" table:style-name="ce21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723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1/02/19</text:p>
          </table:table-cell>
          <table:table-cell office:value-type="string" table:style-name="ce7">
            <text:p>110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754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110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374" table:style-name="ce9">
            <text:p>374<text:s/></text:p>
          </table:table-cell>
          <table:table-cell office:value-type="string" table:style-name="ce7">
            <text:p>111/03/07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8</text:p>
          </table:table-cell>
          <table:table-cell office:value-type="float" office:value="195600" table:style-name="ce9">
            <text:p>195,600<text:s/></text:p>
          </table:table-cell>
          <table:table-cell office:value-type="string" table:style-name="ce7">
            <text:p>111/01/18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雞新城病活毒疫苗</text:p>
          </table:table-cell>
          <table:table-cell office:value-type="string" table:number-columns-spanned="1" table:number-rows-spanned="3" table:style-name="ce21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6J3F1KHH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11/06/17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552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3CJ01</text:p>
          </table:table-cell>
          <table:table-cell office:value-type="float" office:value="7590000" table:style-name="ce9">
            <text:p>7,590,000<text:s/></text:p>
          </table:table-cell>
          <table:table-cell office:value-type="string" table:style-name="ce7">
            <text:p>111/11/13</text:p>
          </table:table-cell>
          <table:table-cell office:value-type="string" table:style-name="ce7">
            <text:p>110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雞新城病、傳染性支氣管炎不活化混合疫苗</text:p>
          </table:table-cell>
          <table:table-cell office:value-type="string" table:number-columns-spanned="1" table:number-rows-spanned="3" table:style-name="ce21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398000" table:style-name="ce9">
            <text:p>398,000<text:s/></text:p>
          </table:table-cell>
          <table:table-cell office:value-type="string" table:style-name="ce7">
            <text:p>111/01/14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11/01/19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5756000" table:style-name="ce9">
            <text:p>5,756,000<text:s/></text:p>
          </table:table-cell>
          <table:table-cell office:value-type="string" table:style-name="ce7">
            <text:p>112/01/26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雞新城病、傳染性支氣管炎不活化混合疫苗</text:p>
          </table:table-cell>
          <table:table-cell office:value-type="string" table:style-name="ce15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23A16</text:p>
          </table:table-cell>
          <table:table-cell office:value-type="float" office:value="1692000" table:style-name="ce9">
            <text:p>1,692,00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8">
            <text:p>雞新城病、傳染性支氣管炎活毒混合疫苗</text:p>
          </table:table-cell>
          <table:table-cell office:value-type="string" table:number-columns-spanned="1" table:number-rows-spanned="4" table:style-name="ce21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4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11/01/24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5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7J3F1KNHC</text:p>
          </table:table-cell>
          <table:table-cell office:value-type="float" office:value="10400000" table:style-name="ce9">
            <text:p>10,400,000<text:s/></text:p>
          </table:table-cell>
          <table:table-cell office:value-type="string" table:style-name="ce7">
            <text:p>110/11/28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5DJ01</text:p>
          </table:table-cell>
          <table:table-cell office:value-type="float" office:value="15640000" table:style-name="ce9">
            <text:p>15,640,000<text:s/></text:p>
          </table:table-cell>
          <table:table-cell office:value-type="string" table:style-name="ce7">
            <text:p>111/12/04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JG1NC</text:p>
          </table:table-cell>
          <table:table-cell office:value-type="float" office:value="1075000" table:style-name="ce9">
            <text:p>1,075,000<text:s/></text:p>
          </table:table-cell>
          <table:table-cell office:value-type="string" table:style-name="ce7">
            <text:p>111/06/10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新城病、傳染性支氣管炎、產卵下降症不活化混合疫苗</text:p>
          </table:table-cell>
          <table:table-cell office:value-type="string" table:number-columns-spanned="1" table:number-rows-spanned="2" table:style-name="ce21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956000" table:style-name="ce9">
            <text:p>956,000<text:s/></text:p>
          </table:table-cell>
          <table:table-cell office:value-type="string" table:style-name="ce7">
            <text:p>111/12/27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740A08</text:p>
          </table:table-cell>
          <table:table-cell office:value-type="float" office:value="1128000" table:style-name="ce9">
            <text:p>1,128,000<text:s/></text:p>
          </table:table-cell>
          <table:table-cell office:value-type="string" table:style-name="ce7">
            <text:p>111/07/06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599A12</text:p>
          </table:table-cell>
          <table:table-cell office:value-type="float" office:value="852000" table:style-name="ce9">
            <text:p>852,000<text:s/></text:p>
          </table:table-cell>
          <table:table-cell office:value-type="string" table:style-name="ce7">
            <text:p>111/04/06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2874000" table:style-name="ce9">
            <text:p>2,874,000<text:s/></text:p>
          </table:table-cell>
          <table:table-cell office:value-type="string" table:style-name="ce7">
            <text:p>112/01/26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18A18</text:p>
          </table:table-cell>
          <table:table-cell office:value-type="float" office:value="132000" table:style-name="ce9">
            <text:p>132,00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10/03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998000" table:style-name="ce9">
            <text:p>998,000<text:s/></text:p>
          </table:table-cell>
          <table:table-cell office:value-type="string" table:style-name="ce7">
            <text:p>112/01/26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8">
            <text:p>雞新城病、傳染性鼻炎AC型菌不活化混合疫苗</text:p>
          </table:table-cell>
          <table:table-cell office:value-type="string" table:number-columns-spanned="1" table:number-rows-spanned="6" table:style-name="ce21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1/28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9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1/01/26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1/12/21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9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2/01/21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97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1/11/24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8">
            <text:p>雞痘活毒疫苗</text:p>
          </table:table-cell>
          <table:table-cell office:value-type="string" table:number-columns-spanned="1" table:number-rows-spanned="4" table:style-name="ce21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412020" table:style-name="ce9">
            <text:p>412,020<text:s/></text:p>
          </table:table-cell>
          <table:table-cell office:value-type="string" table:style-name="ce7">
            <text:p>112/01/21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J3F1KGK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J3D1KGC</text:p>
          </table:table-cell>
          <table:table-cell office:value-type="float" office:value="2140000" table:style-name="ce9">
            <text:p>2,140,000<text:s/></text:p>
          </table:table-cell>
          <table:table-cell office:value-type="string" table:style-name="ce7">
            <text:p>111/10/04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0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707A09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11/05/18</text:p>
          </table:table-cell>
          <table:table-cell office:value-type="string" table:style-name="ce7">
            <text:p>110/03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3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貓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0年3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5810／453110A</text:p>
          </table:table-cell>
          <table:table-cell office:value-type="float" office:value="6750" table:style-name="ce9">
            <text:p>6,750<text:s/></text:p>
          </table:table-cell>
          <table:table-cell office:value-type="string" table:style-name="ce7">
            <text:p>111/12/07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貓瘟、卡里西病、鼻氣管炎活毒混合疫苗</text:p>
          </table:table-cell>
          <table:table-cell office:value-type="string" table:number-columns-spanned="1" table:number-rows-spanned="2" table:style-name="ce21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1780B／478369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41E／841E</text:p>
          </table:table-cell>
          <table:table-cell office:value-type="float" office:value="17000" table:style-name="ce9">
            <text:p>17,000<text:s/></text:p>
          </table:table-cell>
          <table:table-cell office:value-type="string" table:style-name="ce7">
            <text:p>111/11/20</text:p>
          </table:table-cell>
          <table:table-cell office:value-type="string" table:style-name="ce7">
            <text:p>110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0年3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41580" table:style-name="ce9">
            <text:p>141,580<text:s/></text:p>
          </table:table-cell>
          <table:table-cell office:value-type="string" table:style-name="ce7">
            <text:p>111/12/17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4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0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8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4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貓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牛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BSLLU</meta:initial-creator>
    <dc:creator>marie</dc:creator>
    <meta:creation-date>2021-04-13T01:14:37Z</meta:creation-date>
    <dc:date>2021-04-14T06:27:34Z</dc:date>
    <meta:print-date>2021-04-14T02:09:45Z</meta:print-date>
    <meta:user-defined meta:name="Generator">NPOI</meta:user-defined>
    <meta:user-defined meta:name="Generator Version">2.1.3</meta:user-defined>
  </office:meta>
</office:document-meta>
</file>