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9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3">
            <text:p>豬萎縮性鼻炎、丹毒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5">
            <text:p/>
          </table:table-cell>
          <table:table-cell office:value-type="string" table:style-name="ce5">
            <text:p>禮藍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ARSEPT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0" table:style-name="ce8">
            <text:p>2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6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P<text:span text:style-name="T5">(K) 小計</text:span>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0" table:style-name="ce8">
            <text:p>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9">
            <text:p/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00" table:style-name="ce7">
            <text:p>40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9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6">
            <text:p>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ILT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000" table:style-name="ce8">
            <text:p>25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40000" table:style-name="ce6">
            <text:p>4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440000" table:style-name="ce8">
            <text:p>44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2" table:style-name="ce24">
            <text:p>雞新城病活毒疫苗</text:p>
          </table:table-cell>
          <table:table-cell office:value-type="string" table:number-columns-spanned="1" table:number-rows-spanned="2" table:style-name="ce25">
            <text:p>ND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4000" table:style-name="ce6">
            <text:p>1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6">
            <text:p>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74000" table:style-name="ce8">
            <text:p>174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NDIBED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0" table:style-name="ce8">
            <text:p>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49000" table:style-name="ce7">
            <text:p>649,000<text:s/>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貓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9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FPCRLC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FPCRL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9">
            <text:p/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4" table:style-name="ce7">
            <text:p>54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8">
            <text:p>109年度動物用生物藥品查驗批數統計表 (新藥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分 <text:s/>類</text:p>
          </table:table-cell>
          <table:table-cell office:value-type="string" table:number-columns-spanned="3" table:number-rows-spanned="1" table:style-name="ce29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office:value-type="string" table:number-columns-spanned="1" table:number-rows-spanned="2" table:style-name="ce26">
            <text:p>品項</text:p>
          </table:table-cell>
          <table:table-cell office:value-type="string" table:number-columns-spanned="2" table:number-rows-spanned="1" table:style-name="ce26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covered-table-cell/>
          <table:table-cell office:value-type="string" table:style-name="ce12">
            <text:p>合格</text:p>
          </table:table-cell>
          <table:table-cell office:value-type="string" table:style-name="ce12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12">
            <text:p>國產</text:p>
          </table:table-cell>
          <table:table-cell office:value-type="float" office:value="2" table:number-columns-spanned="1" table:number-rows-spanned="2" table:style-name="ce30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number-columns-spanned="1" table:number-rows-spanned="2" table:style-name="ce30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number-columns-spanned="1" table:number-rows-spanned="2" table:style-name="ce30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number-columns-spanned="1" table:number-rows-spanned="2" table:style-name="ce30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" table:number-columns-spanned="1" table:number-rows-spanned="2" table:style-name="ce30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2">
            <text:p>進口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總計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5T02:03:37Z</meta:creation-date>
    <dc:date>2021-01-07T03:09:53Z</dc:date>
    <meta:print-date>2021-01-05T03:40:50Z</meta:print-date>
    <meta:user-defined meta:name="Generator">NPOI</meta:user-defined>
    <meta:user-defined meta:name="Generator Version">2.1.3</meta:user-defined>
  </office:meta>
</office:document-meta>
</file>