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/>
    </style:style>
    <style:style style:name="ce3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9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A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" table:style-name="ce8">
            <text:p>1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2" table:style-name="ce19">
            <text:p>豬萎縮性鼻炎、巴氏桿菌不活化混合疫苗</text:p>
          </table:table-cell>
          <table:table-cell office:value-type="string" table:number-columns-spanned="1" table:number-rows-spanned="2" table:style-name="ce21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ARPT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0" table:style-name="ce8">
            <text:p>4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19">
            <text:p>乾燥兔化豬瘟組織培養活毒疫苗</text:p>
          </table:table-cell>
          <table:table-cell office:value-type="string" table:number-columns-spanned="1" table:number-rows-spanned="2" table:style-name="ce21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30" table:style-name="ce6">
            <text:p>5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HCTC(L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590" table:style-name="ce8">
            <text:p>59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6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HCV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300" table:style-name="ce8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6">
            <text:p>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E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0" table:style-name="ce8">
            <text:p>9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19">
            <text:p>豬假性狂犬病活毒疫苗</text:p>
          </table:table-cell>
          <table:table-cell office:value-type="string" table:number-columns-spanned="1" table:number-rows-spanned="2" table:style-name="ce21">
            <text:p>PR(L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6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PR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60" table:style-name="ce8">
            <text:p>36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PRgI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50" table:style-name="ce8">
            <text:p>5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19">
            <text:p>豬生殖與呼吸綜合症活毒疫苗</text:p>
          </table:table-cell>
          <table:table-cell office:value-type="string" table:number-columns-spanned="1" table:number-rows-spanned="2" table:style-name="ce21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PRRS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0" table:style-name="ce8">
            <text:p>6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SE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" table:style-name="ce8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8">
            <text:p>10</text:p>
          </table:table-cell>
          <table:table-cell office:value-type="string" table:number-columns-spanned="1" table:number-rows-spanned="2" table:style-name="ce19">
            <text:p>豬丹毒(乾)活菌苗</text:p>
          </table:table-cell>
          <table:table-cell office:value-type="string" table:number-columns-spanned="1" table:number-rows-spanned="2" table:style-name="ce21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6">
            <text:p>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SE(L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135" table:style-name="ce8">
            <text:p>135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8">
            <text:p>11</text:p>
          </table:table-cell>
          <table:table-cell office:value-type="string" table:number-columns-spanned="1" table:number-rows-spanned="2" table:style-name="ce19">
            <text:p>豬環狀病毒感染症不活化疫苗</text:p>
          </table:table-cell>
          <table:table-cell office:value-type="string" table:number-columns-spanned="1" table:number-rows-spanned="2" table:style-name="ce20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6">
            <text:p>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CV2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00" table:style-name="ce8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18">
            <text:p>12</text:p>
          </table:table-cell>
          <table:table-cell office:value-type="string" table:number-columns-spanned="1" table:number-rows-spanned="2" table:style-name="ce19">
            <text:p>豬黴漿菌肺炎不活化菌苗-以小鼠進行安全效力試驗疫苗</text:p>
          </table:table-cell>
          <table:table-cell office:value-type="string" table:number-columns-spanned="1" table:number-rows-spanned="2" table:style-name="ce20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6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E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00" table:style-name="ce8">
            <text:p>7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4" table:style-name="ce11">
            <text:p>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825" table:style-name="ce7">
            <text:p>2,825<text:s/>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9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CRD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000" table:style-name="ce8">
            <text:p>6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2" table:style-name="ce19">
            <text:p>雞傳染性支氣管炎活毒疫苗</text:p>
          </table:table-cell>
          <table:table-cell office:value-type="string" table:number-columns-spanned="1" table:number-rows-spanned="2" table:style-name="ce21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8000" table:style-name="ce6">
            <text:p>1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B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4000" table:style-name="ce8">
            <text:p>24,00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19">
            <text:p>雞傳染性華氏囊病活毒疫苗</text:p>
          </table:table-cell>
          <table:table-cell office:value-type="string" table:number-columns-spanned="1" table:number-rows-spanned="2" table:style-name="ce21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6">
            <text:p>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BD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000" table:style-name="ce8">
            <text:p>9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9000" table:style-name="ce6">
            <text:p>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LT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000" table:style-name="ce8">
            <text:p>9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N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000" table:style-name="ce8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19">
            <text:p>雞新城病活毒疫苗</text:p>
          </table:table-cell>
          <table:table-cell office:value-type="string" table:number-columns-spanned="1" table:number-rows-spanned="2" table:style-name="ce21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ND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000" table:style-name="ce8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8">
            <text:p>7</text:p>
          </table:table-cell>
          <table:table-cell office:value-type="string" table:number-columns-spanned="1" table:number-rows-spanned="3" table:style-name="ce19">
            <text:p>雞新城病、傳染性支氣管炎活毒混合疫苗</text:p>
          </table:table-cell>
          <table:table-cell office:value-type="string" table:number-columns-spanned="1" table:number-rows-spanned="3" table:style-name="ce21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6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6">
            <text:p>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6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NDIB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9000" table:style-name="ce8">
            <text:p>39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19">
            <text:p>雞痘活毒疫苗</text:p>
          </table:table-cell>
          <table:table-cell office:value-type="string" table:number-columns-spanned="1" table:number-rows-spanned="2" table:style-name="ce21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4000" table:style-name="ce6">
            <text:p>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6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POX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000" table:style-name="ce8">
            <text:p>17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O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000" table:style-name="ce8">
            <text:p>6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6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SHS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000" table:style-name="ce8">
            <text:p>3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4" table:style-name="ce11">
            <text:p>2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9000" table:style-name="ce7">
            <text:p>129,000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9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4" table:style-name="ce18">
            <text:p>1</text:p>
          </table:table-cell>
          <table:table-cell office:value-type="string" table:number-columns-spanned="1" table:number-rows-spanned="3" table:style-name="ce19">
            <text:p>狂犬病不活化疫苗</text:p>
          </table:table-cell>
          <table:table-cell office:value-type="string" table:number-columns-spanned="1" table:number-rows-spanned="3" table:style-name="ce21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6">
            <text:p>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V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8" table:style-name="ce8">
            <text:p>48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9">
            <text:p/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8" table:style-name="ce7">
            <text:p>48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31">
            <text:p>109年度動物用生物藥品查驗批數統計表 (市抽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分 <text:s/>類</text:p>
          </table:table-cell>
          <table:table-cell office:value-type="string" table:number-columns-spanned="3" table:number-rows-spanned="1" table:style-name="ce27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國產</text:p>
          </table:table-cell>
          <table:table-cell office:value-type="float" office:value="12" table:number-columns-spanned="1" table:number-rows-spanned="2" table:style-name="ce30">
            <text:p>1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number-columns-spanned="1" table:number-rows-spanned="2" table:style-name="ce30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number-columns-spanned="1" table:number-rows-spanned="2" table:style-name="ce30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" table:number-columns-spanned="1" table:number-rows-spanned="2" table:style-name="ce30">
            <text:p>2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進口</text:p>
          </table:table-cell>
          <table:covered-table-cell/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42" table:style-name="ce14">
            <text:p>42<text:s/></text:p>
          </table:table-cell>
          <table:table-cell office:value-type="float" office:value="0" table:style-name="ce14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2" table:style-name="ce16">
            <text:p>1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LLU</meta:initial-creator>
    <dc:creator>marie</dc:creator>
    <meta:creation-date>2021-01-05T02:38:16Z</meta:creation-date>
    <dc:date>2021-01-07T03:08:49Z</dc:date>
    <meta:print-date>2021-01-05T03:33:14Z</meta:print-date>
    <meta:user-defined meta:name="Generator">NPOI</meta:user-defined>
    <meta:user-defined meta:name="Generator Version">2.1.3</meta:user-defined>
  </office:meta>
</office:document-meta>
</file>