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090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10/05/12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340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8159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8C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7A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66A0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4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SLLU</meta:initial-creator>
    <dc:creator>marie</dc:creator>
    <meta:creation-date>2020-12-01T01:12:27Z</meta:creation-date>
    <dc:date>2020-12-04T01:17:20Z</dc:date>
    <meta:user-defined meta:name="Generator">NPOI</meta:user-defined>
    <meta:user-defined meta:name="Generator Version">2.1.3</meta:user-defined>
  </office:meta>
</office:document-meta>
</file>