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放線桿菌不活化菌苗疫苗</text:p>
          </table:table-cell>
          <table:table-cell office:value-type="string" table:number-columns-spanned="1" table:number-rows-spanned="3" table:style-name="ce16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4</text:p>
          </table:table-cell>
          <table:table-cell office:value-type="float" office:value="150950" table:style-name="ce9">
            <text:p>150,950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612HT1NE</text:p>
          </table:table-cell>
          <table:table-cell office:value-type="float" office:value="113750" table:style-name="ce9">
            <text:p>113,750<text:s/>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34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2/05/13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137050" table:style-name="ce9">
            <text:p>137,05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0000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03/19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口蹄疫不活化疫苗</text:p>
          </table:table-cell>
          <table:table-cell office:value-type="string" table:number-columns-spanned="1" table:number-rows-spanned="2" table:style-name="ce17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</text:p>
          </table:table-cell>
          <table:table-cell office:value-type="float" office:value="300600" table:style-name="ce9">
            <text:p>300,600<text:s/></text:p>
          </table:table-cell>
          <table:table-cell office:value-type="string" table:style-name="ce7">
            <text:p>111/02/26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2</text:p>
          </table:table-cell>
          <table:table-cell office:value-type="float" office:value="500600" table:style-name="ce9">
            <text:p>500,600<text:s/></text:p>
          </table:table-cell>
          <table:table-cell office:value-type="string" table:style-name="ce7">
            <text:p>111/02/26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7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9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01/29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1/03/02</text:p>
          </table:table-cell>
          <table:table-cell office:value-type="string" table:style-name="ce7">
            <text:p>109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7</text:p>
          </table:table-cell>
          <table:table-cell office:value-type="float" office:value="137085" table:style-name="ce9">
            <text:p>137,085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7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002</text:p>
          </table:table-cell>
          <table:table-cell office:value-type="float" office:value="137900" table:style-name="ce9">
            <text:p>137,9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003</text:p>
          </table:table-cell>
          <table:table-cell office:value-type="float" office:value="137700" table:style-name="ce9">
            <text:p>137,700<text:s/></text:p>
          </table:table-cell>
          <table:table-cell office:value-type="string" table:style-name="ce7">
            <text:p>111/11/16</text:p>
          </table:table-cell>
          <table:table-cell office:value-type="string" table:style-name="ce7">
            <text:p>109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474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1/05/14</text:p>
          </table:table-cell>
          <table:table-cell office:value-type="string" table:style-name="ce7">
            <text:p>109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474A</text:p>
          </table:table-cell>
          <table:table-cell office:value-type="float" office:value="205500" table:style-name="ce9">
            <text:p>205,500<text:s/></text:p>
          </table:table-cell>
          <table:table-cell office:value-type="string" table:style-name="ce7">
            <text:p>111/05/14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、豬黴漿菌肺炎不活化混合疫苗</text:p>
          </table:table-cell>
          <table:table-cell office:value-type="string" table:number-columns-spanned="1" table:number-rows-spanned="2" table:style-name="ce16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25B01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1/04/22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585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1/05/26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2</text:p>
          </table:table-cell>
          <table:table-cell office:value-type="float" office:value="47250" table:style-name="ce9">
            <text:p>47,250<text:s/>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G8－1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7Q1</text:p>
          </table:table-cell>
          <table:table-cell office:value-type="float" office:value="29950" table:style-name="ce9">
            <text:p>29,950<text:s/>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Q1－1</text:p>
          </table:table-cell>
          <table:table-cell office:value-type="float" office:value="29980" table:style-name="ce9">
            <text:p>29,98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2004</text:p>
          </table:table-cell>
          <table:table-cell office:value-type="float" office:value="282450" table:style-name="ce9">
            <text:p>282,450<text:s/></text:p>
          </table:table-cell>
          <table:table-cell office:value-type="string" table:style-name="ce7">
            <text:p>112/08/23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5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2/05/06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5195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0675</text:p>
          </table:table-cell>
          <table:table-cell office:value-type="float" office:value="185500" table:style-name="ce9">
            <text:p>185,500<text:s/></text:p>
          </table:table-cell>
          <table:table-cell office:value-type="string" table:style-name="ce7">
            <text:p>110/09/28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7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591375" table:style-name="ce9">
            <text:p>591,375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37940" table:style-name="ce9">
            <text:p>137,940<text:s/>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93A</text:p>
          </table:table-cell>
          <table:table-cell office:value-type="float" office:value="782550" table:style-name="ce9">
            <text:p>782,550<text:s/></text:p>
          </table:table-cell>
          <table:table-cell office:value-type="string" table:style-name="ce7">
            <text:p>111/03/20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0668</text:p>
          </table:table-cell>
          <table:table-cell office:value-type="float" office:value="320000" table:style-name="ce9">
            <text:p>320,000<text:s/>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944E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95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60A14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1/01/20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849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1/04/10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7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10/01/30</text:p>
          </table:table-cell>
          <table:table-cell office:value-type="string" table:style-name="ce7">
            <text:p>109/10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8FN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7/24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3HM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7/31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7GJ01</text:p>
          </table:table-cell>
          <table:table-cell office:value-type="float" office:value="7600000" table:style-name="ce9">
            <text:p>7,600,000<text:s/></text:p>
          </table:table-cell>
          <table:table-cell office:value-type="string" table:style-name="ce7">
            <text:p>110/08/02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24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11/08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7770</text:p>
          </table:table-cell>
          <table:table-cell office:value-type="float" office:value="3230000" table:style-name="ce9">
            <text:p>3,230,000<text:s/></text:p>
          </table:table-cell>
          <table:table-cell office:value-type="string" table:style-name="ce7">
            <text:p>111/01/17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7J4L1KNMB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1/04/23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J2F1KIA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1/03/05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BC型菌不活化混合菌苗</text:p>
          </table:table-cell>
          <table:table-cell office:value-type="string" table:number-columns-spanned="1" table:number-rows-spanned="2" table:style-name="ce17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32A01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32A04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鼻炎AC型菌不活化混合菌苗</text:p>
          </table:table-cell>
          <table:table-cell office:value-type="string" table:number-columns-spanned="1" table:number-rows-spanned="3" table:style-name="ce17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546</text:p>
          </table:table-cell>
          <table:table-cell office:value-type="float" office:value="1170000" table:style-name="ce9">
            <text:p>1,170,000<text:s/></text:p>
          </table:table-cell>
          <table:table-cell office:value-type="string" table:style-name="ce7">
            <text:p>110/11/0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2447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0/11/25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7093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7AJ01</text:p>
          </table:table-cell>
          <table:table-cell office:value-type="float" office:value="14390000" table:style-name="ce9">
            <text:p>14,390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5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0/08/30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4380000" table:style-name="ce9">
            <text:p>14,380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57073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1/11/28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98A11</text:p>
          </table:table-cell>
          <table:table-cell office:value-type="float" office:value="8826000" table:style-name="ce9">
            <text:p>8,826,000<text:s/></text:p>
          </table:table-cell>
          <table:table-cell office:value-type="string" table:style-name="ce7">
            <text:p>111/10/21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574A05</text:p>
          </table:table-cell>
          <table:table-cell office:value-type="float" office:value="3798000" table:style-name="ce9">
            <text:p>3,798,000<text:s/></text:p>
          </table:table-cell>
          <table:table-cell office:value-type="string" table:style-name="ce7">
            <text:p>112/04/28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0BJ01</text:p>
          </table:table-cell>
          <table:table-cell office:value-type="float" office:value="11760000" table:style-name="ce9">
            <text:p>11,760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42A13</text:p>
          </table:table-cell>
          <table:table-cell office:value-type="float" office:value="2124000" table:style-name="ce9">
            <text:p>2,124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5080000" table:style-name="ce9">
            <text:p>5,080,000<text:s/></text:p>
          </table:table-cell>
          <table:table-cell office:value-type="string" table:style-name="ce7">
            <text:p>110/08/2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JG1ND</text:p>
          </table:table-cell>
          <table:table-cell office:value-type="float" office:value="535000" table:style-name="ce9">
            <text:p>535,000<text:s/></text:p>
          </table:table-cell>
          <table:table-cell office:value-type="string" table:style-name="ce7">
            <text:p>111/02/19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7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949000" table:style-name="ce9">
            <text:p>949,000<text:s/></text:p>
          </table:table-cell>
          <table:table-cell office:value-type="string" table:style-name="ce7">
            <text:p>111/08/25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64A16</text:p>
          </table:table-cell>
          <table:table-cell office:value-type="float" office:value="1332000" table:style-name="ce9">
            <text:p>1,332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7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9C1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315A17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7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28A02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9128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1/12/0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2027C</text:p>
          </table:table-cell>
          <table:table-cell office:value-type="float" office:value="546000" table:style-name="ce9">
            <text:p>546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雞新城病、傳染性鼻炎AC型菌不活化混合疫苗</text:p>
          </table:table-cell>
          <table:table-cell office:value-type="string" table:number-columns-spanned="1" table:number-rows-spanned="9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7/19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08/27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0/08/25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2909000" table:style-name="ce9">
            <text:p>2,909,000<text:s/></text:p>
          </table:table-cell>
          <table:table-cell office:value-type="string" table:style-name="ce7">
            <text:p>111/08/1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3026000" table:style-name="ce9">
            <text:p>3,026,000<text:s/></text:p>
          </table:table-cell>
          <table:table-cell office:value-type="string" table:style-name="ce7">
            <text:p>111/08/0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401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06/23</text:p>
          </table:table-cell>
          <table:table-cell office:value-type="string" table:style-name="ce7">
            <text:p>109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506790" table:style-name="ce9">
            <text:p>506,790<text:s/></text:p>
          </table:table-cell>
          <table:table-cell office:value-type="string" table:style-name="ce7">
            <text:p>111/07/16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0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0AJ0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9</text:p>
          </table:table-cell>
          <table:table-cell office:value-type="float" office:value="6010000" table:style-name="ce9">
            <text:p>6,01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9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BJ02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1/08/07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3A01</text:p>
          </table:table-cell>
          <table:table-cell office:value-type="float" office:value="28790" table:style-name="ce9">
            <text:p>28,790<text:s/></text:p>
          </table:table-cell>
          <table:table-cell office:value-type="string" table:style-name="ce7">
            <text:p>111/02/26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7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7G01／A265A02</text:p>
          </table:table-cell>
          <table:table-cell office:value-type="float" office:value="19990" table:style-name="ce9">
            <text:p>19,990<text:s/></text:p>
          </table:table-cell>
          <table:table-cell office:value-type="string" table:style-name="ce7">
            <text:p>110/11/12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329B／453285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0/09/28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8B／0205142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8859A／430887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0/09/21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7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8B／03011714</text:p>
          </table:table-cell>
          <table:table-cell office:value-type="float" office:value="11825" table:style-name="ce9">
            <text:p>11,825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8713／412644</text:p>
          </table:table-cell>
          <table:table-cell office:value-type="float" office:value="3300" table:style-name="ce9">
            <text:p>3,3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1C01／A265A01</text:p>
          </table:table-cell>
          <table:table-cell office:value-type="float" office:value="1190" table:style-name="ce9">
            <text:p>1,19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09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28362</text:p>
          </table:table-cell>
          <table:table-cell office:value-type="float" office:value="28500" table:style-name="ce9">
            <text:p>28,500<text:s/>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09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026／41214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1083／L481083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10/10/17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7C／03011716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9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WKS／7WKS</text:p>
          </table:table-cell>
          <table:table-cell office:value-type="float" office:value="10500" table:style-name="ce9">
            <text:p>10,5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496／L478496</text:p>
          </table:table-cell>
          <table:table-cell office:value-type="float" office:value="8800" table:style-name="ce9">
            <text:p>8,800<text:s/></text:p>
          </table:table-cell>
          <table:table-cell office:value-type="string" table:style-name="ce7">
            <text:p>110/05/28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2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11-02T01:24:32Z</meta:creation-date>
    <dc:date>2020-11-03T07:08:23Z</dc:date>
    <meta:print-date>2020-11-02T02:54:36Z</meta:print-date>
    <meta:user-defined meta:name="Generator">NPOI</meta:user-defined>
    <meta:user-defined meta:name="Generator Version">2.1.3</meta:user-defined>
  </office:meta>
</office:document-meta>
</file>