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0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</text:p>
          </table:table-cell>
          <table:table-cell office:value-type="float" office:value="300600" table:style-name="ce9">
            <text:p>300,600<text:s/></text:p>
          </table:table-cell>
          <table:table-cell office:value-type="string" table:style-name="ce7">
            <text:p>111/02/26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11-02T01:27:25Z</meta:creation-date>
    <dc:date>2020-11-03T07:06:14Z</dc:date>
    <meta:print-date>2020-11-02T03:01:01Z</meta:print-date>
    <meta:user-defined meta:name="Generator">NPOI</meta:user-defined>
    <meta:user-defined meta:name="Generator Version">2.1.3</meta:user-defined>
  </office:meta>
</office:document-meta>
</file>