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貓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8月份 <text:s text:c="2"/>貓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PVH／7P14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11/02/28</text:p>
          </table:table-cell>
          <table:table-cell office:value-type="string" table:style-name="ce7">
            <text:p>109/08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貓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貓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BSLLU</meta:initial-creator>
    <dc:creator>marie</dc:creator>
    <meta:creation-date>2020-09-01T01:07:25Z</meta:creation-date>
    <dc:date>2020-09-04T04:05:24Z</dc:date>
    <meta:print-date>2020-09-01T02:04:36Z</meta:print-date>
    <meta:user-defined meta:name="Generator">NPOI</meta:user-defined>
    <meta:user-defined meta:name="Generator Version">2.1.3</meta:user-defined>
  </office:meta>
</office:document-meta>
</file>