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/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豬放線桿菌不活化菌苗疫苗</text:p>
          </table:table-cell>
          <table:table-cell office:value-type="string" table:number-columns-spanned="1" table:number-rows-spanned="3" table:style-name="ce19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150" table:style-name="ce9">
            <text:p>1,150<text:s/></text:p>
          </table:table-cell>
          <table:table-cell office:value-type="string" table:style-name="ce7">
            <text:p>111/05/07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150" table:style-name="ce9">
            <text:p>1,150<text:s/></text:p>
          </table:table-cell>
          <table:table-cell office:value-type="string" table:style-name="ce7">
            <text:p>111/05/07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809HG1ND</text:p>
          </table:table-cell>
          <table:table-cell office:value-type="float" office:value="461750" table:style-name="ce9">
            <text:p>461,750<text:s/>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6A</text:p>
          </table:table-cell>
          <table:table-cell office:value-type="float" office:value="610000" table:style-name="ce9">
            <text:p>610,000<text:s/></text:p>
          </table:table-cell>
          <table:table-cell office:value-type="string" table:style-name="ce7">
            <text:p>111/07/16</text:p>
          </table:table-cell>
          <table:table-cell office:value-type="string" table:style-name="ce7">
            <text:p>109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J4－1</text:p>
          </table:table-cell>
          <table:table-cell office:value-type="float" office:value="50750" table:style-name="ce9">
            <text:p>50,750<text:s/>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Q5－1</text:p>
          </table:table-cell>
          <table:table-cell office:value-type="float" office:value="15990" table:style-name="ce9">
            <text:p>15,990<text:s/></text:p>
          </table:table-cell>
          <table:table-cell office:value-type="string" table:style-name="ce7">
            <text:p>110/07/27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211275" table:style-name="ce9">
            <text:p>211,275<text:s/></text:p>
          </table:table-cell>
          <table:table-cell office:value-type="string" table:style-name="ce7">
            <text:p>111/04/23</text:p>
          </table:table-cell>
          <table:table-cell office:value-type="string" table:style-name="ce7">
            <text:p>109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140940" table:style-name="ce9">
            <text:p>140,94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09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乾燥兔化豬瘟疫苗</text:p>
          </table:table-cell>
          <table:table-cell office:value-type="string" table:number-columns-spanned="1" table:number-rows-spanned="3" table:style-name="ce17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6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10/09/03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7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6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0/11/06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5A01</text:p>
          </table:table-cell>
          <table:table-cell office:value-type="float" office:value="74950" table:style-name="ce9">
            <text:p>74,95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300A02</text:p>
          </table:table-cell>
          <table:table-cell office:value-type="float" office:value="117000" table:style-name="ce9">
            <text:p>117,0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B03</text:p>
          </table:table-cell>
          <table:table-cell office:value-type="float" office:value="29975" table:style-name="ce9">
            <text:p>29,975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豬假性狂犬病活毒疫苗</text:p>
          </table:table-cell>
          <table:table-cell office:value-type="string" table:number-columns-spanned="1" table:number-rows-spanned="5" table:style-name="ce17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24125" table:style-name="ce9">
            <text:p>124,125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305650" table:style-name="ce9">
            <text:p>305,650<text:s/></text:p>
          </table:table-cell>
          <table:table-cell office:value-type="string" table:style-name="ce7">
            <text:p>111/03/11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06H4D1KNCG</text:p>
          </table:table-cell>
          <table:table-cell office:value-type="float" office:value="305000" table:style-name="ce9">
            <text:p>305,000<text:s/></text:p>
          </table:table-cell>
          <table:table-cell office:value-type="string" table:style-name="ce7">
            <text:p>110/06/2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DE01</text:p>
          </table:table-cell>
          <table:table-cell office:value-type="float" office:value="247000" table:style-name="ce9">
            <text:p>247,0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9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L3－1</text:p>
          </table:table-cell>
          <table:table-cell office:value-type="float" office:value="39180" table:style-name="ce9">
            <text:p>39,180<text:s/>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5">
            <text:p>豬生殖與呼吸綜合症活毒疫苗</text:p>
          </table:table-cell>
          <table:table-cell office:value-type="string" table:number-columns-spanned="1" table:number-rows-spanned="3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9G8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9G8</text:p>
          </table:table-cell>
          <table:table-cell office:value-type="float" office:value="101300" table:style-name="ce9">
            <text:p>101,300<text:s/>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751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3/02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Y2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1/03/03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147220" table:style-name="ce9">
            <text:p>147,22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黴漿菌肺炎不活化菌苗</text:p>
          </table:table-cell>
          <table:table-cell office:value-type="string" table:number-columns-spanned="1" table:number-rows-spanned="2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40B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11/04/07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4064B</text:p>
          </table:table-cell>
          <table:table-cell office:value-type="float" office:value="139000" table:style-name="ce9">
            <text:p>139,000<text:s/></text:p>
          </table:table-cell>
          <table:table-cell office:value-type="string" table:style-name="ce7">
            <text:p>111/02/24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572F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01GM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0/11/21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慢性呼吸器病不活化菌苗</text:p>
          </table:table-cell>
          <table:table-cell office:value-type="string" table:number-columns-spanned="1" table:number-rows-spanned="2" table:style-name="ce17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0314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791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慢性呼吸器病活菌疫苗</text:p>
          </table:table-cell>
          <table:table-cell office:value-type="string" table:number-columns-spanned="1" table:number-rows-spanned="3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7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0/05/21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80J05</text:p>
          </table:table-cell>
          <table:table-cell office:value-type="float" office:value="83000" table:style-name="ce9">
            <text:p>83,000<text:s/>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82J01</text:p>
          </table:table-cell>
          <table:table-cell office:value-type="float" office:value="457000" table:style-name="ce9">
            <text:p>457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52A12</text:p>
          </table:table-cell>
          <table:table-cell office:value-type="float" office:value="624000" table:style-name="ce9">
            <text:p>624,000<text:s/></text:p>
          </table:table-cell>
          <table:table-cell office:value-type="string" table:style-name="ce7">
            <text:p>110/06/10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6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9/11/04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D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AN02</text:p>
          </table:table-cell>
          <table:table-cell office:value-type="float" office:value="3550000" table:style-name="ce9">
            <text:p>3,550,0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2AN01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傳染性華氏囊病活毒疫苗</text:p>
          </table:table-cell>
          <table:table-cell office:value-type="string" table:number-columns-spanned="1" table:number-rows-spanned="5" table:style-name="ce17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3</text:p>
          </table:table-cell>
          <table:table-cell office:value-type="float" office:value="15656000" table:style-name="ce9">
            <text:p>15,656,000<text:s/>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17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109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5708H4L1KLD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11</text:p>
          </table:table-cell>
          <table:table-cell office:value-type="float" office:value="6710000" table:style-name="ce9">
            <text:p>6,710,000<text:s/></text:p>
          </table:table-cell>
          <table:table-cell office:value-type="string" table:style-name="ce7">
            <text:p>110/06/2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01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雞傳染性喉頭氣管炎活毒疫苗</text:p>
          </table:table-cell>
          <table:table-cell office:value-type="string" table:number-columns-spanned="1" table:number-rows-spanned="4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J0－C</text:p>
          </table:table-cell>
          <table:table-cell office:value-type="float" office:value="3620000" table:style-name="ce9">
            <text:p>3,620,000<text:s/></text:p>
          </table:table-cell>
          <table:table-cell office:value-type="string" table:style-name="ce7">
            <text:p>110/06/13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PA292</text:p>
          </table:table-cell>
          <table:table-cell office:value-type="float" office:value="10100000" table:style-name="ce9">
            <text:p>10,100,000<text:s/>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7AJ01</text:p>
          </table:table-cell>
          <table:table-cell office:value-type="float" office:value="4940000" table:style-name="ce9">
            <text:p>4,940,000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7982</text:p>
          </table:table-cell>
          <table:table-cell office:value-type="float" office:value="15010000" table:style-name="ce9">
            <text:p>15,010,000<text:s/></text:p>
          </table:table-cell>
          <table:table-cell office:value-type="string" table:style-name="ce7">
            <text:p>110/12/27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新城病不活化疫苗</text:p>
          </table:table-cell>
          <table:table-cell office:value-type="string" table:number-columns-spanned="1" table:number-rows-spanned="3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4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0/04/13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4310000" table:style-name="ce9">
            <text:p>14,310,000<text:s/></text:p>
          </table:table-cell>
          <table:table-cell office:value-type="string" table:style-name="ce7">
            <text:p>111/05/0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98A03</text:p>
          </table:table-cell>
          <table:table-cell office:value-type="float" office:value="7012000" table:style-name="ce9">
            <text:p>7,012,000<text:s/></text:p>
          </table:table-cell>
          <table:table-cell office:value-type="string" table:style-name="ce7">
            <text:p>111/10/21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新城病活毒疫苗</text:p>
          </table:table-cell>
          <table:table-cell office:value-type="string" table:number-columns-spanned="1" table:number-rows-spanned="5" table:style-name="ce1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5912000" table:style-name="ce9">
            <text:p>15,912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9AVWN41C</text:p>
          </table:table-cell>
          <table:table-cell office:value-type="float" office:value="23540000" table:style-name="ce9">
            <text:p>23,540,000<text:s/></text:p>
          </table:table-cell>
          <table:table-cell office:value-type="string" table:style-name="ce7">
            <text:p>110/12/02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9AVWM31A</text:p>
          </table:table-cell>
          <table:table-cell office:value-type="float" office:value="65340000" table:style-name="ce9">
            <text:p>65,340,000<text:s/>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M03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1/04/09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4CM0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5">
            <text:p>雞新城病、傳染性支氣管炎活毒混合疫苗</text:p>
          </table:table-cell>
          <table:table-cell office:value-type="string" table:number-columns-spanned="1" table:number-rows-spanned="6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5093000" table:style-name="ce9">
            <text:p>5,093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8</text:p>
          </table:table-cell>
          <table:table-cell office:value-type="float" office:value="23456000" table:style-name="ce9">
            <text:p>23,456,000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3898000" table:style-name="ce9">
            <text:p>23,898,000<text:s/>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39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0/04/24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509H3U1KNHA</text:p>
          </table:table-cell>
          <table:table-cell office:value-type="float" office:value="12600000" table:style-name="ce9">
            <text:p>12,600,000<text:s/>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90</text:p>
          </table:table-cell>
          <table:table-cell office:value-type="float" office:value="25400000" table:style-name="ce9">
            <text:p>25,400,000<text:s/>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910000" table:style-name="ce9">
            <text:p>1,910,000<text:s/></text:p>
          </table:table-cell>
          <table:table-cell office:value-type="string" table:style-name="ce7">
            <text:p>111/04/19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10/10/21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51A11</text:p>
          </table:table-cell>
          <table:table-cell office:value-type="float" office:value="468000" table:style-name="ce9">
            <text:p>468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9048A</text:p>
          </table:table-cell>
          <table:table-cell office:value-type="float" office:value="7562000" table:style-name="ce9">
            <text:p>7,562,000<text:s/></text:p>
          </table:table-cell>
          <table:table-cell office:value-type="string" table:style-name="ce7">
            <text:p>111/09/17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5">
            <text:p>雞新城病、傳染性鼻炎AC型菌不活化混合疫苗</text:p>
          </table:table-cell>
          <table:table-cell office:value-type="string" table:number-columns-spanned="1" table:number-rows-spanned="6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4/27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4/22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1/04/23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3024000" table:style-name="ce9">
            <text:p>3,024,000<text:s/></text:p>
          </table:table-cell>
          <table:table-cell office:value-type="string" table:style-name="ce7">
            <text:p>111/04/09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5/30</text:p>
          </table:table-cell>
          <table:table-cell office:value-type="string" table:style-name="ce7">
            <text:p>109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J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11/13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5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1A／0205141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2A／03011695</text:p>
          </table:table-cell>
          <table:table-cell office:value-type="float" office:value="3675" table:style-name="ce9">
            <text:p>3,675<text:s/>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5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7670A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7/27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3A／0301169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0/08/18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金絲雀痘載體狂犬病基因改造活毒疫苗</text:p>
          </table:table-cell>
          <table:table-cell office:value-type="string" table:style-name="ce12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6555</text:p>
          </table:table-cell>
          <table:table-cell office:value-type="float" office:value="744" table:style-name="ce9">
            <text:p>744<text:s/>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6</text:p>
          </table:table-cell>
          <table:table-cell office:value-type="float" office:value="102660" table:style-name="ce9">
            <text:p>102,660<text:s/>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95680" table:style-name="ce9">
            <text:p>95,680<text:s/></text:p>
          </table:table-cell>
          <table:table-cell office:value-type="string" table:style-name="ce7">
            <text:p>111/05/28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  <table:table table:name="羊用" table:style-name="ta6">
        <table:table-column table:style-name="co1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年6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901</text:p>
          </table:table-cell>
          <table:table-cell office:value-type="float" office:value="120760" table:style-name="ce9">
            <text:p>120,760<text:s/></text:p>
          </table:table-cell>
          <table:table-cell office:value-type="string" table:style-name="ce7">
            <text:p>110/12/02</text:p>
          </table:table-cell>
          <table:table-cell office:value-type="string" table:style-name="ce7">
            <text:p>109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羊用.$A:.$P]~[羊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8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5590551181102in" fo:margin-right="0.314960629921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314960629921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275590551181102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SLLU</meta:initial-creator>
    <dc:creator>marie</dc:creator>
    <meta:creation-date>2020-07-01T01:00:19Z</meta:creation-date>
    <dc:date>2020-07-06T07:10:12Z</dc:date>
    <meta:print-date>2020-07-02T02:41:01Z</meta:print-date>
    <meta:user-defined meta:name="Generator">NPOI</meta:user-defined>
    <meta:user-defined meta:name="Generator Version">2.1.3</meta:user-defined>
  </office:meta>
</office:document-meta>
</file>