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800760" table:style-name="ce6">
            <text:p>800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M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00760" table:style-name="ce8">
            <text:p>800,76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8">
            <text:p>2</text:p>
          </table:table-cell>
          <table:table-cell office:value-type="string" table:number-columns-spanned="1" table:number-rows-spanned="3" table:style-name="ce19">
            <text:p>乾燥日本腦炎活毒疫苗</text:p>
          </table:table-cell>
          <table:table-cell office:value-type="string" table:number-columns-spanned="1" table:number-rows-spanned="3" table:style-name="ce20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18005" table:style-name="ce6">
            <text:p>318,00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09930" table:style-name="ce6">
            <text:p>309,9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230000" table:style-name="ce6">
            <text:p>2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E(L) 小計</text:p>
          </table:table-cell>
          <table:covered-table-cell/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857935" table:style-name="ce8">
            <text:p>857,93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560" table:style-name="ce6">
            <text:p>11,5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(V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1560" table:style-name="ce8">
            <text:p>11,56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8">
            <text:p>4</text:p>
          </table:table-cell>
          <table:table-cell office:value-type="string" table:number-columns-spanned="1" table:number-rows-spanned="4" table:style-name="ce19">
            <text:p>乾燥兔化豬瘟疫苗</text:p>
          </table:table-cell>
          <table:table-cell office:value-type="string" table:number-columns-spanned="1" table:number-rows-spanned="4" table:style-name="ce20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56790" table:style-name="ce6">
            <text:p>456,7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2777710" table:style-name="ce6">
            <text:p>2,777,7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675420" table:style-name="ce6">
            <text:p>1,675,4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2073740" table:style-name="ce6">
            <text:p>2,073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V(L) 小計</text:p>
          </table:table-cell>
          <table:covered-table-cell/>
          <table:table-cell office:value-type="float" office:value="27" table:style-name="ce10">
            <text:p>27<text:s/></text:p>
          </table:table-cell>
          <table:table-cell office:value-type="string" table:style-name="ce10">
            <text:p>—</text:p>
          </table:table-cell>
          <table:table-cell office:value-type="float" office:value="27" table:style-name="ce10">
            <text:p>27<text:s/></text:p>
          </table:table-cell>
          <table:table-cell office:value-type="float" office:value="6983660" table:style-name="ce8">
            <text:p>6,983,66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5" table:style-name="ce18">
            <text:p>5</text:p>
          </table:table-cell>
          <table:table-cell office:value-type="string" table:number-columns-spanned="1" table:number-rows-spanned="4" table:style-name="ce19">
            <text:p>乾燥兔化豬瘟組織培養活毒疫苗</text:p>
          </table:table-cell>
          <table:table-cell office:value-type="string" table:number-columns-spanned="1" table:number-rows-spanned="4" table:style-name="ce20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56880" table:style-name="ce6">
            <text:p>356,8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7920630" table:style-name="ce6">
            <text:p>7,920,63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604940" table:style-name="ce6">
            <text:p>1,604,9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005840" table:style-name="ce6">
            <text:p>1,005,8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TC(L) 小計</text:p>
          </table:table-cell>
          <table:covered-table-cell/>
          <table:table-cell office:value-type="float" office:value="23" table:style-name="ce10">
            <text:p>23<text:s/></text:p>
          </table:table-cell>
          <table:table-cell office:value-type="string" table:style-name="ce10">
            <text:p>—</text:p>
          </table:table-cell>
          <table:table-cell office:value-type="float" office:value="23" table:style-name="ce10">
            <text:p>23<text:s/></text:p>
          </table:table-cell>
          <table:table-cell office:value-type="float" office:value="10888290" table:style-name="ce8">
            <text:p>10,888,29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31525" table:style-name="ce6">
            <text:p>531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.coli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31525" table:style-name="ce8">
            <text:p>531,525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18">
            <text:p>7</text:p>
          </table:table-cell>
          <table:table-cell office:value-type="string" table:number-columns-spanned="1" table:number-rows-spanned="2" table:style-name="ce19">
            <text:p>豬小病毒、丹毒桿菌不活化混合疫苗</text:p>
          </table:table-cell>
          <table:table-cell office:value-type="string" table:number-columns-spanned="1" table:number-rows-spanned="2" table:style-name="ce20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287800" table:style-name="ce6">
            <text:p>287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79925" table:style-name="ce6">
            <text:p>79,9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VSE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67725" table:style-name="ce8">
            <text:p>367,72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06950" table:style-name="ce6">
            <text:p>206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PV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06950" table:style-name="ce8">
            <text:p>206,9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3" table:style-name="ce19">
            <text:p>豬丹毒(乾)活菌苗</text:p>
          </table:table-cell>
          <table:table-cell office:value-type="string" table:number-columns-spanned="1" table:number-rows-spanned="3" table:style-name="ce20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91975" table:style-name="ce6">
            <text:p>1,191,97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54560" table:style-name="ce6">
            <text:p>254,5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9320" table:style-name="ce6">
            <text:p>489,3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(L) 小計</text:p>
          </table:table-cell>
          <table:covered-table-cell/>
          <table:table-cell office:value-type="float" office:value="8" table:style-name="ce10">
            <text:p>8<text:s/></text:p>
          </table:table-cell>
          <table:table-cell office:value-type="string" table:style-name="ce10">
            <text:p>—</text:p>
          </table:table-cell>
          <table:table-cell office:value-type="float" office:value="8" table:style-name="ce10">
            <text:p>8<text:s/></text:p>
          </table:table-cell>
          <table:table-cell office:value-type="float" office:value="1935855" table:style-name="ce8">
            <text:p>1,935,855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6" table:style-name="ce18">
            <text:p>10</text:p>
          </table:table-cell>
          <table:table-cell office:value-type="string" table:number-columns-spanned="1" table:number-rows-spanned="5" table:style-name="ce19">
            <text:p>豬丹毒桿菌不活化菌苗</text:p>
          </table:table-cell>
          <table:table-cell office:value-type="string" table:number-columns-spanned="1" table:number-rows-spanned="5" table:style-name="ce20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164450" table:style-name="ce6">
            <text:p>164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6">
            <text:p>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6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35850" table:style-name="ce6">
            <text:p>235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362100" table:style-name="ce6">
            <text:p>1,362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112400" table:style-name="ce8">
            <text:p>2,112,4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275000" table:style-name="ce6">
            <text:p>2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R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5000" table:style-name="ce8">
            <text:p>275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48100" table:style-name="ce6">
            <text:p>948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RS-sub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948100" table:style-name="ce8">
            <text:p>948,10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5" table:style-name="ce18">
            <text:p>13</text:p>
          </table:table-cell>
          <table:table-cell office:value-type="string" table:number-columns-spanned="1" table:number-rows-spanned="4" table:style-name="ce19">
            <text:p>豬生殖與呼吸綜合症活毒疫苗</text:p>
          </table:table-cell>
          <table:table-cell office:value-type="string" table:number-columns-spanned="1" table:number-rows-spanned="4" table:style-name="ce20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695070" table:style-name="ce6">
            <text:p>695,0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2776500" table:style-name="ce6">
            <text:p>2,77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6">
            <text:p>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419800" table:style-name="ce6">
            <text:p>419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R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916370" table:style-name="ce8">
            <text:p>3,916,37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18">
            <text:p>14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90500" table:style-name="ce6">
            <text:p>990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PPT(K) 小計</text:p>
          </table:table-cell>
          <table:covered-table-cell/>
          <table:table-cell office:value-type="float" office:value="4" table:style-name="ce10">
            <text:p>4<text:s/></text:p>
          </table:table-cell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990500" table:style-name="ce8">
            <text:p>990,5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8">
            <text:p>15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4" table:style-name="ce5">
            <text:p>4</text:p>
          </table:table-cell>
          <table:table-cell office:value-type="float" office:value="1140000" table:style-name="ce6">
            <text:p>1,1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PSE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40000" table:style-name="ce8">
            <text:p>1,14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10" table:style-name="ce18">
            <text:p>16</text:p>
          </table:table-cell>
          <table:table-cell office:value-type="string" table:number-columns-spanned="1" table:number-rows-spanned="9" table:style-name="ce19">
            <text:p>豬放線桿菌不活化菌苗疫苗</text:p>
          </table:table-cell>
          <table:table-cell office:value-type="string" table:number-columns-spanned="1" table:number-rows-spanned="9" table:style-name="ce24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1397650" table:style-name="ce6">
            <text:p>1,397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6250" table:style-name="ce6">
            <text:p>396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3100" table:style-name="ce6">
            <text:p>443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964475" table:style-name="ce6">
            <text:p>964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576250" table:style-name="ce6">
            <text:p>576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900000" table:style-name="ce6">
            <text:p>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2519550" table:style-name="ce6">
            <text:p>2,519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7" table:style-name="ce5">
            <text:p>7</text:p>
          </table:table-cell>
          <table:table-cell office:value-type="float" office:value="849500" table:style-name="ce6">
            <text:p>84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75000" table:style-name="ce6">
            <text:p>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P(K) 小計</text:p>
          </table:table-cell>
          <table:covered-table-cell/>
          <table:table-cell office:value-type="float" office:value="18" table:style-name="ce10">
            <text:p>1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8121775" table:style-name="ce8">
            <text:p>8,121,775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18">
            <text:p>17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22900" table:style-name="ce6">
            <text:p>22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MB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222900" table:style-name="ce8">
            <text:p>222,900<text:s/>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4" table:style-name="ce5">
            <text:p>14</text:p>
          </table:table-cell>
          <table:table-cell office:value-type="float" office:value="402000" table:style-name="ce6">
            <text:p>40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PE.coli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2000" table:style-name="ce8">
            <text:p>402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18">
            <text:p>19</text:p>
          </table:table-cell>
          <table:table-cell office:value-type="string" table:number-columns-spanned="1" table:number-rows-spanned="3" table:style-name="ce19">
            <text:p>豬假性狂犬病不活化疫苗</text:p>
          </table:table-cell>
          <table:table-cell office:value-type="string" table:number-columns-spanned="1" table:number-rows-spanned="3" table:style-name="ce20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370" table:style-name="ce6">
            <text:p>47,3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4500" table:style-name="ce6">
            <text:p>24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92930" table:style-name="ce6">
            <text:p>92,9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(K) 小計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384800" table:style-name="ce8">
            <text:p>384,8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9" table:style-name="ce18">
            <text:p>20</text:p>
          </table:table-cell>
          <table:table-cell office:value-type="string" table:number-columns-spanned="1" table:number-rows-spanned="8" table:style-name="ce19">
            <text:p>豬假性狂犬病活毒疫苗</text:p>
          </table:table-cell>
          <table:table-cell office:value-type="string" table:number-columns-spanned="1" table:number-rows-spanned="8" table:style-name="ce20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8425" table:style-name="ce6">
            <text:p>248,42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884020" table:style-name="ce6">
            <text:p>884,02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500000" table:style-name="ce6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362350" table:style-name="ce6">
            <text:p>1,362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70000" table:style-name="ce6">
            <text:p>2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2" table:style-name="ce5">
            <text:p>22</text:p>
          </table:table-cell>
          <table:table-cell office:value-type="float" office:value="2011350" table:style-name="ce6">
            <text:p>2,011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468000" table:style-name="ce6">
            <text:p>4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372375" table:style-name="ce6">
            <text:p>372,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(L) 小計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116520" table:style-name="ce8">
            <text:p>6,116,52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3" table:style-name="ce18">
            <text:p>21</text:p>
          </table:table-cell>
          <table:table-cell office:value-type="string" table:number-columns-spanned="1" table:number-rows-spanned="2" table:style-name="ce19">
            <text:p>豬假性狂犬病基因缺損株不活化疫苗</text:p>
          </table:table-cell>
          <table:table-cell office:value-type="string" table:number-columns-spanned="1" table:number-rows-spanned="2" table:style-name="ce20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81625" table:style-name="ce6">
            <text:p>181,62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260000" table:style-name="ce6">
            <text:p>2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gI(K) 小計</text:p>
          </table:table-cell>
          <table:covered-table-cell/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41625" table:style-name="ce8">
            <text:p>441,625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style-name="ce3">
            <text:p>豬副豬嗜血桿菌不活化菌苗</text:p>
          </table:table-cell>
          <table:table-cell office:value-type="string" table:style-name="ce16">
            <text:p>H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00000" table:style-name="ce6">
            <text:p>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H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00000" table:style-name="ce8">
            <text:p>300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8" table:style-name="ce18">
            <text:p>23</text:p>
          </table:table-cell>
          <table:table-cell office:value-type="string" table:number-columns-spanned="1" table:number-rows-spanned="7" table:style-name="ce19">
            <text:p>豬萎縮性鼻炎、巴氏桿菌不活化混合疫苗</text:p>
          </table:table-cell>
          <table:table-cell office:value-type="string" table:number-columns-spanned="1" table:number-rows-spanned="7" table:style-name="ce20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83000" table:style-name="ce6">
            <text:p>68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350" table:style-name="ce6">
            <text:p>240,3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2350" table:style-name="ce6">
            <text:p>292,3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2" table:style-name="ce5">
            <text:p>12</text:p>
          </table:table-cell>
          <table:table-cell office:value-type="float" office:value="329950" table:style-name="ce6">
            <text:p>329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59175" table:style-name="ce6">
            <text:p>159,1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86150" table:style-name="ce6">
            <text:p>386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34540" table:style-name="ce6">
            <text:p>134,5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RPT(K) 小計</text:p>
          </table:table-cell>
          <table:covered-table-cell/>
          <table:table-cell office:value-type="float" office:value="7" table:style-name="ce10">
            <text:p>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225515" table:style-name="ce8">
            <text:p>2,225,515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50375" table:style-name="ce6">
            <text:p>550,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-E2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550375" table:style-name="ce8">
            <text:p>550,375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3" table:style-name="ce18">
            <text:p>25</text:p>
          </table:table-cell>
          <table:table-cell office:value-type="string" table:number-columns-spanned="1" table:number-rows-spanned="2" table:style-name="ce19">
            <text:p>豬環狀病毒感染症、豬黴漿菌肺炎不活化混合疫苗</text:p>
          </table:table-cell>
          <table:table-cell office:value-type="string" table:number-columns-spanned="1" table:number-rows-spanned="2" table:style-name="ce24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1836400" table:style-name="ce6">
            <text:p>1,836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6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CV2SE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1" table:style-name="ce10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036400" table:style-name="ce8">
            <text:p>2,036,4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8" table:style-name="ce18">
            <text:p>26</text:p>
          </table:table-cell>
          <table:table-cell office:value-type="string" table:number-columns-spanned="1" table:number-rows-spanned="7" table:style-name="ce19">
            <text:p>豬環狀病毒感染症不活化疫苗</text:p>
          </table:table-cell>
          <table:table-cell office:value-type="string" table:number-columns-spanned="1" table:number-rows-spanned="7" table:style-name="ce20">
            <text:p>PCV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5050" table:style-name="ce6">
            <text:p>165,0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21100" table:style-name="ce6">
            <text:p>321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11300" table:style-name="ce6">
            <text:p>81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8890250" table:style-name="ce6">
            <text:p>8,890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869600" table:style-name="ce6">
            <text:p>869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5750" table:style-name="ce6">
            <text:p>105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488700" table:style-name="ce6">
            <text:p>488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CV2(K) 小計</text:p>
          </table:table-cell>
          <table:covered-table-cell/>
          <table:table-cell office:value-type="float" office:value="8" table:style-name="ce10">
            <text:p>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651750" table:style-name="ce8">
            <text:p>11,651,75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7" table:style-name="ce18">
            <text:p>27</text:p>
          </table:table-cell>
          <table:table-cell office:value-type="string" table:number-columns-spanned="1" table:number-rows-spanned="6" table:style-name="ce23">
            <text:p>豬黴漿菌肺炎不活化菌苗</text:p>
          </table:table-cell>
          <table:table-cell office:value-type="string" table:number-columns-spanned="1" table:number-rows-spanned="6" table:style-name="ce24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2450" table:style-name="ce6">
            <text:p>192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07200" table:style-name="ce6">
            <text:p>307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846150" table:style-name="ce6">
            <text:p>3,846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10000" table:style-name="ce6">
            <text:p>2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7" table:style-name="ce5">
            <text:p>17</text:p>
          </table:table-cell>
          <table:table-cell office:value-type="float" office:value="2366050" table:style-name="ce6">
            <text:p>2,366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8" table:style-name="ce5">
            <text:p>18</text:p>
          </table:table-cell>
          <table:table-cell office:value-type="float" office:value="4260650" table:style-name="ce6">
            <text:p>4,260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EP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182500" table:style-name="ce8">
            <text:p>11,182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370" table:style-name="ce11">
            <text:p>370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75602790" table:style-name="ce7">
            <text:p>75,602,790<text:s/></text:p>
          </table:table-cell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19">
            <text:p>水禽小病毒活毒疫苗</text:p>
          </table:table-cell>
          <table:table-cell office:value-type="string" table:number-columns-spanned="1" table:number-rows-spanned="2" table:style-name="ce20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1156500" table:style-name="ce6">
            <text:p>11,15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22000" table:style-name="ce6">
            <text:p>1,22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WFPV(L) 小計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12378500" table:style-name="ce8">
            <text:p>12,378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9220" table:style-name="ce6">
            <text:p>509,2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A3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509220" table:style-name="ce8">
            <text:p>509,2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2" table:style-name="ce19">
            <text:p>家禽霍亂不活化疫苗</text:p>
          </table:table-cell>
          <table:table-cell office:value-type="string" table:number-columns-spanned="1" table:number-rows-spanned="2" table:style-name="ce20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4898500" table:style-name="ce6">
            <text:p>4,89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8086000" table:style-name="ce6">
            <text:p>18,08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CB(K) 小計</text:p>
          </table:table-cell>
          <table:covered-table-cell/>
          <table:table-cell office:value-type="float" office:value="15" table:style-name="ce10">
            <text:p>15<text:s/></text:p>
          </table:table-cell>
          <table:table-cell office:value-type="string" table:style-name="ce10">
            <text:p>—</text:p>
          </table:table-cell>
          <table:table-cell office:value-type="float" office:value="15" table:style-name="ce10">
            <text:p>15<text:s/></text:p>
          </table:table-cell>
          <table:table-cell office:value-type="float" office:value="22984500" table:style-name="ce8">
            <text:p>22,984,5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71976000" table:style-name="ce6">
            <text:p>71,97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IBD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1976000" table:style-name="ce8">
            <text:p>71,97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618000" table:style-name="ce6">
            <text:p>8,61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VH(Ab)(S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8618000" table:style-name="ce8">
            <text:p>8,618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00" table:style-name="ce6">
            <text:p>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D(A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3500" table:style-name="ce8">
            <text:p>3,5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1500000" table:style-name="ce6">
            <text:p>11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E.coli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500000" table:style-name="ce8">
            <text:p>11,50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8">
            <text:p>8</text:p>
          </table:table-cell>
          <table:table-cell office:value-type="string" table:number-columns-spanned="1" table:number-rows-spanned="2" table:style-name="ce19">
            <text:p>雞里奧病毒不活化疫苗</text:p>
          </table:table-cell>
          <table:table-cell office:value-type="string" table:number-columns-spanned="1" table:number-rows-spanned="2" table:style-name="ce20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68000" table:style-name="ce6">
            <text:p>1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840000" table:style-name="ce6">
            <text:p>1,8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O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008000" table:style-name="ce8">
            <text:p>2,008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42270000" table:style-name="ce6">
            <text:p>42,2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O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3" table:style-name="ce10">
            <text:p>1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2270000" table:style-name="ce8">
            <text:p>42,270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5" table:style-name="ce18">
            <text:p>10</text:p>
          </table:table-cell>
          <table:table-cell office:value-type="string" table:number-columns-spanned="1" table:number-rows-spanned="4" table:style-name="ce19">
            <text:p>雞馬立克病活毒疫苗</text:p>
          </table:table-cell>
          <table:table-cell office:value-type="string" table:number-columns-spanned="1" table:number-rows-spanned="4" table:style-name="ce20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1" table:style-name="ce5">
            <text:p>11</text:p>
          </table:table-cell>
          <table:table-cell office:value-type="float" office:value="119618000" table:style-name="ce6">
            <text:p>119,61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53338000" table:style-name="ce6">
            <text:p>53,3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8680000" table:style-name="ce6">
            <text:p>28,6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800000" table:style-name="ce6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06436000" table:style-name="ce8">
            <text:p>206,436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50000" table:style-name="ce6">
            <text:p>8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occidiosi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50000" table:style-name="ce8">
            <text:p>85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112000" table:style-name="ce6">
            <text:p>2,1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ED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12000" table:style-name="ce8">
            <text:p>2,112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9" table:style-name="ce18">
            <text:p>13</text:p>
          </table:table-cell>
          <table:table-cell office:value-type="string" table:number-columns-spanned="1" table:number-rows-spanned="8" table:style-name="ce19">
            <text:p>雞痘活毒疫苗</text:p>
          </table:table-cell>
          <table:table-cell office:value-type="string" table:number-columns-spanned="1" table:number-rows-spanned="8" table:style-name="ce20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6946120" table:style-name="ce6">
            <text:p>16,946,1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910000" table:style-name="ce6">
            <text:p>12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2910000" table:style-name="ce6">
            <text:p>12,91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815000" table:style-name="ce6">
            <text:p>1,8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6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80000" table:style-name="ce6">
            <text:p>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61920000" table:style-name="ce6">
            <text:p>61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64000000" table:style-name="ce6">
            <text:p>6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OX(L) 小計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5381120" table:style-name="ce8">
            <text:p>175,381,12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5" table:style-name="ce18">
            <text:p>14</text:p>
          </table:table-cell>
          <table:table-cell office:value-type="string" table:number-columns-spanned="1" table:number-rows-spanned="4" table:style-name="ce19">
            <text:p>雞傳染性支氣管炎活毒疫苗</text:p>
          </table:table-cell>
          <table:table-cell office:value-type="string" table:number-columns-spanned="1" table:number-rows-spanned="4" table:style-name="ce20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748000" table:style-name="ce6">
            <text:p>39,7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8380000" table:style-name="ce6">
            <text:p>8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0" table:style-name="ce5">
            <text:p>30</text:p>
          </table:table-cell>
          <table:table-cell office:value-type="float" office:value="87255000" table:style-name="ce6">
            <text:p>87,2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7000000" table:style-name="ce6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(L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42383000" table:style-name="ce8">
            <text:p>142,383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4" table:style-name="ce18">
            <text:p>15</text:p>
          </table:table-cell>
          <table:table-cell office:value-type="string" table:number-columns-spanned="1" table:number-rows-spanned="3" table:style-name="ce19">
            <text:p>雞傳染性貧血症活毒疫苗</text:p>
          </table:table-cell>
          <table:table-cell office:value-type="string" table:number-columns-spanned="1" table:number-rows-spanned="3" table:style-name="ce20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500000" table:style-name="ce6">
            <text:p>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620000" table:style-name="ce6">
            <text:p>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950000" table:style-name="ce6">
            <text:p>5,9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AV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070000" table:style-name="ce8">
            <text:p>9,07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7" table:style-name="ce18">
            <text:p>16</text:p>
          </table:table-cell>
          <table:table-cell office:value-type="string" table:number-columns-spanned="1" table:number-rows-spanned="6" table:style-name="ce19">
            <text:p>雞傳染性喉頭氣管炎活毒疫苗</text:p>
          </table:table-cell>
          <table:table-cell office:value-type="string" table:number-columns-spanned="1" table:number-rows-spanned="6" table:style-name="ce20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7665000" table:style-name="ce6">
            <text:p>27,66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3620000" table:style-name="ce6">
            <text:p>3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6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68700000" table:style-name="ce6">
            <text:p>68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80000" table:style-name="ce6">
            <text:p>1,0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22000000" table:style-name="ce6">
            <text:p>2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T(L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27065000" table:style-name="ce8">
            <text:p>127,065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1" table:style-name="ce18">
            <text:p>17</text:p>
          </table:table-cell>
          <table:table-cell office:value-type="string" table:number-columns-spanned="1" table:number-rows-spanned="10" table:style-name="ce19">
            <text:p>雞傳染性華氏囊病活毒疫苗</text:p>
          </table:table-cell>
          <table:table-cell office:value-type="string" table:number-columns-spanned="1" table:number-rows-spanned="10" table:style-name="ce20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59000" table:style-name="ce6">
            <text:p>4,95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8000000" table:style-name="ce6">
            <text:p>8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8720000" table:style-name="ce6">
            <text:p>28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200000" table:style-name="ce6">
            <text:p>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3500000" table:style-name="ce6">
            <text:p>13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2432000" table:style-name="ce6">
            <text:p>12,4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4" table:style-name="ce5">
            <text:p>24</text:p>
          </table:table-cell>
          <table:table-cell office:value-type="float" office:value="149630000" table:style-name="ce6">
            <text:p>149,6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30050000" table:style-name="ce6">
            <text:p>30,0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0925000" table:style-name="ce6">
            <text:p>20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42000000" table:style-name="ce6">
            <text:p>4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D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13416000" table:style-name="ce8">
            <text:p>313,416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928000" table:style-name="ce6">
            <text:p>2,9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B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928000" table:style-name="ce8">
            <text:p>2,92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5" table:style-name="ce18">
            <text:p>19</text:p>
          </table:table-cell>
          <table:table-cell office:value-type="string" table:number-columns-spanned="1" table:number-rows-spanned="4" table:style-name="ce19">
            <text:p>雞傳染性鼻炎AC型菌不活化混合菌苗</text:p>
          </table:table-cell>
          <table:table-cell office:value-type="string" table:number-columns-spanned="1" table:number-rows-spanned="4" table:style-name="ce20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104000" table:style-name="ce6">
            <text:p>2,1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1450000" table:style-name="ce6">
            <text:p>1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250000" table:style-name="ce6">
            <text:p>1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980000" table:style-name="ce6">
            <text:p>1,9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3" table:style-name="ce10">
            <text:p>1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784000" table:style-name="ce8">
            <text:p>6,784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2" table:style-name="ce18">
            <text:p>20</text:p>
          </table:table-cell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8000" table:style-name="ce6">
            <text:p>5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FC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588000" table:style-name="ce8">
            <text:p>588,00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18">
            <text:p>21</text:p>
          </table:table-cell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463000" table:style-name="ce6">
            <text:p>5,46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EDSSH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463000" table:style-name="ce8">
            <text:p>5,463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8" table:style-name="ce18">
            <text:p>22</text:p>
          </table:table-cell>
          <table:table-cell office:value-type="string" table:number-columns-spanned="1" table:number-rows-spanned="7" table:style-name="ce19">
            <text:p>雞新城病、傳染性支氣管炎、產卵下降症不活化混合疫苗</text:p>
          </table:table-cell>
          <table:table-cell office:value-type="string" table:number-columns-spanned="1" table:number-rows-spanned="7" table:style-name="ce20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6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13000" table:style-name="ce6">
            <text:p>1,913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3629000" table:style-name="ce6">
            <text:p>3,62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0" table:style-name="ce5">
            <text:p>10</text:p>
          </table:table-cell>
          <table:table-cell office:value-type="float" office:value="3951000" table:style-name="ce6">
            <text:p>3,95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140000" table:style-name="ce6">
            <text:p>1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8316000" table:style-name="ce6">
            <text:p>8,3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100000" table:style-name="ce6">
            <text:p>1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EDS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0436000" table:style-name="ce8">
            <text:p>20,436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4" table:style-name="ce18">
            <text:p>23</text:p>
          </table:table-cell>
          <table:table-cell office:value-type="string" table:number-columns-spanned="1" table:number-rows-spanned="3" table:style-name="ce19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20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500000" table:style-name="ce6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4572000" table:style-name="ce6">
            <text:p>4,5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589000" table:style-name="ce6">
            <text:p>1,58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BDREO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661000" table:style-name="ce8">
            <text:p>7,661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3" table:style-name="ce18">
            <text:p>24</text:p>
          </table:table-cell>
          <table:table-cell office:value-type="string" table:number-columns-spanned="1" table:number-rows-spanned="2" table:style-name="ce19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0">
            <text:p>NDIBIBD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8000" table:style-name="ce6">
            <text:p>1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52000" table:style-name="ce6">
            <text:p>1,15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B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60000" table:style-name="ce8">
            <text:p>2,160,0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18">
            <text:p>25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944000" table:style-name="ce6">
            <text:p>94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-AB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44000" table:style-name="ce8">
            <text:p>944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8">
            <text:p>26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01000" table:style-name="ce6">
            <text:p>70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EDS-AC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701000" table:style-name="ce8">
            <text:p>701,000<text:s/>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18">
            <text:p>27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718000" table:style-name="ce6">
            <text:p>2,71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CRD-AC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718000" table:style-name="ce8">
            <text:p>2,718,000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18">
            <text:p>28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98000" table:style-name="ce6">
            <text:p>3,99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IC-AC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3998000" table:style-name="ce8">
            <text:p>3,998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10" table:style-name="ce18">
            <text:p>29</text:p>
          </table:table-cell>
          <table:table-cell office:value-type="string" table:number-columns-spanned="1" table:number-rows-spanned="9" table:style-name="ce19">
            <text:p>雞新城病、傳染性支氣管炎不活化混合疫苗</text:p>
          </table:table-cell>
          <table:table-cell office:value-type="string" table:number-columns-spanned="1" table:number-rows-spanned="9" table:style-name="ce20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3114000" table:style-name="ce6">
            <text:p>3,1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600000" table:style-name="ce6">
            <text:p>10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140000" table:style-name="ce6">
            <text:p>3,14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5034000" table:style-name="ce6">
            <text:p>5,0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9739000" table:style-name="ce6">
            <text:p>9,73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645000" table:style-name="ce6">
            <text:p>6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400000" table:style-name="ce6">
            <text:p>1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8652000" table:style-name="ce6">
            <text:p>8,65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400000" table:style-name="ce6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(K) 小計</text:p>
          </table:table-cell>
          <table:covered-table-cell/>
          <table:table-cell office:value-type="float" office:value="13" table:style-name="ce10">
            <text:p>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2724000" table:style-name="ce8">
            <text:p>42,724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12" table:style-name="ce18">
            <text:p>30</text:p>
          </table:table-cell>
          <table:table-cell office:value-type="string" table:number-columns-spanned="1" table:number-rows-spanned="11" table:style-name="ce19">
            <text:p>雞新城病、傳染性支氣管炎活毒混合疫苗</text:p>
          </table:table-cell>
          <table:table-cell office:value-type="string" table:number-columns-spanned="1" table:number-rows-spanned="11" table:style-name="ce20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50932000" table:style-name="ce6">
            <text:p>50,9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824000" table:style-name="ce6">
            <text:p>35,8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4" table:style-name="ce5">
            <text:p>4</text:p>
          </table:table-cell>
          <table:table-cell office:value-type="float" office:value="40000000" table:style-name="ce6">
            <text:p>40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9340000" table:style-name="ce6">
            <text:p>29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25500000" table:style-name="ce6">
            <text:p>25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22600000" table:style-name="ce6">
            <text:p>22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45000000" table:style-name="ce6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290785000" table:style-name="ce6">
            <text:p>290,7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59440000" table:style-name="ce6">
            <text:p>59,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000" table:style-name="ce6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60000000" table:style-name="ce6">
            <text:p>6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(L) 小計</text:p>
          </table:table-cell>
          <table:covered-table-cell/>
          <table:table-cell office:value-type="float" office:value="12" table:style-name="ce10">
            <text:p>1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67421000" table:style-name="ce8">
            <text:p>667,421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5" table:style-name="ce18">
            <text:p>31</text:p>
          </table:table-cell>
          <table:table-cell office:value-type="string" table:number-columns-spanned="1" table:number-rows-spanned="4" table:style-name="ce19">
            <text:p>雞新城病、傳染性華氏囊病不活化混合疫苗</text:p>
          </table:table-cell>
          <table:table-cell office:value-type="string" table:number-columns-spanned="1" table:number-rows-spanned="4" table:style-name="ce20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14000" table:style-name="ce6">
            <text:p>1,914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4519000" table:style-name="ce6">
            <text:p>4,51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9" table:style-name="ce5">
            <text:p>9</text:p>
          </table:table-cell>
          <table:table-cell office:value-type="float" office:value="12860000" table:style-name="ce6">
            <text:p>12,8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745000" table:style-name="ce6">
            <text:p>7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D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038000" table:style-name="ce8">
            <text:p>20,038,000<text:s/></text:p>
          </table:table-cell>
          <table:table-cell table:number-columns-repeated="16377"/>
        </table:table-row>
        <table:table-row table:style-name="ro3">
          <table:table-cell office:value-type="float" office:value="32" table:number-columns-spanned="1" table:number-rows-spanned="2" table:style-name="ce18">
            <text:p>32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4283000" table:style-name="ce6">
            <text:p>14,28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B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4283000" table:style-name="ce8">
            <text:p>14,283,000<text:s/></text:p>
          </table:table-cell>
          <table:table-cell table:number-columns-repeated="16377"/>
        </table:table-row>
        <table:table-row table:style-name="ro3">
          <table:table-cell office:value-type="float" office:value="33" table:number-columns-spanned="1" table:number-rows-spanned="2" table:style-name="ce18">
            <text:p>33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76000" table:style-name="ce6">
            <text:p>1,37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CRD-AC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376000" table:style-name="ce8">
            <text:p>1,376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4" table:style-name="ce18">
            <text:p>34</text:p>
          </table:table-cell>
          <table:table-cell office:value-type="string" table:number-columns-spanned="1" table:number-rows-spanned="3" table:style-name="ce19">
            <text:p>雞新城病、傳染性鼻炎AC型菌不活化混合疫苗</text:p>
          </table:table-cell>
          <table:table-cell office:value-type="string" table:number-columns-spanned="1" table:number-rows-spanned="3" table:style-name="ce20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1" table:style-name="ce5">
            <text:p>31</text:p>
          </table:table-cell>
          <table:table-cell office:value-type="float" office:value="23856000" table:style-name="ce6">
            <text:p>23,8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51840000" table:style-name="ce6">
            <text:p>51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24000000" table:style-name="ce6">
            <text:p>2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C(K) 小計</text:p>
          </table:table-cell>
          <table:covered-table-cell/>
          <table:table-cell office:value-type="float" office:value="48" table:style-name="ce10">
            <text:p>4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9696000" table:style-name="ce8">
            <text:p>99,696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18">
            <text:p>35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531000" table:style-name="ce6">
            <text:p>5,53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C-A(K) 小計</text:p>
          </table:table-cell>
          <table:covered-table-cell/>
          <table:table-cell office:value-type="float" office:value="4" table:style-name="ce10">
            <text:p>4<text:s/></text:p>
          </table:table-cell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5531000" table:style-name="ce8">
            <text:p>5,531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18">
            <text:p>36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6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CR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0000" table:style-name="ce8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12" table:style-name="ce18">
            <text:p>37</text:p>
          </table:table-cell>
          <table:table-cell office:value-type="string" table:number-columns-spanned="1" table:number-rows-spanned="11" table:style-name="ce19">
            <text:p>雞新城病不活化疫苗</text:p>
          </table:table-cell>
          <table:table-cell office:value-type="string" table:number-columns-spanned="1" table:number-rows-spanned="11" table:style-name="ce20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372800" table:style-name="ce6">
            <text:p>1,372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8577500" table:style-name="ce6">
            <text:p>28,57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144000" table:style-name="ce6">
            <text:p>3,1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40000000" table:style-name="ce6">
            <text:p>40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19405000" table:style-name="ce6">
            <text:p>19,4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2460000" table:style-name="ce6">
            <text:p>32,4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5675000" table:style-name="ce6">
            <text:p>25,6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4627500" table:style-name="ce6">
            <text:p>14,62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1" table:style-name="ce5">
            <text:p>21</text:p>
          </table:table-cell>
          <table:table-cell office:value-type="float" office:value="147921000" table:style-name="ce6">
            <text:p>147,9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44950000" table:style-name="ce6">
            <text:p>44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6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K) 小計</text:p>
          </table:table-cell>
          <table:covered-table-cell/>
          <table:table-cell office:value-type="float" office:value="13" table:style-name="ce10">
            <text:p>13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59332800" table:style-name="ce8">
            <text:p>359,332,8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9" table:style-name="ce18">
            <text:p>38</text:p>
          </table:table-cell>
          <table:table-cell office:value-type="string" table:number-columns-spanned="1" table:number-rows-spanned="8" table:style-name="ce19">
            <text:p>雞新城病活毒疫苗</text:p>
          </table:table-cell>
          <table:table-cell office:value-type="string" table:number-columns-spanned="1" table:number-rows-spanned="8" table:style-name="ce20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1420000" table:style-name="ce6">
            <text:p>81,42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43710000" table:style-name="ce6">
            <text:p>43,7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2440000" table:style-name="ce6">
            <text:p>152,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0160000" table:style-name="ce6">
            <text:p>20,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7500000" table:style-name="ce6">
            <text:p>17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158020000" table:style-name="ce6">
            <text:p>158,0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2420000" table:style-name="ce6">
            <text:p>12,4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57000000" table:style-name="ce6">
            <text:p>5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L) 小計</text:p>
          </table:table-cell>
          <table:covered-table-cell/>
          <table:table-cell office:value-type="float" office:value="5" table:style-name="ce10">
            <text:p>5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42670000" table:style-name="ce8">
            <text:p>542,670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18">
            <text:p>39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6">
            <text:p>478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A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478" table:style-name="ce8">
            <text:p>478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18">
            <text:p>40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270000" table:style-name="ce6">
            <text:p>2,2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H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70000" table:style-name="ce8">
            <text:p>2,270,000<text:s/></text:p>
          </table:table-cell>
          <table:table-cell table:number-columns-repeated="16377"/>
        </table:table-row>
        <table:table-row table:style-name="ro3">
          <table:table-cell office:value-type="float" office:value="41" table:number-columns-spanned="1" table:number-rows-spanned="3" table:style-name="ce18">
            <text:p>41</text:p>
          </table:table-cell>
          <table:table-cell office:value-type="string" table:number-columns-spanned="1" table:number-rows-spanned="2" table:style-name="ce19">
            <text:p>雞腫頭症活毒疫苗</text:p>
          </table:table-cell>
          <table:table-cell office:value-type="string" table:number-columns-spanned="1" table:number-rows-spanned="2" table:style-name="ce20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17010000" table:style-name="ce6">
            <text:p>17,0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56675000" table:style-name="ce6">
            <text:p>56,6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H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73685000" table:style-name="ce8">
            <text:p>73,685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3" table:style-name="ce18">
            <text:p>42</text:p>
          </table:table-cell>
          <table:table-cell office:value-type="string" table:number-columns-spanned="1" table:number-rows-spanned="2" table:style-name="ce19">
            <text:p>雞腦脊髓炎、雞痘活毒混合疫苗</text:p>
          </table:table-cell>
          <table:table-cell office:value-type="string" table:number-columns-spanned="1" table:number-rows-spanned="2" table:style-name="ce20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700000" table:style-name="ce6">
            <text:p>2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600000" table:style-name="ce6">
            <text:p>1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EPOX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300000" table:style-name="ce8">
            <text:p>4,300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2" table:style-name="ce18">
            <text:p>43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5" table:style-name="ce5">
            <text:p>5</text:p>
          </table:table-cell>
          <table:table-cell office:value-type="float" office:value="6400000" table:style-name="ce6">
            <text:p>6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E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400000" table:style-name="ce8">
            <text:p>6,400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5" table:style-name="ce18">
            <text:p>44</text:p>
          </table:table-cell>
          <table:table-cell office:value-type="string" table:number-columns-spanned="1" table:number-rows-spanned="4" table:style-name="ce19">
            <text:p>雞慢性呼吸器病不活化菌苗</text:p>
          </table:table-cell>
          <table:table-cell office:value-type="string" table:number-columns-spanned="1" table:number-rows-spanned="4" table:style-name="ce20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4" table:style-name="ce5">
            <text:p>4</text:p>
          </table:table-cell>
          <table:table-cell office:value-type="float" office:value="4500000" table:style-name="ce6">
            <text:p>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3133000" table:style-name="ce6">
            <text:p>3,13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459000" table:style-name="ce6">
            <text:p>2,45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660000" table:style-name="ce6">
            <text:p>6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R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752000" table:style-name="ce8">
            <text:p>10,752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3" table:style-name="ce18">
            <text:p>45</text:p>
          </table:table-cell>
          <table:table-cell office:value-type="string" table:number-columns-spanned="1" table:number-rows-spanned="2" table:style-name="ce19">
            <text:p>雞慢性呼吸器病活菌疫苗</text:p>
          </table:table-cell>
          <table:table-cell office:value-type="string" table:number-columns-spanned="1" table:number-rows-spanned="2" table:style-name="ce20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8637000" table:style-name="ce6">
            <text:p>8,63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790000" table:style-name="ce6">
            <text:p>5,7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RD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4427000" table:style-name="ce8">
            <text:p>14,427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631" table:style-name="ce11">
            <text:p>631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483" table:style-name="ce9">
            <text:p>483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3068468118" table:style-name="ce7">
            <text:p>3,068,468,118<text:s/></text:p>
          </table:table-cell>
          <table:table-cell table:number-columns-repeated="16377"/>
        </table:table-row>
        <table:table-row table:number-rows-repeated="1048393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08450" table:style-name="ce6">
            <text:p>108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L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8450" table:style-name="ce8">
            <text:p>108,4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43180" table:style-name="ce6">
            <text:p>43,1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L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3180" table:style-name="ce8">
            <text:p>43,18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190" table:style-name="ce6">
            <text:p>6,1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P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190" table:style-name="ce8">
            <text:p>6,19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2" table:style-name="ce19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0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80000" table:style-name="ce6">
            <text:p>80,0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2" table:style-name="ce5">
            <text:p>12</text:p>
          </table:table-cell>
          <table:table-cell office:value-type="float" office:value="357525" table:style-name="ce6">
            <text:p>357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CL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7525" table:style-name="ce8">
            <text:p>437,52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8">
            <text:p>5</text:p>
          </table:table-cell>
          <table:table-cell office:value-type="string" table:number-columns-spanned="1" table:number-rows-spanned="2" table:style-name="ce19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0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3750" table:style-name="ce6">
            <text:p>13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9675" table:style-name="ce6">
            <text:p>19,6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L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3425" table:style-name="ce8">
            <text:p>33,425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8">
            <text:p>6</text:p>
          </table:table-cell>
          <table:table-cell office:value-type="string" table:number-columns-spanned="1" table:number-rows-spanned="2" table:style-name="ce19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20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9020" table:style-name="ce6">
            <text:p>49,0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5575" table:style-name="ce6">
            <text:p>25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A2PPI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4595" table:style-name="ce8">
            <text:p>74,59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icrosporum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000" table:style-name="ce8">
            <text:p>6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8">
            <text:p>8</text:p>
          </table:table-cell>
          <table:table-cell office:value-type="string" table:number-columns-spanned="1" table:number-rows-spanned="4" table:style-name="ce19">
            <text:p>狂犬病不活化疫苗</text:p>
          </table:table-cell>
          <table:table-cell office:value-type="string" table:number-columns-spanned="1" table:number-rows-spanned="4" table:style-name="ce20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366000" table:style-name="ce6">
            <text:p>36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5950" table:style-name="ce6">
            <text:p>15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208070" table:style-name="ce6">
            <text:p>208,0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292500" table:style-name="ce6">
            <text:p>29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V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82520" table:style-name="ce8">
            <text:p>882,52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65" table:style-name="ce11">
            <text:p>65<text:s/></text:p>
          </table:table-cell>
          <table:table-cell office:value-type="string" table:style-name="ce9">
            <text:p/>
          </table:table-cell>
          <table:table-cell office:value-type="float" office:value="65" table:style-name="ce9">
            <text:p>65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591885" table:style-name="ce7">
            <text:p>1,591,885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19700" table:style-name="ce6">
            <text:p>19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L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9700" table:style-name="ce8">
            <text:p>19,7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4250" table:style-name="ce6">
            <text:p>14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P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4250" table:style-name="ce8">
            <text:p>14,25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5000" table:style-name="ce6">
            <text:p>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L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5000" table:style-name="ce8">
            <text:p>25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6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LC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4000" table:style-name="ce8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5740" table:style-name="ce6">
            <text:p>5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740" table:style-name="ce8">
            <text:p>5,74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5750" table:style-name="ce6">
            <text:p>35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C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5750" table:style-name="ce8">
            <text:p>35,7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8">
            <text:p>7</text:p>
          </table:table-cell>
          <table:table-cell office:value-type="string" table:number-columns-spanned="1" table:number-rows-spanned="3" table:style-name="ce19">
            <text:p>貓瘟、卡里西病、鼻氣管炎活毒混合疫苗</text:p>
          </table:table-cell>
          <table:table-cell office:value-type="string" table:number-columns-spanned="1" table:number-rows-spanned="3" table:style-name="ce20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05975" table:style-name="ce6">
            <text:p>105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59975" table:style-name="ce6">
            <text:p>59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88000" table:style-name="ce6">
            <text:p>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PCR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53950" table:style-name="ce8">
            <text:p>253,9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39" table:style-name="ce11">
            <text:p>39<text:s/></text:p>
          </table:table-cell>
          <table:table-cell office:value-type="string" table:style-name="ce9">
            <text:p/>
          </table:table-cell>
          <table:table-cell office:value-type="float" office:value="39" table:style-name="ce9">
            <text:p>39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78390" table:style-name="ce7">
            <text:p>378,390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2" table:style-name="ce19">
            <text:p>牛流行熱不活化疫苗</text:p>
          </table:table-cell>
          <table:table-cell office:value-type="string" table:number-columns-spanned="1" table:number-rows-spanned="2" table:style-name="ce20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600" table:style-name="ce6">
            <text:p>6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6760" table:style-name="ce6">
            <text:p>116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BEF(K) 小計</text:p>
          </table:table-cell>
          <table:covered-table-cell/>
          <table:table-cell office:value-type="float" office:value="5" table:style-name="ce10">
            <text:p>5<text:s/></text:p>
          </table:table-cell>
          <table:table-cell office:value-type="string" table:style-name="ce10">
            <text:p>—</text:p>
          </table:table-cell>
          <table:table-cell office:value-type="float" office:value="5" table:style-name="ce10">
            <text:p>5<text:s/></text:p>
          </table:table-cell>
          <table:table-cell office:value-type="float" office:value="177360" table:style-name="ce8">
            <text:p>177,3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/>
          </table:table-cell>
          <table:table-cell office:value-type="float" office:value="5" table:style-name="ce9">
            <text:p>5<text:s/></text:p>
          </table:table-cell>
          <table:table-cell office:value-type="float" office:value="177360" table:style-name="ce7">
            <text:p>177,36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羊用-年報表" table:style-name="ta6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08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000" table:style-name="ce6">
            <text:p>12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apriPOX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21000" table:style-name="ce8">
            <text:p>121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text:s/></text:p>
          </table:table-cell>
          <table:table-cell office:value-type="float" office:value="121000" table:style-name="ce7">
            <text:p>121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羊用-年報表'.$A:.$P]~['羊用-年報表'.$1:.$2]" table:base-cell-address="豬用-年報表.$A$1"/>
        </table:named-expressions>
      </table:table>
      <table:table table:name="年度批數總表" table:style-name="ta7">
        <table:table-column table:style-name="co7" table:number-columns-repeated="16384" table:default-cell-style-name="ce1"/>
        <table:table-row table:style-name="ro5">
          <table:table-cell office:value-type="string" table:number-columns-spanned="31" table:number-rows-spanned="1" table:style-name="ce32">
            <text:p>108年度動物用生物藥品查驗批數統計表 (逐批)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3" table:style-name="ce30">
            <text:p>分 <text:s/>類</text:p>
          </table:table-cell>
          <table:table-cell office:value-type="string" table:number-columns-spanned="3" table:number-rows-spanned="1" table:style-name="ce31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office:value-type="string" table:number-columns-spanned="1" table:number-rows-spanned="2" table:style-name="ce30">
            <text:p>品項</text:p>
          </table:table-cell>
          <table:table-cell office:value-type="string" table:number-columns-spanned="2" table:number-rows-spanned="1" table:style-name="ce30">
            <text:p>批數</text:p>
          </table:table-cell>
          <table:covered-table-cell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國產</text:p>
          </table:table-cell>
          <table:table-cell office:value-type="float" office:value="27" table:number-columns-spanned="1" table:number-rows-spanned="2" table:style-name="ce28">
            <text:p>27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5" table:number-columns-spanned="1" table:number-rows-spanned="2" table:style-name="ce28">
            <text:p>45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number-columns-spanned="1" table:number-rows-spanned="2" table:style-name="ce28">
            <text:p>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number-columns-spanned="1" table:number-rows-spanned="2" table:style-name="ce28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number-columns-spanned="1" table:number-rows-spanned="2" table:style-name="ce28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number-columns-spanned="1" table:number-rows-spanned="2" table:style-name="ce28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9" table:number-columns-spanned="1" table:number-rows-spanned="2" table:style-name="ce28">
            <text:p>89<text:s/></text:p>
          </table:table-cell>
          <table:table-cell office:value-type="float" office:value="285" table:style-name="ce13">
            <text:p>285<text:s/></text:p>
          </table:table-cell>
          <table:table-cell office:value-type="float" office:value="0" table:style-name="ce13">
            <text:p>0<text:s/>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進口</text:p>
          </table:table-cell>
          <table:covered-table-cell/>
          <table:table-cell office:value-type="float" office:value="239" table:style-name="ce13">
            <text:p>239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483" table:style-name="ce13">
            <text:p>483<text:s/></text:p>
          </table:table-cell>
          <table:table-cell office:value-type="float" office:value="15" table:style-name="ce13">
            <text:p>15<text:s/></text:p>
          </table:table-cell>
          <table:covered-table-cell/>
          <table:table-cell office:value-type="float" office:value="65" table:style-name="ce13">
            <text:p>65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39" table:style-name="ce13">
            <text:p>39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826" table:style-name="ce13">
            <text:p>826<text:s/></text:p>
          </table:table-cell>
          <table:table-cell office:value-type="float" office:value="15" table:style-name="ce13">
            <text:p>15<text:s/></text:p>
          </table:table-cell>
          <table:table-cell table:number-columns-repeated="16353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27" table:style-name="ce15">
            <text:p>27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111" table:style-name="ce15">
            <text:p>1,111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SLLU</meta:initial-creator>
    <dc:creator>marie</dc:creator>
    <meta:creation-date>2020-01-09T07:10:39Z</meta:creation-date>
    <dc:date>2020-01-20T01:07:58Z</dc:date>
    <meta:user-defined meta:name="Generator">NPOI</meta:user-defined>
    <meta:user-defined meta:name="Generator Version">2.1.3</meta:user-defined>
  </office:meta>
</office:document-meta>
</file>