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8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8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4">
            <text:p>AP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550" table:style-name="ce7">
            <text:p>4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550" table:style-name="ce9">
            <text:p>4,5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9">
            <text:p>2</text:p>
          </table:table-cell>
          <table:table-cell office:value-type="string" table:number-columns-spanned="1" table:number-rows-spanned="2" table:style-name="ce21">
            <text:p>豬黴漿菌肺炎不活化菌苗</text:p>
          </table:table-cell>
          <table:table-cell office:value-type="string" table:number-columns-spanned="1" table:number-rows-spanned="2" table:style-name="ce22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" table:style-name="ce9">
            <text:p>1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050" table:style-name="ce8">
            <text:p>6,050<text:s/>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8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8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38000" table:style-name="ce7">
            <text:p>93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38000" table:style-name="ce9">
            <text:p>938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938000" table:style-name="ce8">
            <text:p>938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牛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8年 <text:s text:c="2"/>牛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8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BEF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500" table:style-name="ce9">
            <text:p>1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500" table:style-name="ce8">
            <text:p>1,5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5">
            <text:p>108年度動物用生物藥品查驗批數統計表 (新藥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9">
            <text:p>分 <text:s/>類</text:p>
          </table:table-cell>
          <table:table-cell office:value-type="string" table:number-columns-spanned="3" table:number-rows-spanned="1" table:style-name="ce26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" table:number-columns-spanned="1" table:number-rows-spanned="2" table:style-name="ce27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7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7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7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7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SLLU</meta:initial-creator>
    <dc:creator>marie</dc:creator>
    <meta:creation-date>2020-01-09T08:33:38Z</meta:creation-date>
    <dc:date>2020-01-16T06:23:29Z</dc:date>
    <meta:user-defined meta:name="Generator">NPOI</meta:user-defined>
    <meta:user-defined meta:name="Generator Version">2.1.3</meta:user-defined>
  </office:meta>
</office:document-meta>
</file>