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8年 <text:s text:c="2"/>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13">
            <text:p>FMD(K)</text:p>
          </table:table-cell>
          <table:table-cell office:value-type="string" table:style-name="ce4">
            <text:p/>
          </table:table-cell>
          <table:table-cell office:value-type="string" table:style-name="ce4">
            <text:p>經農</text:p>
          </table:table-cell>
          <table:table-cell office:value-type="float" office:value="1" table:style-name="ce4">
            <text:p>1</text:p>
          </table:table-cell>
          <table:table-cell office:value-type="float" office:value="300000" table:style-name="ce6">
            <text:p>3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M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00000" table:style-name="ce8">
            <text:p>3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牛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8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2" table:style-name="ce20">
            <text:p>牛結核菌素診斷用抗原</text:p>
          </table:table-cell>
          <table:table-cell office:value-type="string" table:number-columns-spanned="1" table:number-rows-spanned="2" table:style-name="ce21">
            <text:p>TB(A)</text:p>
          </table:table-cell>
          <table:table-cell office:value-type="string" table:style-name="ce4">
            <text:p/>
          </table:table-cell>
          <table:table-cell office:value-type="string" table:style-name="ce4">
            <text:p>有泉行</text:p>
          </table:table-cell>
          <table:table-cell office:value-type="float" office:value="2" table:style-name="ce4">
            <text:p>2</text:p>
          </table:table-cell>
          <table:table-cell office:value-type="float" office:value="112000000" table:style-name="ce6">
            <text:p>11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岑祥</text:p>
          </table:table-cell>
          <table:table-cell office:value-type="float" office:value="1" table:style-name="ce4">
            <text:p>1</text:p>
          </table:table-cell>
          <table:table-cell office:value-type="float" office:value="112500000" table:style-name="ce6">
            <text:p>112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TB(A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4500000" table:style-name="ce8">
            <text:p>224,5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string" table:style-name="ce9">
            <text:p/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24500000" table:style-name="ce7">
            <text:p>224,500,00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3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6">
            <text:p>108年度動物用生物藥品查驗批數統計表 (專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covered-table-cell/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國產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number-columns-spanned="1" table:number-rows-spanned="2" table:style-name="ce25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進口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SLLU</meta:initial-creator>
    <dc:creator>marie</dc:creator>
    <meta:creation-date>2020-01-09T08:40:58Z</meta:creation-date>
    <dc:date>2020-01-16T06:22:29Z</dc:date>
    <meta:user-defined meta:name="Generator">NPOI</meta:user-defined>
    <meta:user-defined meta:name="Generator Version">2.1.3</meta:user-defined>
  </office:meta>
</office:document-meta>
</file>